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Raw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1">
            <text:p>timestamp</text:p>
          </table:table-cell>
          <table:table-cell office:value-type="string" table:style-name="ce1">
            <text:p><text:s/>running time ms</text:p>
          </table:table-cell>
          <table:table-cell office:value-type="string" table:style-name="ce1">
            <text:p><text:s/>running time sec</text:p>
          </table:table-cell>
          <table:table-cell office:value-type="string" table:style-name="ce1">
            <text:p><text:s/>12v supply</text:p>
          </table:table-cell>
          <table:table-cell office:value-type="string" table:style-name="ce1">
            <text:p><text:s/>pack voltage</text:p>
          </table:table-cell>
          <table:table-cell office:value-type="string" table:style-name="ce1">
            <text:p><text:s/>motor current</text:p>
          </table:table-cell>
          <table:table-cell office:value-type="string" table:style-name="ce1">
            <text:p><text:s/>temp c</text:p>
          </table:table-cell>
          <table:table-cell office:value-type="string" table:style-name="ce1">
            <text:p><text:s/>input 3</text:p>
          </table:table-cell>
          <table:table-cell office:value-type="string" table:style-name="ce1">
            <text:p><text:s/>input 2</text:p>
          </table:table-cell>
          <table:table-cell office:value-type="string" table:style-name="ce1">
            <text:p><text:s/>input 1</text:p>
          </table:table-cell>
          <table:table-cell office:value-type="string" table:style-name="ce1">
            <text:p><text:s/>throttle</text:p>
          </table:table-cell>
          <table:table-cell office:value-type="string" table:style-name="ce1">
            <text:p><text:s/>cpu load</text:p>
          </table:table-cell>
          <table:table-cell office:value-type="string" table:style-name="ce1">
            <text:p><text:s/>pulse width</text:p>
          </table:table-cell>
          <table:table-cell office:value-type="string" table:style-name="ce1">
            <text:p><text:s/>rpm</text:p>
          </table:table-cell>
          <table:table-cell office:value-type="string" table:style-name="ce1">
            <text:p><text:s/>debug</text:p>
          </table:table-cell>
          <table:table-cell office:value-type="string" table:style-name="ce1">
            <text:p><text:s/>mode</text:p>
          </table:table-cell>
          <table:table-cell office:value-type="string" table:style-name="ce1">
            <text:p><text:s/>status</text:p>
          </table:table-cell>
          <table:table-cell table:number-columns-repeated="16367"/>
        </table:table-row>
        <table:table-row table:style-name="ro1">
          <table:table-cell office:value-type="float" office:value="1303357454.0601399" table:style-name="ce1">
            <text:p>1303357454</text:p>
          </table:table-cell>
          <table:table-cell office:value-type="float" office:value="2520" table:style-name="ce1">
            <text:p>2520</text:p>
          </table:table-cell>
          <table:table-cell office:value-type="float" office:value="0" table:style-name="ce1">
            <text:p>0</text:p>
          </table:table-cell>
          <table:table-cell office:value-type="float" office:value="12.114227" table:style-name="ce1">
            <text:p>12.114227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5625" table:style-name="ce1">
            <text:p>28.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Precharge phase</text:p>
          </table:table-cell>
          <table:table-cell table:number-columns-repeated="16367"/>
        </table:table-row>
        <table:table-row table:style-name="ro1">
          <table:table-cell office:value-type="float" office:value="1303357455.06814" table:style-name="ce1">
            <text:p>1303357455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12.784515000000001" table:style-name="ce1">
            <text:p>12.784515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9375" table:style-name="ce1">
            <text:p>29.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Engaging contactors</text:p>
          </table:table-cell>
          <table:table-cell table:number-columns-repeated="16367"/>
        </table:table-row>
        <table:table-row table:style-name="ro1">
          <table:table-cell office:value-type="float" office:value="1303357456.0764301" table:style-name="ce1">
            <text:p>1303357456</text:p>
          </table:table-cell>
          <table:table-cell office:value-type="float" office:value="4520" table:style-name="ce1">
            <text:p>4520</text:p>
          </table:table-cell>
          <table:table-cell office:value-type="float" office:value="0" table:style-name="ce1">
            <text:p>0</text:p>
          </table:table-cell>
          <table:table-cell office:value-type="float" office:value="12.918106" table:style-name="ce1">
            <text:p>12.918106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84375" table:style-name="ce1">
            <text:p>31.4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57.0845001" table:style-name="ce1">
            <text:p>1303357457</text:p>
          </table:table-cell>
          <table:table-cell office:value-type="float" office:value="5520" table:style-name="ce1">
            <text:p>5520</text:p>
          </table:table-cell>
          <table:table-cell office:value-type="float" office:value="0" table:style-name="ce1">
            <text:p>0</text:p>
          </table:table-cell>
          <table:table-cell office:value-type="float" office:value="12.987366" table:style-name="ce1">
            <text:p>12.987366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26562000000001" table:style-name="ce1">
            <text:p>31.72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58.0924201" table:style-name="ce1">
            <text:p>1303357458</text:p>
          </table:table-cell>
          <table:table-cell office:value-type="float" office:value="6520" table:style-name="ce1">
            <text:p>6520</text:p>
          </table:table-cell>
          <table:table-cell office:value-type="float" office:value="0" table:style-name="ce1">
            <text:p>0</text:p>
          </table:table-cell>
          <table:table-cell office:value-type="float" office:value="13.057663" table:style-name="ce1">
            <text:p>13.057663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5625" table:style-name="ce1">
            <text:p>32.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59.1003301" table:style-name="ce1">
            <text:p>1303357459</text:p>
          </table:table-cell>
          <table:table-cell office:value-type="float" office:value="7520" table:style-name="ce1">
            <text:p>7520</text:p>
          </table:table-cell>
          <table:table-cell office:value-type="float" office:value="0" table:style-name="ce1">
            <text:p>0</text:p>
          </table:table-cell>
          <table:table-cell office:value-type="float" office:value="13.111098999999999" table:style-name="ce1">
            <text:p>13.111099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0.1083" table:style-name="ce1">
            <text:p>1303357460</text:p>
          </table:table-cell>
          <table:table-cell office:value-type="float" office:value="8520" table:style-name="ce1">
            <text:p>8520</text:p>
          </table:table-cell>
          <table:table-cell office:value-type="float" office:value="0" table:style-name="ce1">
            <text:p>0</text:p>
          </table:table-cell>
          <table:table-cell office:value-type="float" office:value="13.165314" table:style-name="ce1">
            <text:p>13.165314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9062000000001" table:style-name="ce1">
            <text:p>31.78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1.11625" table:style-name="ce1">
            <text:p>1303357461</text:p>
          </table:table-cell>
          <table:table-cell office:value-type="float" office:value="9520" table:style-name="ce1">
            <text:p>9520</text:p>
          </table:table-cell>
          <table:table-cell office:value-type="float" office:value="0" table:style-name="ce1">
            <text:p>0</text:p>
          </table:table-cell>
          <table:table-cell office:value-type="float" office:value="13.22316" table:style-name="ce1">
            <text:p>13.22316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9375" table:style-name="ce1">
            <text:p>32.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2.1243801" table:style-name="ce1">
            <text:p>1303357462</text:p>
          </table:table-cell>
          <table:table-cell office:value-type="float" office:value="10520" table:style-name="ce1">
            <text:p>10520</text:p>
          </table:table-cell>
          <table:table-cell office:value-type="float" office:value="0" table:style-name="ce1">
            <text:p>0</text:p>
          </table:table-cell>
          <table:table-cell office:value-type="float" office:value="13.278411999999999" table:style-name="ce1">
            <text:p>13.278412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8437999999999" table:style-name="ce1">
            <text:p>31.64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3.13642" table:style-name="ce1">
            <text:p>1303357463</text:p>
          </table:table-cell>
          <table:table-cell office:value-type="float" office:value="11520" table:style-name="ce1">
            <text:p>11520</text:p>
          </table:table-cell>
          <table:table-cell office:value-type="float" office:value="0" table:style-name="ce1">
            <text:p>0</text:p>
          </table:table-cell>
          <table:table-cell office:value-type="float" office:value="13.244949" table:style-name="ce1">
            <text:p>13.244949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92187999999999" table:style-name="ce1">
            <text:p>31.4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4.14025" table:style-name="ce1">
            <text:p>1303357464</text:p>
          </table:table-cell>
          <table:table-cell office:value-type="float" office:value="12520" table:style-name="ce1">
            <text:p>12520</text:p>
          </table:table-cell>
          <table:table-cell office:value-type="float" office:value="0" table:style-name="ce1">
            <text:p>0</text:p>
          </table:table-cell>
          <table:table-cell office:value-type="float" office:value="13.402405" table:style-name="ce1">
            <text:p>13.402405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5.1479001" table:style-name="ce1">
            <text:p>1303357465</text:p>
          </table:table-cell>
          <table:table-cell office:value-type="float" office:value="13520" table:style-name="ce1">
            <text:p>13520</text:p>
          </table:table-cell>
          <table:table-cell office:value-type="float" office:value="0" table:style-name="ce1">
            <text:p>0</text:p>
          </table:table-cell>
          <table:table-cell office:value-type="float" office:value="13.461029" table:style-name="ce1">
            <text:p>13.461029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8125" table:style-name="ce1">
            <text:p>32.0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6.15605" table:style-name="ce1">
            <text:p>1303357466</text:p>
          </table:table-cell>
          <table:table-cell office:value-type="float" office:value="14520" table:style-name="ce1">
            <text:p>14520</text:p>
          </table:table-cell>
          <table:table-cell office:value-type="float" office:value="0" table:style-name="ce1">
            <text:p>0</text:p>
          </table:table-cell>
          <table:table-cell office:value-type="float" office:value="13.541962" table:style-name="ce1">
            <text:p>13.541962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7.16379" table:style-name="ce1">
            <text:p>1303357467</text:p>
          </table:table-cell>
          <table:table-cell office:value-type="float" office:value="15520" table:style-name="ce1">
            <text:p>15520</text:p>
          </table:table-cell>
          <table:table-cell office:value-type="float" office:value="0" table:style-name="ce1">
            <text:p>0</text:p>
          </table:table-cell>
          <table:table-cell office:value-type="float" office:value="13.610443" table:style-name="ce1">
            <text:p>13.610443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8.17226" table:style-name="ce1">
            <text:p>1303357468</text:p>
          </table:table-cell>
          <table:table-cell office:value-type="float" office:value="16520" table:style-name="ce1">
            <text:p>16520</text:p>
          </table:table-cell>
          <table:table-cell office:value-type="float" office:value="0" table:style-name="ce1">
            <text:p>0</text:p>
          </table:table-cell>
          <table:table-cell office:value-type="float" office:value="13.682556" table:style-name="ce1">
            <text:p>13.682556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875" table:style-name="ce1">
            <text:p>31.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69.1800301" table:style-name="ce1">
            <text:p>1303357469</text:p>
          </table:table-cell>
          <table:table-cell office:value-type="float" office:value="17520" table:style-name="ce1">
            <text:p>17520</text:p>
          </table:table-cell>
          <table:table-cell office:value-type="float" office:value="0" table:style-name="ce1">
            <text:p>0</text:p>
          </table:table-cell>
          <table:table-cell office:value-type="float" office:value="13.744553" table:style-name="ce1">
            <text:p>13.744553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0625" table:style-name="ce1">
            <text:p>31.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0.18821" table:style-name="ce1">
            <text:p>1303357470</text:p>
          </table:table-cell>
          <table:table-cell office:value-type="float" office:value="18520" table:style-name="ce1">
            <text:p>18520</text:p>
          </table:table-cell>
          <table:table-cell office:value-type="float" office:value="0" table:style-name="ce1">
            <text:p>0</text:p>
          </table:table-cell>
          <table:table-cell office:value-type="float" office:value="13.799286" table:style-name="ce1">
            <text:p>13.799286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32812000000001" table:style-name="ce1">
            <text:p>32.13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1.1959801" table:style-name="ce1">
            <text:p>1303357471</text:p>
          </table:table-cell>
          <table:table-cell office:value-type="float" office:value="19520" table:style-name="ce1">
            <text:p>19520</text:p>
          </table:table-cell>
          <table:table-cell office:value-type="float" office:value="0" table:style-name="ce1">
            <text:p>0</text:p>
          </table:table-cell>
          <table:table-cell office:value-type="float" office:value="13.874771000000001" table:style-name="ce1">
            <text:p>13.87477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40625" table:style-name="ce1">
            <text:p>32.14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2.2039101" table:style-name="ce1">
            <text:p>1303357472</text:p>
          </table:table-cell>
          <table:table-cell office:value-type="float" office:value="20520" table:style-name="ce1">
            <text:p>20520</text:p>
          </table:table-cell>
          <table:table-cell office:value-type="float" office:value="0" table:style-name="ce1">
            <text:p>0</text:p>
          </table:table-cell>
          <table:table-cell office:value-type="float" office:value="13.910828" table:style-name="ce1">
            <text:p>13.910828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76562000000001" table:style-name="ce1">
            <text:p>31.47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3.2119801" table:style-name="ce1">
            <text:p>1303357473</text:p>
          </table:table-cell>
          <table:table-cell office:value-type="float" office:value="21520" table:style-name="ce1">
            <text:p>21520</text:p>
          </table:table-cell>
          <table:table-cell office:value-type="float" office:value="0" table:style-name="ce1">
            <text:p>0</text:p>
          </table:table-cell>
          <table:table-cell office:value-type="float" office:value="13.940659" table:style-name="ce1">
            <text:p>13.940659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4.2198999" table:style-name="ce1">
            <text:p>1303357474</text:p>
          </table:table-cell>
          <table:table-cell office:value-type="float" office:value="22520" table:style-name="ce1">
            <text:p>22520</text:p>
          </table:table-cell>
          <table:table-cell office:value-type="float" office:value="0" table:style-name="ce1">
            <text:p>0</text:p>
          </table:table-cell>
          <table:table-cell office:value-type="float" office:value="14.00032" table:style-name="ce1">
            <text:p>14.00032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65625" table:style-name="ce1">
            <text:p>31.76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5.22804" table:style-name="ce1">
            <text:p>1303357475</text:p>
          </table:table-cell>
          <table:table-cell office:value-type="float" office:value="23520" table:style-name="ce1">
            <text:p>23520</text:p>
          </table:table-cell>
          <table:table-cell office:value-type="float" office:value="0" table:style-name="ce1">
            <text:p>0</text:p>
          </table:table-cell>
          <table:table-cell office:value-type="float" office:value="14.023148000000001" table:style-name="ce1">
            <text:p>14.023148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6.23593" table:style-name="ce1">
            <text:p>1303357476</text:p>
          </table:table-cell>
          <table:table-cell office:value-type="float" office:value="24520" table:style-name="ce1">
            <text:p>24520</text:p>
          </table:table-cell>
          <table:table-cell office:value-type="float" office:value="0" table:style-name="ce1">
            <text:p>0</text:p>
          </table:table-cell>
          <table:table-cell office:value-type="float" office:value="14.073471" table:style-name="ce1">
            <text:p>14.07347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9687999999999" table:style-name="ce1">
            <text:p>31.67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7.2437899" table:style-name="ce1">
            <text:p>1303357477</text:p>
          </table:table-cell>
          <table:table-cell office:value-type="float" office:value="25520" table:style-name="ce1">
            <text:p>25520</text:p>
          </table:table-cell>
          <table:table-cell office:value-type="float" office:value="0" table:style-name="ce1">
            <text:p>0</text:p>
          </table:table-cell>
          <table:table-cell office:value-type="float" office:value="14.090591" table:style-name="ce1">
            <text:p>14.09059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1562000000001" table:style-name="ce1">
            <text:p>32.10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8.2518599" table:style-name="ce1">
            <text:p>1303357478</text:p>
          </table:table-cell>
          <table:table-cell office:value-type="float" office:value="26520" table:style-name="ce1">
            <text:p>26520</text:p>
          </table:table-cell>
          <table:table-cell office:value-type="float" office:value="0" table:style-name="ce1">
            <text:p>0</text:p>
          </table:table-cell>
          <table:table-cell office:value-type="float" office:value="14.139099" table:style-name="ce1">
            <text:p>14.139099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0625" table:style-name="ce1">
            <text:p>31.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79.2599399" table:style-name="ce1">
            <text:p>1303357479</text:p>
          </table:table-cell>
          <table:table-cell office:value-type="float" office:value="27520" table:style-name="ce1">
            <text:p>27520</text:p>
          </table:table-cell>
          <table:table-cell office:value-type="float" office:value="0" table:style-name="ce1">
            <text:p>0</text:p>
          </table:table-cell>
          <table:table-cell office:value-type="float" office:value="14.140396000000001" table:style-name="ce1">
            <text:p>14.140396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54687999999999" table:style-name="ce1">
            <text:p>31.55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0.2678599" table:style-name="ce1">
            <text:p>1303357480</text:p>
          </table:table-cell>
          <table:table-cell office:value-type="float" office:value="28520" table:style-name="ce1">
            <text:p>28520</text:p>
          </table:table-cell>
          <table:table-cell office:value-type="float" office:value="0" table:style-name="ce1">
            <text:p>0</text:p>
          </table:table-cell>
          <table:table-cell office:value-type="float" office:value="14.189940999999999" table:style-name="ce1">
            <text:p>14.18994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9062000000001" table:style-name="ce1">
            <text:p>31.78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1.2753799" table:style-name="ce1">
            <text:p>1303357481</text:p>
          </table:table-cell>
          <table:table-cell office:value-type="float" office:value="29520" table:style-name="ce1">
            <text:p>29520</text:p>
          </table:table-cell>
          <table:table-cell office:value-type="float" office:value="0" table:style-name="ce1">
            <text:p>0</text:p>
          </table:table-cell>
          <table:table-cell office:value-type="float" office:value="14.189940999999999" table:style-name="ce1">
            <text:p>14.18994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07812000000001" table:style-name="ce1">
            <text:p>31.50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2.28371" table:style-name="ce1">
            <text:p>1303357482</text:p>
          </table:table-cell>
          <table:table-cell office:value-type="float" office:value="30520" table:style-name="ce1">
            <text:p>30520</text:p>
          </table:table-cell>
          <table:table-cell office:value-type="float" office:value="0" table:style-name="ce1">
            <text:p>0</text:p>
          </table:table-cell>
          <table:table-cell office:value-type="float" office:value="14.208878" table:style-name="ce1">
            <text:p>14.208878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34375" table:style-name="ce1">
            <text:p>31.73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3.2918301" table:style-name="ce1">
            <text:p>1303357483</text:p>
          </table:table-cell>
          <table:table-cell office:value-type="float" office:value="31520" table:style-name="ce1">
            <text:p>31520</text:p>
          </table:table-cell>
          <table:table-cell office:value-type="float" office:value="0" table:style-name="ce1">
            <text:p>0</text:p>
          </table:table-cell>
          <table:table-cell office:value-type="float" office:value="14.24234" table:style-name="ce1">
            <text:p>14.24234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9062000000001" table:style-name="ce1">
            <text:p>32.0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4.2997701" table:style-name="ce1">
            <text:p>1303357484</text:p>
          </table:table-cell>
          <table:table-cell office:value-type="float" office:value="32520" table:style-name="ce1">
            <text:p>32520</text:p>
          </table:table-cell>
          <table:table-cell office:value-type="float" office:value="0" table:style-name="ce1">
            <text:p>0</text:p>
          </table:table-cell>
          <table:table-cell office:value-type="float" office:value="14.25531" table:style-name="ce1">
            <text:p>14.2553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10937999999999" table:style-name="ce1">
            <text:p>31.71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5.30774" table:style-name="ce1">
            <text:p>1303357485</text:p>
          </table:table-cell>
          <table:table-cell office:value-type="float" office:value="33520" table:style-name="ce1">
            <text:p>33520</text:p>
          </table:table-cell>
          <table:table-cell office:value-type="float" office:value="0" table:style-name="ce1">
            <text:p>0</text:p>
          </table:table-cell>
          <table:table-cell office:value-type="float" office:value="14.262573" table:style-name="ce1">
            <text:p>14.262573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875" table:style-name="ce1">
            <text:p>32.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6.3201101" table:style-name="ce1">
            <text:p>1303357486</text:p>
          </table:table-cell>
          <table:table-cell office:value-type="float" office:value="34520" table:style-name="ce1">
            <text:p>34520</text:p>
          </table:table-cell>
          <table:table-cell office:value-type="float" office:value="0" table:style-name="ce1">
            <text:p>0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125" table:style-name="ce1">
            <text:p>31.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7.32371" table:style-name="ce1">
            <text:p>1303357487</text:p>
          </table:table-cell>
          <table:table-cell office:value-type="float" office:value="35520" table:style-name="ce1">
            <text:p>35520</text:p>
          </table:table-cell>
          <table:table-cell office:value-type="float" office:value="0" table:style-name="ce1">
            <text:p>0</text:p>
          </table:table-cell>
          <table:table-cell office:value-type="float" office:value="14.271912" table:style-name="ce1">
            <text:p>14.271912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5625" table:style-name="ce1">
            <text:p>32.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8.3315799" table:style-name="ce1">
            <text:p>1303357488</text:p>
          </table:table-cell>
          <table:table-cell office:value-type="float" office:value="36520" table:style-name="ce1">
            <text:p>36520</text:p>
          </table:table-cell>
          <table:table-cell office:value-type="float" office:value="0" table:style-name="ce1">
            <text:p>0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10937999999999" table:style-name="ce1">
            <text:p>31.21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89.33939" table:style-name="ce1">
            <text:p>1303357489</text:p>
          </table:table-cell>
          <table:table-cell office:value-type="float" office:value="37520" table:style-name="ce1">
            <text:p>37520</text:p>
          </table:table-cell>
          <table:table-cell office:value-type="float" office:value="0" table:style-name="ce1">
            <text:p>0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5625" table:style-name="ce1">
            <text:p>32.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0.3475299" table:style-name="ce1">
            <text:p>1303357490</text:p>
          </table:table-cell>
          <table:table-cell office:value-type="float" office:value="38520" table:style-name="ce1">
            <text:p>38520</text:p>
          </table:table-cell>
          <table:table-cell office:value-type="float" office:value="0" table:style-name="ce1">
            <text:p>0</text:p>
          </table:table-cell>
          <table:table-cell office:value-type="float" office:value="14.272171" table:style-name="ce1">
            <text:p>14.27217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26562000000001" table:style-name="ce1">
            <text:p>31.72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1.3550999" table:style-name="ce1">
            <text:p>1303357491</text:p>
          </table:table-cell>
          <table:table-cell office:value-type="float" office:value="39520" table:style-name="ce1">
            <text:p>39520</text:p>
          </table:table-cell>
          <table:table-cell office:value-type="float" office:value="0" table:style-name="ce1">
            <text:p>0</text:p>
          </table:table-cell>
          <table:table-cell office:value-type="float" office:value="14.088257" table:style-name="ce1">
            <text:p>14.088257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625" table:style-name="ce1">
            <text:p>32.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2.3633599" table:style-name="ce1">
            <text:p>1303357492</text:p>
          </table:table-cell>
          <table:table-cell office:value-type="float" office:value="40520" table:style-name="ce1">
            <text:p>40520</text:p>
          </table:table-cell>
          <table:table-cell office:value-type="float" office:value="0" table:style-name="ce1">
            <text:p>0</text:p>
          </table:table-cell>
          <table:table-cell office:value-type="float" office:value="13.809143000000001" table:style-name="ce1">
            <text:p>13.809143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14062000000001" table:style-name="ce1">
            <text:p>31.9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3.37134" table:style-name="ce1">
            <text:p>1303357493</text:p>
          </table:table-cell>
          <table:table-cell office:value-type="float" office:value="41520" table:style-name="ce1">
            <text:p>41520</text:p>
          </table:table-cell>
          <table:table-cell office:value-type="float" office:value="0" table:style-name="ce1">
            <text:p>0</text:p>
          </table:table-cell>
          <table:table-cell office:value-type="float" office:value="13.790984999999999" table:style-name="ce1">
            <text:p>13.790985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64062000000001" table:style-name="ce1">
            <text:p>32.16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4.3792801" table:style-name="ce1">
            <text:p>1303357494</text:p>
          </table:table-cell>
          <table:table-cell office:value-type="float" office:value="42520" table:style-name="ce1">
            <text:p>42520</text:p>
          </table:table-cell>
          <table:table-cell office:value-type="float" office:value="0" table:style-name="ce1">
            <text:p>0</text:p>
          </table:table-cell>
          <table:table-cell office:value-type="float" office:value="13.795394999999999" table:style-name="ce1">
            <text:p>13.795395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5.38696" table:style-name="ce1">
            <text:p>1303357495</text:p>
          </table:table-cell>
          <table:table-cell office:value-type="float" office:value="43520" table:style-name="ce1">
            <text:p>43520</text:p>
          </table:table-cell>
          <table:table-cell office:value-type="float" office:value="0" table:style-name="ce1">
            <text:p>0</text:p>
          </table:table-cell>
          <table:table-cell office:value-type="float" office:value="13.793839" table:style-name="ce1">
            <text:p>13.793839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15625" table:style-name="ce1">
            <text:p>31.5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6.3954101" table:style-name="ce1">
            <text:p>1303357496</text:p>
          </table:table-cell>
          <table:table-cell office:value-type="float" office:value="44520" table:style-name="ce1">
            <text:p>44520</text:p>
          </table:table-cell>
          <table:table-cell office:value-type="float" office:value="0" table:style-name="ce1">
            <text:p>0</text:p>
          </table:table-cell>
          <table:table-cell office:value-type="float" office:value="13.823410000000001" table:style-name="ce1">
            <text:p>13.8234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1875" table:style-name="ce1">
            <text:p>31.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7.4032099" table:style-name="ce1">
            <text:p>1303357497</text:p>
          </table:table-cell>
          <table:table-cell office:value-type="float" office:value="45520" table:style-name="ce1">
            <text:p>45520</text:p>
          </table:table-cell>
          <table:table-cell office:value-type="float" office:value="0" table:style-name="ce1">
            <text:p>0</text:p>
          </table:table-cell>
          <table:table-cell office:value-type="float" office:value="13.857132" table:style-name="ce1">
            <text:p>13.857132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70312000000001" table:style-name="ce1">
            <text:p>31.5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8.4114299" table:style-name="ce1">
            <text:p>1303357498</text:p>
          </table:table-cell>
          <table:table-cell office:value-type="float" office:value="46520" table:style-name="ce1">
            <text:p>46520</text:p>
          </table:table-cell>
          <table:table-cell office:value-type="float" office:value="0" table:style-name="ce1">
            <text:p>0</text:p>
          </table:table-cell>
          <table:table-cell office:value-type="float" office:value="13.850388000000001" table:style-name="ce1">
            <text:p>13.850388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5625" table:style-name="ce1">
            <text:p>31.6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499.41888" table:style-name="ce1">
            <text:p>1303357499</text:p>
          </table:table-cell>
          <table:table-cell office:value-type="float" office:value="47520" table:style-name="ce1">
            <text:p>47520</text:p>
          </table:table-cell>
          <table:table-cell office:value-type="float" office:value="0" table:style-name="ce1">
            <text:p>0</text:p>
          </table:table-cell>
          <table:table-cell office:value-type="float" office:value="13.85791" table:style-name="ce1">
            <text:p>13.8579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625" table:style-name="ce1">
            <text:p>32.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0.4273901" table:style-name="ce1">
            <text:p>1303357500</text:p>
          </table:table-cell>
          <table:table-cell office:value-type="float" office:value="48520" table:style-name="ce1">
            <text:p>48520</text:p>
          </table:table-cell>
          <table:table-cell office:value-type="float" office:value="0" table:style-name="ce1">
            <text:p>0</text:p>
          </table:table-cell>
          <table:table-cell office:value-type="float" office:value="13.858428999999999" table:style-name="ce1">
            <text:p>13.858429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0625" table:style-name="ce1">
            <text:p>31.64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1.4352601" table:style-name="ce1">
            <text:p>1303357501</text:p>
          </table:table-cell>
          <table:table-cell office:value-type="float" office:value="49520" table:style-name="ce1">
            <text:p>49520</text:p>
          </table:table-cell>
          <table:table-cell office:value-type="float" office:value="0" table:style-name="ce1">
            <text:p>0</text:p>
          </table:table-cell>
          <table:table-cell office:value-type="float" office:value="13.873734000000001" table:style-name="ce1">
            <text:p>13.873734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92187999999999" table:style-name="ce1">
            <text:p>31.9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2.4430799" table:style-name="ce1">
            <text:p>1303357502</text:p>
          </table:table-cell>
          <table:table-cell office:value-type="float" office:value="50520" table:style-name="ce1">
            <text:p>50520</text:p>
          </table:table-cell>
          <table:table-cell office:value-type="float" office:value="0" table:style-name="ce1">
            <text:p>0</text:p>
          </table:table-cell>
          <table:table-cell office:value-type="float" office:value="13.873215" table:style-name="ce1">
            <text:p>13.873215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3.45121" table:style-name="ce1">
            <text:p>1303357503</text:p>
          </table:table-cell>
          <table:table-cell office:value-type="float" office:value="51520" table:style-name="ce1">
            <text:p>51520</text:p>
          </table:table-cell>
          <table:table-cell office:value-type="float" office:value="0" table:style-name="ce1">
            <text:p>0</text:p>
          </table:table-cell>
          <table:table-cell office:value-type="float" office:value="13.891113000000001" table:style-name="ce1">
            <text:p>13.891113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73437999999999" table:style-name="ce1">
            <text:p>31.77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4.45906" table:style-name="ce1">
            <text:p>1303357504</text:p>
          </table:table-cell>
          <table:table-cell office:value-type="float" office:value="52520" table:style-name="ce1">
            <text:p>52520</text:p>
          </table:table-cell>
          <table:table-cell office:value-type="float" office:value="0" table:style-name="ce1">
            <text:p>0</text:p>
          </table:table-cell>
          <table:table-cell office:value-type="float" office:value="13.905120999999999" table:style-name="ce1">
            <text:p>13.90512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148437999999999" table:style-name="ce1">
            <text:p>31.14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5.46716" table:style-name="ce1">
            <text:p>1303357505</text:p>
          </table:table-cell>
          <table:table-cell office:value-type="float" office:value="53520" table:style-name="ce1">
            <text:p>53520</text:p>
          </table:table-cell>
          <table:table-cell office:value-type="float" office:value="0" table:style-name="ce1">
            <text:p>0</text:p>
          </table:table-cell>
          <table:table-cell office:value-type="float" office:value="13.893188" table:style-name="ce1">
            <text:p>13.893188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875" table:style-name="ce1">
            <text:p>31.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6.47504" table:style-name="ce1">
            <text:p>1303357506</text:p>
          </table:table-cell>
          <table:table-cell office:value-type="float" office:value="54520" table:style-name="ce1">
            <text:p>54520</text:p>
          </table:table-cell>
          <table:table-cell office:value-type="float" office:value="0" table:style-name="ce1">
            <text:p>0</text:p>
          </table:table-cell>
          <table:table-cell office:value-type="float" office:value="13.285156000000001" table:style-name="ce1">
            <text:p>13.285156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45312000000001" table:style-name="ce1">
            <text:p>31.94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7.4828601" table:style-name="ce1">
            <text:p>1303357507</text:p>
          </table:table-cell>
          <table:table-cell office:value-type="float" office:value="55520" table:style-name="ce1">
            <text:p>55520</text:p>
          </table:table-cell>
          <table:table-cell office:value-type="float" office:value="0" table:style-name="ce1">
            <text:p>0</text:p>
          </table:table-cell>
          <table:table-cell office:value-type="float" office:value="13.447020999999999" table:style-name="ce1">
            <text:p>13.447021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53125" table:style-name="ce1">
            <text:p>31.9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8.49107" table:style-name="ce1">
            <text:p>1303357508</text:p>
          </table:table-cell>
          <table:table-cell office:value-type="float" office:value="56520" table:style-name="ce1">
            <text:p>56520</text:p>
          </table:table-cell>
          <table:table-cell office:value-type="float" office:value="0" table:style-name="ce1">
            <text:p>0</text:p>
          </table:table-cell>
          <table:table-cell office:value-type="float" office:value="13.527435000000001" table:style-name="ce1">
            <text:p>13.527435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1875" table:style-name="ce1">
            <text:p>31.92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09.4988501" table:style-name="ce1">
            <text:p>1303357509</text:p>
          </table:table-cell>
          <table:table-cell office:value-type="float" office:value="57520" table:style-name="ce1">
            <text:p>57520</text:p>
          </table:table-cell>
          <table:table-cell office:value-type="float" office:value="0" table:style-name="ce1">
            <text:p>0</text:p>
          </table:table-cell>
          <table:table-cell office:value-type="float" office:value="13.565048000000001" table:style-name="ce1">
            <text:p>13.565048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4375" table:style-name="ce1">
            <text:p>31.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0.50652" table:style-name="ce1">
            <text:p>1303357511</text:p>
          </table:table-cell>
          <table:table-cell office:value-type="float" office:value="58520" table:style-name="ce1">
            <text:p>58520</text:p>
          </table:table-cell>
          <table:table-cell office:value-type="float" office:value="0" table:style-name="ce1">
            <text:p>0</text:p>
          </table:table-cell>
          <table:table-cell office:value-type="float" office:value="13.681519" table:style-name="ce1">
            <text:p>13.681519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1.5149" table:style-name="ce1">
            <text:p>1303357512</text:p>
          </table:table-cell>
          <table:table-cell office:value-type="float" office:value="59520" table:style-name="ce1">
            <text:p>59520</text:p>
          </table:table-cell>
          <table:table-cell office:value-type="float" office:value="0" table:style-name="ce1">
            <text:p>0</text:p>
          </table:table-cell>
          <table:table-cell office:value-type="float" office:value="13.829895" table:style-name="ce1">
            <text:p>13.829895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85937999999999" table:style-name="ce1">
            <text:p>32.08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2.5240099" table:style-name="ce1">
            <text:p>1303357513</text:p>
          </table:table-cell>
          <table:table-cell office:value-type="float" office:value="520" table:style-name="ce1">
            <text:p>520</text:p>
          </table:table-cell>
          <table:table-cell office:value-type="float" office:value="1" table:style-name="ce1">
            <text:p>1</text:p>
          </table:table-cell>
          <table:table-cell office:value-type="float" office:value="14.238708000000001" table:style-name="ce1">
            <text:p>14.238708</text:p>
          </table:table-cell>
          <table:table-cell office:value-type="float" office:value="184" table:style-name="ce1">
            <text:p>184</text:p>
          </table:table-cell>
          <table:table-cell office:value-type="float" office:value="168" table:style-name="ce1">
            <text:p>168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41.25" table:style-name="ce1">
            <text:p>41.25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3.53091" table:style-name="ce1">
            <text:p>1303357514</text:p>
          </table:table-cell>
          <table:table-cell office:value-type="float" office:value="1520" table:style-name="ce1">
            <text:p>1520</text:p>
          </table:table-cell>
          <table:table-cell office:value-type="float" office:value="1" table:style-name="ce1">
            <text:p>1</text:p>
          </table:table-cell>
          <table:table-cell office:value-type="float" office:value="13.900192000000001" table:style-name="ce1">
            <text:p>13.900192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21.5" table:style-name="ce1">
            <text:p>2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84375" table:style-name="ce1">
            <text:p>31.4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4.5389199" table:style-name="ce1">
            <text:p>1303357515</text:p>
          </table:table-cell>
          <table:table-cell office:value-type="float" office:value="2520" table:style-name="ce1">
            <text:p>2520</text:p>
          </table:table-cell>
          <table:table-cell office:value-type="float" office:value="1" table:style-name="ce1">
            <text:p>1</text:p>
          </table:table-cell>
          <table:table-cell office:value-type="float" office:value="13.774384" table:style-name="ce1">
            <text:p>13.774384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35937999999999" table:style-name="ce1">
            <text:p>31.83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5.54672" table:style-name="ce1">
            <text:p>1303357516</text:p>
          </table:table-cell>
          <table:table-cell office:value-type="float" office:value="3520" table:style-name="ce1">
            <text:p>3520</text:p>
          </table:table-cell>
          <table:table-cell office:value-type="float" office:value="1" table:style-name="ce1">
            <text:p>1</text:p>
          </table:table-cell>
          <table:table-cell office:value-type="float" office:value="14.239227" table:style-name="ce1">
            <text:p>14.239227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21.5" table:style-name="ce1">
            <text:p>2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92187999999999" table:style-name="ce1">
            <text:p>31.9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6.55479" table:style-name="ce1">
            <text:p>1303357517</text:p>
          </table:table-cell>
          <table:table-cell office:value-type="float" office:value="4520" table:style-name="ce1">
            <text:p>4520</text:p>
          </table:table-cell>
          <table:table-cell office:value-type="float" office:value="1" table:style-name="ce1">
            <text:p>1</text:p>
          </table:table-cell>
          <table:table-cell office:value-type="float" office:value="14.276320999999999" table:style-name="ce1">
            <text:p>14.276321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21.5" table:style-name="ce1">
            <text:p>2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26562000000001" table:style-name="ce1">
            <text:p>31.72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7.5840199" table:style-name="ce1">
            <text:p>1303357518</text:p>
          </table:table-cell>
          <table:table-cell office:value-type="float" office:value="5540" table:style-name="ce1">
            <text:p>5540</text:p>
          </table:table-cell>
          <table:table-cell office:value-type="float" office:value="1" table:style-name="ce1">
            <text:p>1</text:p>
          </table:table-cell>
          <table:table-cell office:value-type="float" office:value="14.273726999999999" table:style-name="ce1">
            <text:p>14.273727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21.5" table:style-name="ce1">
            <text:p>2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1.3125" table:style-name="ce1">
            <text:p>41.312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8.59203" table:style-name="ce1">
            <text:p>1303357519</text:p>
          </table:table-cell>
          <table:table-cell office:value-type="float" office:value="6540" table:style-name="ce1">
            <text:p>6540</text:p>
          </table:table-cell>
          <table:table-cell office:value-type="float" office:value="1" table:style-name="ce1">
            <text:p>1</text:p>
          </table:table-cell>
          <table:table-cell office:value-type="float" office:value="14.260239" table:style-name="ce1">
            <text:p>14.260239</text:p>
          </table:table-cell>
          <table:table-cell office:value-type="float" office:value="183" table:style-name="ce1">
            <text:p>183</text:p>
          </table:table-cell>
          <table:table-cell office:value-type="float" office:value="199" table:style-name="ce1">
            <text:p>19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0.359375" table:style-name="ce1">
            <text:p>40.359375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19.60989" table:style-name="ce1">
            <text:p>1303357520</text:p>
          </table:table-cell>
          <table:table-cell office:value-type="float" office:value="7550" table:style-name="ce1">
            <text:p>7550</text:p>
          </table:table-cell>
          <table:table-cell office:value-type="float" office:value="1" table:style-name="ce1">
            <text:p>1</text:p>
          </table:table-cell>
          <table:table-cell office:value-type="float" office:value="14.255568999999999" table:style-name="ce1">
            <text:p>14.255569</text:p>
          </table:table-cell>
          <table:table-cell office:value-type="float" office:value="181" table:style-name="ce1">
            <text:p>181</text:p>
          </table:table-cell>
          <table:table-cell office:value-type="float" office:value="243" table:style-name="ce1">
            <text:p>243</text:p>
          </table:table-cell>
          <table:table-cell office:value-type="float" office:value="23.5" table:style-name="ce1">
            <text:p>2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40.664062000000001" table:style-name="ce1">
            <text:p>40.66406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0.6180601" table:style-name="ce1">
            <text:p>1303357521</text:p>
          </table:table-cell>
          <table:table-cell office:value-type="float" office:value="8550" table:style-name="ce1">
            <text:p>8550</text:p>
          </table:table-cell>
          <table:table-cell office:value-type="float" office:value="1" table:style-name="ce1">
            <text:p>1</text:p>
          </table:table-cell>
          <table:table-cell office:value-type="float" office:value="14.268280000000001" table:style-name="ce1">
            <text:p>14.26828</text:p>
          </table:table-cell>
          <table:table-cell office:value-type="float" office:value="179" table:style-name="ce1">
            <text:p>179</text:p>
          </table:table-cell>
          <table:table-cell office:value-type="float" office:value="239" table:style-name="ce1">
            <text:p>239</text:p>
          </table:table-cell>
          <table:table-cell office:value-type="float" office:value="25.4" table:style-name="ce1">
            <text:p>2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40.90625" table:style-name="ce1">
            <text:p>40.90625</text:p>
          </table:table-cell>
          <table:table-cell office:value-type="float" office:value="15.5" table:style-name="ce1">
            <text:p>1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1.6257801" table:style-name="ce1">
            <text:p>1303357522</text:p>
          </table:table-cell>
          <table:table-cell office:value-type="float" office:value="9550" table:style-name="ce1">
            <text:p>9550</text:p>
          </table:table-cell>
          <table:table-cell office:value-type="float" office:value="1" table:style-name="ce1">
            <text:p>1</text:p>
          </table:table-cell>
          <table:table-cell office:value-type="float" office:value="13.941177" table:style-name="ce1">
            <text:p>13.941177</text:p>
          </table:table-cell>
          <table:table-cell office:value-type="float" office:value="177" table:style-name="ce1">
            <text:p>177</text:p>
          </table:table-cell>
          <table:table-cell office:value-type="float" office:value="288" table:style-name="ce1">
            <text:p>288</text:p>
          </table:table-cell>
          <table:table-cell office:value-type="float" office:value="27.200001" table:style-name="ce1">
            <text:p>2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40.34375" table:style-name="ce1">
            <text:p>40.34375</text:p>
          </table:table-cell>
          <table:table-cell office:value-type="float" office:value="21.1" table:style-name="ce1">
            <text:p>2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2.6336701" table:style-name="ce1">
            <text:p>1303357523</text:p>
          </table:table-cell>
          <table:table-cell office:value-type="float" office:value="10550" table:style-name="ce1">
            <text:p>10550</text:p>
          </table:table-cell>
          <table:table-cell office:value-type="float" office:value="1" table:style-name="ce1">
            <text:p>1</text:p>
          </table:table-cell>
          <table:table-cell office:value-type="float" office:value="13.837418" table:style-name="ce1">
            <text:p>13.837418</text:p>
          </table:table-cell>
          <table:table-cell office:value-type="float" office:value="174" table:style-name="ce1">
            <text:p>174</text:p>
          </table:table-cell>
          <table:table-cell office:value-type="float" office:value="298" table:style-name="ce1">
            <text:p>298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40.234375" table:style-name="ce1">
            <text:p>40.234375</text:p>
          </table:table-cell>
          <table:table-cell office:value-type="float" office:value="29.700001" table:style-name="ce1">
            <text:p>29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3.6408701" table:style-name="ce1">
            <text:p>1303357524</text:p>
          </table:table-cell>
          <table:table-cell office:value-type="float" office:value="11550" table:style-name="ce1">
            <text:p>11550</text:p>
          </table:table-cell>
          <table:table-cell office:value-type="float" office:value="1" table:style-name="ce1">
            <text:p>1</text:p>
          </table:table-cell>
          <table:table-cell office:value-type="float" office:value="13.959334999999999" table:style-name="ce1">
            <text:p>13.959335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1.4" table:style-name="ce1">
            <text:p>3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0312000000001" table:style-name="ce1">
            <text:p>32.0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4.6486101" table:style-name="ce1">
            <text:p>1303357525</text:p>
          </table:table-cell>
          <table:table-cell office:value-type="float" office:value="12550" table:style-name="ce1">
            <text:p>12550</text:p>
          </table:table-cell>
          <table:table-cell office:value-type="float" office:value="1" table:style-name="ce1">
            <text:p>1</text:p>
          </table:table-cell>
          <table:table-cell office:value-type="float" office:value="14.206543" table:style-name="ce1">
            <text:p>14.206543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29.799999" table:style-name="ce1">
            <text:p>2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04687999999999" table:style-name="ce1">
            <text:p>31.8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5.65657" table:style-name="ce1">
            <text:p>1303357526</text:p>
          </table:table-cell>
          <table:table-cell office:value-type="float" office:value="13550" table:style-name="ce1">
            <text:p>13550</text:p>
          </table:table-cell>
          <table:table-cell office:value-type="float" office:value="1" table:style-name="ce1">
            <text:p>1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45312000000001" table:style-name="ce1">
            <text:p>31.94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6.6659501" table:style-name="ce1">
            <text:p>1303357527</text:p>
          </table:table-cell>
          <table:table-cell office:value-type="float" office:value="14550" table:style-name="ce1">
            <text:p>14550</text:p>
          </table:table-cell>
          <table:table-cell office:value-type="float" office:value="1" table:style-name="ce1">
            <text:p>1</text:p>
          </table:table-cell>
          <table:table-cell office:value-type="float" office:value="14.274506000000001" table:style-name="ce1">
            <text:p>14.274506</text:p>
          </table:table-cell>
          <table:table-cell office:value-type="float" office:value="177" table:style-name="ce1">
            <text:p>177</text:p>
          </table:table-cell>
          <table:table-cell office:value-type="float" office:value="303" table:style-name="ce1">
            <text:p>303</text:p>
          </table:table-cell>
          <table:table-cell office:value-type="float" office:value="26.799999" table:style-name="ce1">
            <text:p>2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40.570312000000001" table:style-name="ce1">
            <text:p>40.570312</text:p>
          </table:table-cell>
          <table:table-cell office:value-type="float" office:value="20.6" table:style-name="ce1">
            <text:p>2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7.68383" table:style-name="ce1">
            <text:p>1303357528</text:p>
          </table:table-cell>
          <table:table-cell office:value-type="float" office:value="15560" table:style-name="ce1">
            <text:p>15560</text:p>
          </table:table-cell>
          <table:table-cell office:value-type="float" office:value="1" table:style-name="ce1">
            <text:p>1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71" table:style-name="ce1">
            <text:p>171</text:p>
          </table:table-cell>
          <table:table-cell office:value-type="float" office:value="399" table:style-name="ce1">
            <text:p>399</text:p>
          </table:table-cell>
          <table:table-cell office:value-type="float" office:value="28.799999" table:style-name="ce1">
            <text:p>2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41.242187999999999" table:style-name="ce1">
            <text:p>41.24218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8.69188" table:style-name="ce1">
            <text:p>1303357529</text:p>
          </table:table-cell>
          <table:table-cell office:value-type="float" office:value="16560" table:style-name="ce1">
            <text:p>16560</text:p>
          </table:table-cell>
          <table:table-cell office:value-type="float" office:value="1" table:style-name="ce1">
            <text:p>1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68" table:style-name="ce1">
            <text:p>168</text:p>
          </table:table-cell>
          <table:table-cell office:value-type="float" office:value="407" table:style-name="ce1">
            <text:p>40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40.445312000000001" table:style-name="ce1">
            <text:p>40.44531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29.6997399" table:style-name="ce1">
            <text:p>1303357530</text:p>
          </table:table-cell>
          <table:table-cell office:value-type="float" office:value="17560" table:style-name="ce1">
            <text:p>17560</text:p>
          </table:table-cell>
          <table:table-cell office:value-type="float" office:value="1" table:style-name="ce1">
            <text:p>1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65" table:style-name="ce1">
            <text:p>165</text:p>
          </table:table-cell>
          <table:table-cell office:value-type="float" office:value="411" table:style-name="ce1">
            <text:p>41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" table:style-name="ce1">
            <text:p>411</text:p>
          </table:table-cell>
          <table:table-cell office:value-type="float" office:value="40.734375" table:style-name="ce1">
            <text:p>40.734375</text:p>
          </table:table-cell>
          <table:table-cell office:value-type="float" office:value="42.299999" table:style-name="ce1">
            <text:p>42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0.71752" table:style-name="ce1">
            <text:p>1303357531</text:p>
          </table:table-cell>
          <table:table-cell office:value-type="float" office:value="18570" table:style-name="ce1">
            <text:p>18570</text:p>
          </table:table-cell>
          <table:table-cell office:value-type="float" office:value="1" table:style-name="ce1">
            <text:p>1</text:p>
          </table:table-cell>
          <table:table-cell office:value-type="float" office:value="14.222626" table:style-name="ce1">
            <text:p>14.222626</text:p>
          </table:table-cell>
          <table:table-cell office:value-type="float" office:value="162" table:style-name="ce1">
            <text:p>162</text:p>
          </table:table-cell>
          <table:table-cell office:value-type="float" office:value="417" table:style-name="ce1">
            <text:p>417</text:p>
          </table:table-cell>
          <table:table-cell office:value-type="float" office:value="40.400002000000001" table:style-name="ce1">
            <text:p>4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40.117187999999999" table:style-name="ce1">
            <text:p>40.11718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1.7247901" table:style-name="ce1">
            <text:p>1303357532</text:p>
          </table:table-cell>
          <table:table-cell office:value-type="float" office:value="19570" table:style-name="ce1">
            <text:p>19570</text:p>
          </table:table-cell>
          <table:table-cell office:value-type="float" office:value="1" table:style-name="ce1">
            <text:p>1</text:p>
          </table:table-cell>
          <table:table-cell office:value-type="float" office:value="14.247009" table:style-name="ce1">
            <text:p>14.247009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43.599997999999999" table:style-name="ce1">
            <text:p>43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492187999999999" table:style-name="ce1">
            <text:p>37.4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2.7325699" table:style-name="ce1">
            <text:p>1303357533</text:p>
          </table:table-cell>
          <table:table-cell office:value-type="float" office:value="20570" table:style-name="ce1">
            <text:p>20570</text:p>
          </table:table-cell>
          <table:table-cell office:value-type="float" office:value="1" table:style-name="ce1">
            <text:p>1</text:p>
          </table:table-cell>
          <table:table-cell office:value-type="float" office:value="14.25531" table:style-name="ce1">
            <text:p>14.25531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0.799999" table:style-name="ce1">
            <text:p>4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1875" table:style-name="ce1">
            <text:p>31.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3.74067" table:style-name="ce1">
            <text:p>1303357534</text:p>
          </table:table-cell>
          <table:table-cell office:value-type="float" office:value="21570" table:style-name="ce1">
            <text:p>21570</text:p>
          </table:table-cell>
          <table:table-cell office:value-type="float" office:value="1" table:style-name="ce1">
            <text:p>1</text:p>
          </table:table-cell>
          <table:table-cell office:value-type="float" office:value="14.240784" table:style-name="ce1">
            <text:p>14.240784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200001" table:style-name="ce1">
            <text:p>3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625" table:style-name="ce1">
            <text:p>32.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4.7600701" table:style-name="ce1">
            <text:p>1303357535</text:p>
          </table:table-cell>
          <table:table-cell office:value-type="float" office:value="22580" table:style-name="ce1">
            <text:p>22580</text:p>
          </table:table-cell>
          <table:table-cell office:value-type="float" office:value="1" table:style-name="ce1">
            <text:p>1</text:p>
          </table:table-cell>
          <table:table-cell office:value-type="float" office:value="14.289550999999999" table:style-name="ce1">
            <text:p>14.289551</text:p>
          </table:table-cell>
          <table:table-cell office:value-type="float" office:value="171" table:style-name="ce1">
            <text:p>171</text:p>
          </table:table-cell>
          <table:table-cell office:value-type="float" office:value="348" table:style-name="ce1">
            <text:p>348</text:p>
          </table:table-cell>
          <table:table-cell office:value-type="float" office:value="33.799999" table:style-name="ce1">
            <text:p>3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40.125" table:style-name="ce1">
            <text:p>40.125</text:p>
          </table:table-cell>
          <table:table-cell office:value-type="float" office:value="34.099997999999999" table:style-name="ce1">
            <text:p>34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5.7776899" table:style-name="ce1">
            <text:p>1303357536</text:p>
          </table:table-cell>
          <table:table-cell office:value-type="float" office:value="23590" table:style-name="ce1">
            <text:p>23590</text:p>
          </table:table-cell>
          <table:table-cell office:value-type="float" office:value="1" table:style-name="ce1">
            <text:p>1</text:p>
          </table:table-cell>
          <table:table-cell office:value-type="float" office:value="14.29007" table:style-name="ce1">
            <text:p>14.29007</text:p>
          </table:table-cell>
          <table:table-cell office:value-type="float" office:value="166" table:style-name="ce1">
            <text:p>166</text:p>
          </table:table-cell>
          <table:table-cell office:value-type="float" office:value="419" table:style-name="ce1">
            <text:p>419</text:p>
          </table:table-cell>
          <table:table-cell office:value-type="float" office:value="36.200001" table:style-name="ce1">
            <text:p>3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40.851562000000001" table:style-name="ce1">
            <text:p>40.851562</text:p>
          </table:table-cell>
          <table:table-cell office:value-type="float" office:value="39.400002000000001" table:style-name="ce1">
            <text:p>3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6.78565" table:style-name="ce1">
            <text:p>1303357537</text:p>
          </table:table-cell>
          <table:table-cell office:value-type="float" office:value="24590" table:style-name="ce1">
            <text:p>24590</text:p>
          </table:table-cell>
          <table:table-cell office:value-type="float" office:value="1" table:style-name="ce1">
            <text:p>1</text:p>
          </table:table-cell>
          <table:table-cell office:value-type="float" office:value="14.238448999999999" table:style-name="ce1">
            <text:p>14.238449</text:p>
          </table:table-cell>
          <table:table-cell office:value-type="float" office:value="163" table:style-name="ce1">
            <text:p>163</text:p>
          </table:table-cell>
          <table:table-cell office:value-type="float" office:value="440" table:style-name="ce1">
            <text:p>440</text:p>
          </table:table-cell>
          <table:table-cell office:value-type="float" office:value="40.200001" table:style-name="ce1">
            <text:p>4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40.3125" table:style-name="ce1">
            <text:p>40.312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7.7939899" table:style-name="ce1">
            <text:p>1303357538</text:p>
          </table:table-cell>
          <table:table-cell office:value-type="float" office:value="25590" table:style-name="ce1">
            <text:p>25590</text:p>
          </table:table-cell>
          <table:table-cell office:value-type="float" office:value="1" table:style-name="ce1">
            <text:p>1</text:p>
          </table:table-cell>
          <table:table-cell office:value-type="float" office:value="14.24649" table:style-name="ce1">
            <text:p>14.24649</text:p>
          </table:table-cell>
          <table:table-cell office:value-type="float" office:value="163" table:style-name="ce1">
            <text:p>163</text:p>
          </table:table-cell>
          <table:table-cell office:value-type="float" office:value="439" table:style-name="ce1">
            <text:p>43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float" office:value="40.960937999999999" table:style-name="ce1">
            <text:p>40.960938</text:p>
          </table:table-cell>
          <table:table-cell office:value-type="float" office:value="44.099997999999999" table:style-name="ce1">
            <text:p>44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8.80182" table:style-name="ce1">
            <text:p>1303357539</text:p>
          </table:table-cell>
          <table:table-cell office:value-type="float" office:value="26590" table:style-name="ce1">
            <text:p>26590</text:p>
          </table:table-cell>
          <table:table-cell office:value-type="float" office:value="1" table:style-name="ce1">
            <text:p>1</text:p>
          </table:table-cell>
          <table:table-cell office:value-type="float" office:value="14.256088" table:style-name="ce1">
            <text:p>14.256088</text:p>
          </table:table-cell>
          <table:table-cell office:value-type="float" office:value="160" table:style-name="ce1">
            <text:p>160</text:p>
          </table:table-cell>
          <table:table-cell office:value-type="float" office:value="463" table:style-name="ce1">
            <text:p>46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40.132812000000001" table:style-name="ce1">
            <text:p>40.132812</text:p>
          </table:table-cell>
          <table:table-cell office:value-type="float" office:value="48.099997999999999" table:style-name="ce1">
            <text:p>48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39.80919" table:style-name="ce1">
            <text:p>1303357540</text:p>
          </table:table-cell>
          <table:table-cell office:value-type="float" office:value="27590" table:style-name="ce1">
            <text:p>27590</text:p>
          </table:table-cell>
          <table:table-cell office:value-type="float" office:value="1" table:style-name="ce1">
            <text:p>1</text:p>
          </table:table-cell>
          <table:table-cell office:value-type="float" office:value="14.256088" table:style-name="ce1">
            <text:p>14.256088</text:p>
          </table:table-cell>
          <table:table-cell office:value-type="float" office:value="161" table:style-name="ce1">
            <text:p>161</text:p>
          </table:table-cell>
          <table:table-cell office:value-type="float" office:value="431" table:style-name="ce1">
            <text:p>431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" table:style-name="ce1">
            <text:p>428</text:p>
          </table:table-cell>
          <table:table-cell office:value-type="float" office:value="40.109375" table:style-name="ce1">
            <text:p>40.109375</text:p>
          </table:table-cell>
          <table:table-cell office:value-type="float" office:value="48.299999" table:style-name="ce1">
            <text:p>48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0.8164599" table:style-name="ce1">
            <text:p>1303357541</text:p>
          </table:table-cell>
          <table:table-cell office:value-type="float" office:value="28590" table:style-name="ce1">
            <text:p>28590</text:p>
          </table:table-cell>
          <table:table-cell office:value-type="float" office:value="1" table:style-name="ce1">
            <text:p>1</text:p>
          </table:table-cell>
          <table:table-cell office:value-type="float" office:value="14.255829" table:style-name="ce1">
            <text:p>14.255829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9.200001" table:style-name="ce1">
            <text:p>4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04687999999999" table:style-name="ce1">
            <text:p>31.3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1.8246701" table:style-name="ce1">
            <text:p>1303357542</text:p>
          </table:table-cell>
          <table:table-cell office:value-type="float" office:value="29590" table:style-name="ce1">
            <text:p>29590</text:p>
          </table:table-cell>
          <table:table-cell office:value-type="float" office:value="1" table:style-name="ce1">
            <text:p>1</text:p>
          </table:table-cell>
          <table:table-cell office:value-type="float" office:value="14.256607000000001" table:style-name="ce1">
            <text:p>14.256607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3.200001" table:style-name="ce1">
            <text:p>4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17187999999999" table:style-name="ce1">
            <text:p>32.11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2.83391" table:style-name="ce1">
            <text:p>1303357543</text:p>
          </table:table-cell>
          <table:table-cell office:value-type="float" office:value="30590" table:style-name="ce1">
            <text:p>30590</text:p>
          </table:table-cell>
          <table:table-cell office:value-type="float" office:value="1" table:style-name="ce1">
            <text:p>1</text:p>
          </table:table-cell>
          <table:table-cell office:value-type="float" office:value="14.256607000000001" table:style-name="ce1">
            <text:p>14.256607</text:p>
          </table:table-cell>
          <table:table-cell office:value-type="float" office:value="179" table:style-name="ce1">
            <text:p>179</text:p>
          </table:table-cell>
          <table:table-cell office:value-type="float" office:value="131" table:style-name="ce1">
            <text:p>131</text:p>
          </table:table-cell>
          <table:table-cell office:value-type="float" office:value="39.400002000000001" table:style-name="ce1">
            <text:p>3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40.335937999999999" table:style-name="ce1">
            <text:p>40.335938</text:p>
          </table:table-cell>
          <table:table-cell office:value-type="float" office:value="23.799999" table:style-name="ce1">
            <text:p>2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3.84782" table:style-name="ce1">
            <text:p>1303357544</text:p>
          </table:table-cell>
          <table:table-cell office:value-type="float" office:value="31590" table:style-name="ce1">
            <text:p>31590</text:p>
          </table:table-cell>
          <table:table-cell office:value-type="float" office:value="1" table:style-name="ce1">
            <text:p>1</text:p>
          </table:table-cell>
          <table:table-cell office:value-type="float" office:value="14.255829" table:style-name="ce1">
            <text:p>14.255829</text:p>
          </table:table-cell>
          <table:table-cell office:value-type="float" office:value="172" table:style-name="ce1">
            <text:p>172</text:p>
          </table:table-cell>
          <table:table-cell office:value-type="float" office:value="271" table:style-name="ce1">
            <text:p>271</text:p>
          </table:table-cell>
          <table:table-cell office:value-type="float" office:value="38.200001" table:style-name="ce1">
            <text:p>3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40.6875" table:style-name="ce1">
            <text:p>40.6875</text:p>
          </table:table-cell>
          <table:table-cell office:value-type="float" office:value="35.5" table:style-name="ce1">
            <text:p>3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4.8492701" table:style-name="ce1">
            <text:p>1303357545</text:p>
          </table:table-cell>
          <table:table-cell office:value-type="float" office:value="32590" table:style-name="ce1">
            <text:p>32590</text:p>
          </table:table-cell>
          <table:table-cell office:value-type="float" office:value="1" table:style-name="ce1">
            <text:p>1</text:p>
          </table:table-cell>
          <table:table-cell office:value-type="float" office:value="14.256866" table:style-name="ce1">
            <text:p>14.256866</text:p>
          </table:table-cell>
          <table:table-cell office:value-type="float" office:value="178" table:style-name="ce1">
            <text:p>178</text:p>
          </table:table-cell>
          <table:table-cell office:value-type="float" office:value="119" table:style-name="ce1">
            <text:p>119</text:p>
          </table:table-cell>
          <table:table-cell office:value-type="float" office:value="39.400002000000001" table:style-name="ce1">
            <text:p>3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38.023437999999999" table:style-name="ce1">
            <text:p>38.023438</text:p>
          </table:table-cell>
          <table:table-cell office:value-type="float" office:value="23.5" table:style-name="ce1">
            <text:p>2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5.8560801" table:style-name="ce1">
            <text:p>1303357546</text:p>
          </table:table-cell>
          <table:table-cell office:value-type="float" office:value="33590" table:style-name="ce1">
            <text:p>33590</text:p>
          </table:table-cell>
          <table:table-cell office:value-type="float" office:value="1" table:style-name="ce1">
            <text:p>1</text:p>
          </table:table-cell>
          <table:table-cell office:value-type="float" office:value="14.266204999999999" table:style-name="ce1">
            <text:p>14.266205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8.400002000000001" table:style-name="ce1">
            <text:p>3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0312000000001" table:style-name="ce1">
            <text:p>32.0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6.8640599" table:style-name="ce1">
            <text:p>1303357547</text:p>
          </table:table-cell>
          <table:table-cell office:value-type="float" office:value="34590" table:style-name="ce1">
            <text:p>34590</text:p>
          </table:table-cell>
          <table:table-cell office:value-type="float" office:value="1" table:style-name="ce1">
            <text:p>1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400002000000001" table:style-name="ce1">
            <text:p>3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7.8724301" table:style-name="ce1">
            <text:p>1303357548</text:p>
          </table:table-cell>
          <table:table-cell office:value-type="float" office:value="35590" table:style-name="ce1">
            <text:p>35590</text:p>
          </table:table-cell>
          <table:table-cell office:value-type="float" office:value="1" table:style-name="ce1">
            <text:p>1</text:p>
          </table:table-cell>
          <table:table-cell office:value-type="float" office:value="14.283585" table:style-name="ce1">
            <text:p>14.283585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.799999" table:style-name="ce1">
            <text:p>3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20312000000001" table:style-name="ce1">
            <text:p>31.32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8.8799901" table:style-name="ce1">
            <text:p>1303357549</text:p>
          </table:table-cell>
          <table:table-cell office:value-type="float" office:value="36590" table:style-name="ce1">
            <text:p>36590</text:p>
          </table:table-cell>
          <table:table-cell office:value-type="float" office:value="1" table:style-name="ce1">
            <text:p>1</text:p>
          </table:table-cell>
          <table:table-cell office:value-type="float" office:value="14.256347999999999" table:style-name="ce1">
            <text:p>14.256348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.799999" table:style-name="ce1">
            <text:p>3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4375" table:style-name="ce1">
            <text:p>31.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49.8884201" table:style-name="ce1">
            <text:p>1303357550</text:p>
          </table:table-cell>
          <table:table-cell office:value-type="float" office:value="37590" table:style-name="ce1">
            <text:p>37590</text:p>
          </table:table-cell>
          <table:table-cell office:value-type="float" office:value="1" table:style-name="ce1">
            <text:p>1</text:p>
          </table:table-cell>
          <table:table-cell office:value-type="float" office:value="14.256347999999999" table:style-name="ce1">
            <text:p>14.256348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39062000000001" table:style-name="ce1">
            <text:p>31.5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0.8963101" table:style-name="ce1">
            <text:p>1303357551</text:p>
          </table:table-cell>
          <table:table-cell office:value-type="float" office:value="38590" table:style-name="ce1">
            <text:p>38590</text:p>
          </table:table-cell>
          <table:table-cell office:value-type="float" office:value="1" table:style-name="ce1">
            <text:p>1</text:p>
          </table:table-cell>
          <table:table-cell office:value-type="float" office:value="14.255829" table:style-name="ce1">
            <text:p>14.25582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400002000000001" table:style-name="ce1">
            <text:p>3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125" table:style-name="ce1">
            <text:p>31.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1.9042799" table:style-name="ce1">
            <text:p>1303357552</text:p>
          </table:table-cell>
          <table:table-cell office:value-type="float" office:value="39590" table:style-name="ce1">
            <text:p>39590</text:p>
          </table:table-cell>
          <table:table-cell office:value-type="float" office:value="1" table:style-name="ce1">
            <text:p>1</text:p>
          </table:table-cell>
          <table:table-cell office:value-type="float" office:value="14.254531999999999" table:style-name="ce1">
            <text:p>14.254532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1.799999" table:style-name="ce1">
            <text:p>3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26562000000001" table:style-name="ce1">
            <text:p>32.22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2.9196301" table:style-name="ce1">
            <text:p>1303357553</text:p>
          </table:table-cell>
          <table:table-cell office:value-type="float" office:value="40590" table:style-name="ce1">
            <text:p>40590</text:p>
          </table:table-cell>
          <table:table-cell office:value-type="float" office:value="1" table:style-name="ce1">
            <text:p>1</text:p>
          </table:table-cell>
          <table:table-cell office:value-type="float" office:value="14.257126" table:style-name="ce1">
            <text:p>14.257126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1.4" table:style-name="ce1">
            <text:p>3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" table:style-name="ce1">
            <text:p>3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3.92028" table:style-name="ce1">
            <text:p>1303357554</text:p>
          </table:table-cell>
          <table:table-cell office:value-type="float" office:value="41590" table:style-name="ce1">
            <text:p>41590</text:p>
          </table:table-cell>
          <table:table-cell office:value-type="float" office:value="1" table:style-name="ce1">
            <text:p>1</text:p>
          </table:table-cell>
          <table:table-cell office:value-type="float" office:value="14.253235" table:style-name="ce1">
            <text:p>14.253235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1.200001" table:style-name="ce1">
            <text:p>3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4.9280701" table:style-name="ce1">
            <text:p>1303357555</text:p>
          </table:table-cell>
          <table:table-cell office:value-type="float" office:value="42590" table:style-name="ce1">
            <text:p>42590</text:p>
          </table:table-cell>
          <table:table-cell office:value-type="float" office:value="1" table:style-name="ce1">
            <text:p>1</text:p>
          </table:table-cell>
          <table:table-cell office:value-type="float" office:value="14.240265000000001" table:style-name="ce1">
            <text:p>14.240265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0.799999" table:style-name="ce1">
            <text:p>3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01562000000001" table:style-name="ce1">
            <text:p>31.60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5.93624" table:style-name="ce1">
            <text:p>1303357556</text:p>
          </table:table-cell>
          <table:table-cell office:value-type="float" office:value="43590" table:style-name="ce1">
            <text:p>43590</text:p>
          </table:table-cell>
          <table:table-cell office:value-type="float" office:value="1" table:style-name="ce1">
            <text:p>1</text:p>
          </table:table-cell>
          <table:table-cell office:value-type="float" office:value="14.256607000000001" table:style-name="ce1">
            <text:p>14.256607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375" table:style-name="ce1">
            <text:p>31.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6.94414" table:style-name="ce1">
            <text:p>1303357557</text:p>
          </table:table-cell>
          <table:table-cell office:value-type="float" office:value="44590" table:style-name="ce1">
            <text:p>44590</text:p>
          </table:table-cell>
          <table:table-cell office:value-type="float" office:value="1" table:style-name="ce1">
            <text:p>1</text:p>
          </table:table-cell>
          <table:table-cell office:value-type="float" office:value="14.254272" table:style-name="ce1">
            <text:p>14.254272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30.4" table:style-name="ce1">
            <text:p>3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125" table:style-name="ce1">
            <text:p>31.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7.9521599" table:style-name="ce1">
            <text:p>1303357558</text:p>
          </table:table-cell>
          <table:table-cell office:value-type="float" office:value="45590" table:style-name="ce1">
            <text:p>45590</text:p>
          </table:table-cell>
          <table:table-cell office:value-type="float" office:value="1" table:style-name="ce1">
            <text:p>1</text:p>
          </table:table-cell>
          <table:table-cell office:value-type="float" office:value="14.24675" table:style-name="ce1">
            <text:p>14.24675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32812000000001" table:style-name="ce1">
            <text:p>32.13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8.9602201" table:style-name="ce1">
            <text:p>1303357559</text:p>
          </table:table-cell>
          <table:table-cell office:value-type="float" office:value="46590" table:style-name="ce1">
            <text:p>46590</text:p>
          </table:table-cell>
          <table:table-cell office:value-type="float" office:value="1" table:style-name="ce1">
            <text:p>1</text:p>
          </table:table-cell>
          <table:table-cell office:value-type="float" office:value="14.254791000000001" table:style-name="ce1">
            <text:p>14.254791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29.799999" table:style-name="ce1">
            <text:p>2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73437999999999" table:style-name="ce1">
            <text:p>31.77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59.96806" table:style-name="ce1">
            <text:p>1303357560</text:p>
          </table:table-cell>
          <table:table-cell office:value-type="float" office:value="47590" table:style-name="ce1">
            <text:p>47590</text:p>
          </table:table-cell>
          <table:table-cell office:value-type="float" office:value="1" table:style-name="ce1">
            <text:p>1</text:p>
          </table:table-cell>
          <table:table-cell office:value-type="float" office:value="14.257384999999999" table:style-name="ce1">
            <text:p>14.257385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29.799999" table:style-name="ce1">
            <text:p>2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0625" table:style-name="ce1">
            <text:p>31.8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60.97592" table:style-name="ce1">
            <text:p>1303357561</text:p>
          </table:table-cell>
          <table:table-cell office:value-type="float" office:value="48590" table:style-name="ce1">
            <text:p>48590</text:p>
          </table:table-cell>
          <table:table-cell office:value-type="float" office:value="1" table:style-name="ce1">
            <text:p>1</text:p>
          </table:table-cell>
          <table:table-cell office:value-type="float" office:value="14.256088" table:style-name="ce1">
            <text:p>14.256088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1562000000001" table:style-name="ce1">
            <text:p>31.85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61.98387" table:style-name="ce1">
            <text:p>1303357562</text:p>
          </table:table-cell>
          <table:table-cell office:value-type="float" office:value="49590" table:style-name="ce1">
            <text:p>49590</text:p>
          </table:table-cell>
          <table:table-cell office:value-type="float" office:value="1" table:style-name="ce1">
            <text:p>1</text:p>
          </table:table-cell>
          <table:table-cell office:value-type="float" office:value="14.305115000000001" table:style-name="ce1">
            <text:p>14.305115</text:p>
          </table:table-cell>
          <table:table-cell office:value-type="float" office:value="184" table:style-name="ce1">
            <text:p>184</text:p>
          </table:table-cell>
          <table:table-cell office:value-type="float" office:value="2" table:style-name="ce1">
            <text:p>2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9062000000001" table:style-name="ce1">
            <text:p>32.0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62.9932201" table:style-name="ce1">
            <text:p>1303357563</text:p>
          </table:table-cell>
          <table:table-cell office:value-type="float" office:value="50590" table:style-name="ce1">
            <text:p>50590</text:p>
          </table:table-cell>
          <table:table-cell office:value-type="float" office:value="1" table:style-name="ce1">
            <text:p>1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82" table:style-name="ce1">
            <text:p>182</text:p>
          </table:table-cell>
          <table:table-cell office:value-type="float" office:value="234" table:style-name="ce1">
            <text:p>234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40.539062000000001" table:style-name="ce1">
            <text:p>40.539062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64.0009301" table:style-name="ce1">
            <text:p>1303357564</text:p>
          </table:table-cell>
          <table:table-cell office:value-type="float" office:value="51590" table:style-name="ce1">
            <text:p>51590</text:p>
          </table:table-cell>
          <table:table-cell office:value-type="float" office:value="1" table:style-name="ce1">
            <text:p>1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5" table:style-name="ce1">
            <text:p>175</text:p>
          </table:table-cell>
          <table:table-cell office:value-type="float" office:value="357" table:style-name="ce1">
            <text:p>35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40.445312000000001" table:style-name="ce1">
            <text:p>40.445312</text:p>
          </table:table-cell>
          <table:table-cell office:value-type="float" office:value="20.700001" table:style-name="ce1">
            <text:p>20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65.01914" table:style-name="ce1">
            <text:p>1303357565</text:p>
          </table:table-cell>
          <table:table-cell office:value-type="float" office:value="52600" table:style-name="ce1">
            <text:p>52600</text:p>
          </table:table-cell>
          <table:table-cell office:value-type="float" office:value="1" table:style-name="ce1">
            <text:p>1</text:p>
          </table:table-cell>
          <table:table-cell office:value-type="float" office:value="14.289809999999999" table:style-name="ce1">
            <text:p>14.28981</text:p>
          </table:table-cell>
          <table:table-cell office:value-type="float" office:value="166" table:style-name="ce1">
            <text:p>166</text:p>
          </table:table-cell>
          <table:table-cell office:value-type="float" office:value="417" table:style-name="ce1">
            <text:p>417</text:p>
          </table:table-cell>
          <table:table-cell office:value-type="float" office:value="34.400002000000001" table:style-name="ce1">
            <text:p>3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40.414062000000001" table:style-name="ce1">
            <text:p>40.414062</text:p>
          </table:table-cell>
          <table:table-cell office:value-type="float" office:value="40.200001" table:style-name="ce1">
            <text:p>4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66.0264699" table:style-name="ce1">
            <text:p>1303357566</text:p>
          </table:table-cell>
          <table:table-cell office:value-type="float" office:value="53600" table:style-name="ce1">
            <text:p>53600</text:p>
          </table:table-cell>
          <table:table-cell office:value-type="float" office:value="1" table:style-name="ce1">
            <text:p>1</text:p>
          </table:table-cell>
          <table:table-cell office:value-type="float" office:value="14.287993999999999" table:style-name="ce1">
            <text:p>14.287994</text:p>
          </table:table-cell>
          <table:table-cell office:value-type="float" office:value="158" table:style-name="ce1">
            <text:p>158</text:p>
          </table:table-cell>
          <table:table-cell office:value-type="float" office:value="422" table:style-name="ce1">
            <text:p>422</text:p>
          </table:table-cell>
          <table:table-cell office:value-type="float" office:value="39.599997999999999" table:style-name="ce1">
            <text:p>3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39.78125" table:style-name="ce1">
            <text:p>39.78125</text:p>
          </table:table-cell>
          <table:table-cell office:value-type="float" office:value="59.5" table:style-name="ce1">
            <text:p>5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67.0339899" table:style-name="ce1">
            <text:p>1303357567</text:p>
          </table:table-cell>
          <table:table-cell office:value-type="float" office:value="54600" table:style-name="ce1">
            <text:p>54600</text:p>
          </table:table-cell>
          <table:table-cell office:value-type="float" office:value="1" table:style-name="ce1">
            <text:p>1</text:p>
          </table:table-cell>
          <table:table-cell office:value-type="float" office:value="14.255568999999999" table:style-name="ce1">
            <text:p>14.255569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2.200001" table:style-name="ce1">
            <text:p>4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1562000000001" table:style-name="ce1">
            <text:p>31.85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68.0431199" table:style-name="ce1">
            <text:p>1303357568</text:p>
          </table:table-cell>
          <table:table-cell office:value-type="float" office:value="55600" table:style-name="ce1">
            <text:p>55600</text:p>
          </table:table-cell>
          <table:table-cell office:value-type="float" office:value="1" table:style-name="ce1">
            <text:p>1</text:p>
          </table:table-cell>
          <table:table-cell office:value-type="float" office:value="14.254013" table:style-name="ce1">
            <text:p>14.254013</text:p>
          </table:table-cell>
          <table:table-cell office:value-type="float" office:value="182" table:style-name="ce1">
            <text:p>182</text:p>
          </table:table-cell>
          <table:table-cell office:value-type="float" office:value="42" table:style-name="ce1">
            <text:p>42</text:p>
          </table:table-cell>
          <table:table-cell office:value-type="float" office:value="38.400002000000001" table:style-name="ce1">
            <text:p>3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1.109375" table:style-name="ce1">
            <text:p>41.109375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69.05124" table:style-name="ce1">
            <text:p>1303357569</text:p>
          </table:table-cell>
          <table:table-cell office:value-type="float" office:value="56600" table:style-name="ce1">
            <text:p>56600</text:p>
          </table:table-cell>
          <table:table-cell office:value-type="float" office:value="1" table:style-name="ce1">
            <text:p>1</text:p>
          </table:table-cell>
          <table:table-cell office:value-type="float" office:value="14.251419" table:style-name="ce1">
            <text:p>14.251419</text:p>
          </table:table-cell>
          <table:table-cell office:value-type="float" office:value="164" table:style-name="ce1">
            <text:p>164</text:p>
          </table:table-cell>
          <table:table-cell office:value-type="float" office:value="430" table:style-name="ce1">
            <text:p>430</text:p>
          </table:table-cell>
          <table:table-cell office:value-type="float" office:value="36.799999" table:style-name="ce1">
            <text:p>3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40.25" table:style-name="ce1">
            <text:p>40.25</text:p>
          </table:table-cell>
          <table:table-cell office:value-type="float" office:value="42.900002000000001" table:style-name="ce1">
            <text:p>42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0.0584099" table:style-name="ce1">
            <text:p>1303357570</text:p>
          </table:table-cell>
          <table:table-cell office:value-type="float" office:value="57600" table:style-name="ce1">
            <text:p>57600</text:p>
          </table:table-cell>
          <table:table-cell office:value-type="float" office:value="1" table:style-name="ce1">
            <text:p>1</text:p>
          </table:table-cell>
          <table:table-cell office:value-type="float" office:value="14.256088" table:style-name="ce1">
            <text:p>14.256088</text:p>
          </table:table-cell>
          <table:table-cell office:value-type="float" office:value="157" table:style-name="ce1">
            <text:p>157</text:p>
          </table:table-cell>
          <table:table-cell office:value-type="float" office:value="465" table:style-name="ce1">
            <text:p>46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41.046875" table:style-name="ce1">
            <text:p>41.046875</text:p>
          </table:table-cell>
          <table:table-cell office:value-type="float" office:value="54.099997999999999" table:style-name="ce1">
            <text:p>54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1.0664699" table:style-name="ce1">
            <text:p>1303357571</text:p>
          </table:table-cell>
          <table:table-cell office:value-type="float" office:value="58600" table:style-name="ce1">
            <text:p>58600</text:p>
          </table:table-cell>
          <table:table-cell office:value-type="float" office:value="1" table:style-name="ce1">
            <text:p>1</text:p>
          </table:table-cell>
          <table:table-cell office:value-type="float" office:value="14.256866" table:style-name="ce1">
            <text:p>14.256866</text:p>
          </table:table-cell>
          <table:table-cell office:value-type="float" office:value="153" table:style-name="ce1">
            <text:p>153</text:p>
          </table:table-cell>
          <table:table-cell office:value-type="float" office:value="475" table:style-name="ce1">
            <text:p>47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" table:style-name="ce1">
            <text:p>476</text:p>
          </table:table-cell>
          <table:table-cell office:value-type="float" office:value="39.976562000000001" table:style-name="ce1">
            <text:p>39.976562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2.07443" table:style-name="ce1">
            <text:p>1303357572</text:p>
          </table:table-cell>
          <table:table-cell office:value-type="float" office:value="59600" table:style-name="ce1">
            <text:p>59600</text:p>
          </table:table-cell>
          <table:table-cell office:value-type="float" office:value="1" table:style-name="ce1">
            <text:p>1</text:p>
          </table:table-cell>
          <table:table-cell office:value-type="float" office:value="14.256347999999999" table:style-name="ce1">
            <text:p>14.256348</text:p>
          </table:table-cell>
          <table:table-cell office:value-type="float" office:value="158" table:style-name="ce1">
            <text:p>158</text:p>
          </table:table-cell>
          <table:table-cell office:value-type="float" office:value="382" table:style-name="ce1">
            <text:p>382</text:p>
          </table:table-cell>
          <table:table-cell office:value-type="float" office:value="51.599997999999999" table:style-name="ce1">
            <text:p>5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38.984375" table:style-name="ce1">
            <text:p>38.984375</text:p>
          </table:table-cell>
          <table:table-cell office:value-type="float" office:value="62.5" table:style-name="ce1">
            <text:p>6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3.08184" table:style-name="ce1">
            <text:p>1303357573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14.259460000000001" table:style-name="ce1">
            <text:p>14.25946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51.400002000000001" table:style-name="ce1">
            <text:p>5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84375" table:style-name="ce1">
            <text:p>31.4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4.0911" table:style-name="ce1">
            <text:p>1303357574</text:p>
          </table:table-cell>
          <table:table-cell office:value-type="float" office:value="1600" table:style-name="ce1">
            <text:p>1600</text:p>
          </table:table-cell>
          <table:table-cell office:value-type="float" office:value="2" table:style-name="ce1">
            <text:p>2</text:p>
          </table:table-cell>
          <table:table-cell office:value-type="float" office:value="14.256347999999999" table:style-name="ce1">
            <text:p>14.256348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5.400002000000001" table:style-name="ce1">
            <text:p>4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.757812000000001" table:style-name="ce1">
            <text:p>36.757812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5.0986099" table:style-name="ce1">
            <text:p>1303357575</text:p>
          </table:table-cell>
          <table:table-cell office:value-type="float" office:value="2600" table:style-name="ce1">
            <text:p>2600</text:p>
          </table:table-cell>
          <table:table-cell office:value-type="float" office:value="2" table:style-name="ce1">
            <text:p>2</text:p>
          </table:table-cell>
          <table:table-cell office:value-type="float" office:value="14.256347999999999" table:style-name="ce1">
            <text:p>14.256348</text:p>
          </table:table-cell>
          <table:table-cell office:value-type="float" office:value="166" table:style-name="ce1">
            <text:p>166</text:p>
          </table:table-cell>
          <table:table-cell office:value-type="float" office:value="391" table:style-name="ce1">
            <text:p>391</text:p>
          </table:table-cell>
          <table:table-cell office:value-type="float" office:value="41.599997999999999" table:style-name="ce1">
            <text:p>4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office:value-type="float" office:value="40.210937999999999" table:style-name="ce1">
            <text:p>40.210938</text:p>
          </table:table-cell>
          <table:table-cell office:value-type="float" office:value="40.599997999999999" table:style-name="ce1">
            <text:p>4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6.11692" table:style-name="ce1">
            <text:p>1303357576</text:p>
          </table:table-cell>
          <table:table-cell office:value-type="float" office:value="3610" table:style-name="ce1">
            <text:p>3610</text:p>
          </table:table-cell>
          <table:table-cell office:value-type="float" office:value="2" table:style-name="ce1">
            <text:p>2</text:p>
          </table:table-cell>
          <table:table-cell office:value-type="float" office:value="14.257126" table:style-name="ce1">
            <text:p>14.257126</text:p>
          </table:table-cell>
          <table:table-cell office:value-type="float" office:value="160" table:style-name="ce1">
            <text:p>160</text:p>
          </table:table-cell>
          <table:table-cell office:value-type="float" office:value="464" table:style-name="ce1">
            <text:p>464</text:p>
          </table:table-cell>
          <table:table-cell office:value-type="float" office:value="43.799999" table:style-name="ce1">
            <text:p>4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40.734375" table:style-name="ce1">
            <text:p>40.734375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7.1248801" table:style-name="ce1">
            <text:p>1303357577</text:p>
          </table:table-cell>
          <table:table-cell office:value-type="float" office:value="4610" table:style-name="ce1">
            <text:p>4610</text:p>
          </table:table-cell>
          <table:table-cell office:value-type="float" office:value="2" table:style-name="ce1">
            <text:p>2</text:p>
          </table:table-cell>
          <table:table-cell office:value-type="float" office:value="14.260498" table:style-name="ce1">
            <text:p>14.260498</text:p>
          </table:table-cell>
          <table:table-cell office:value-type="float" office:value="158" table:style-name="ce1">
            <text:p>158</text:p>
          </table:table-cell>
          <table:table-cell office:value-type="float" office:value="476" table:style-name="ce1">
            <text:p>476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" table:style-name="ce1">
            <text:p>476</text:p>
          </table:table-cell>
          <table:table-cell office:value-type="float" office:value="40.21875" table:style-name="ce1">
            <text:p>40.21875</text:p>
          </table:table-cell>
          <table:table-cell office:value-type="float" office:value="49.700001" table:style-name="ce1">
            <text:p>49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8.1328101" table:style-name="ce1">
            <text:p>1303357578</text:p>
          </table:table-cell>
          <table:table-cell office:value-type="float" office:value="5610" table:style-name="ce1">
            <text:p>5610</text:p>
          </table:table-cell>
          <table:table-cell office:value-type="float" office:value="2" table:style-name="ce1">
            <text:p>2</text:p>
          </table:table-cell>
          <table:table-cell office:value-type="float" office:value="14.258423000000001" table:style-name="ce1">
            <text:p>14.258423</text:p>
          </table:table-cell>
          <table:table-cell office:value-type="float" office:value="153" table:style-name="ce1">
            <text:p>153</text:p>
          </table:table-cell>
          <table:table-cell office:value-type="float" office:value="513" table:style-name="ce1">
            <text:p>513</text:p>
          </table:table-cell>
          <table:table-cell office:value-type="float" office:value="52.599997999999999" table:style-name="ce1">
            <text:p>5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40.71875" table:style-name="ce1">
            <text:p>40.71875</text:p>
          </table:table-cell>
          <table:table-cell office:value-type="float" office:value="55.099997999999999" table:style-name="ce1">
            <text:p>55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79.14083" table:style-name="ce1">
            <text:p>1303357579</text:p>
          </table:table-cell>
          <table:table-cell office:value-type="float" office:value="6610" table:style-name="ce1">
            <text:p>6610</text:p>
          </table:table-cell>
          <table:table-cell office:value-type="float" office:value="2" table:style-name="ce1">
            <text:p>2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52" table:style-name="ce1">
            <text:p>152</text:p>
          </table:table-cell>
          <table:table-cell office:value-type="float" office:value="517" table:style-name="ce1">
            <text:p>517</text:p>
          </table:table-cell>
          <table:table-cell office:value-type="float" office:value="56.799999" table:style-name="ce1">
            <text:p>5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40.617187999999999" table:style-name="ce1">
            <text:p>40.617188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0.1488199" table:style-name="ce1">
            <text:p>1303357580</text:p>
          </table:table-cell>
          <table:table-cell office:value-type="float" office:value="7610" table:style-name="ce1">
            <text:p>7610</text:p>
          </table:table-cell>
          <table:table-cell office:value-type="float" office:value="2" table:style-name="ce1">
            <text:p>2</text:p>
          </table:table-cell>
          <table:table-cell office:value-type="float" office:value="14.271393" table:style-name="ce1">
            <text:p>14.271393</text:p>
          </table:table-cell>
          <table:table-cell office:value-type="float" office:value="148" table:style-name="ce1">
            <text:p>148</text:p>
          </table:table-cell>
          <table:table-cell office:value-type="float" office:value="540" table:style-name="ce1">
            <text:p>540</text:p>
          </table:table-cell>
          <table:table-cell office:value-type="float" office:value="60.799999" table:style-name="ce1">
            <text:p>6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41.117187999999999" table:style-name="ce1">
            <text:p>41.117188</text:p>
          </table:table-cell>
          <table:table-cell office:value-type="float" office:value="63.5" table:style-name="ce1">
            <text:p>6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controller temp|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1.1566501" table:style-name="ce1">
            <text:p>1303357581</text:p>
          </table:table-cell>
          <table:table-cell office:value-type="float" office:value="8610" table:style-name="ce1">
            <text:p>8610</text:p>
          </table:table-cell>
          <table:table-cell office:value-type="float" office:value="2" table:style-name="ce1">
            <text:p>2</text:p>
          </table:table-cell>
          <table:table-cell office:value-type="float" office:value="14.271652" table:style-name="ce1">
            <text:p>14.271652</text:p>
          </table:table-cell>
          <table:table-cell office:value-type="float" office:value="150" table:style-name="ce1">
            <text:p>150</text:p>
          </table:table-cell>
          <table:table-cell office:value-type="float" office:value="499" table:style-name="ce1">
            <text:p>499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" table:style-name="ce1">
            <text:p>546</text:p>
          </table:table-cell>
          <table:table-cell office:value-type="float" office:value="40.679687999999999" table:style-name="ce1">
            <text:p>40.679688</text:p>
          </table:table-cell>
          <table:table-cell office:value-type="float" office:value="63.700001" table:style-name="ce1">
            <text:p>63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controller temp|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2.16449" table:style-name="ce1">
            <text:p>1303357582</text:p>
          </table:table-cell>
          <table:table-cell office:value-type="float" office:value="9610" table:style-name="ce1">
            <text:p>9610</text:p>
          </table:table-cell>
          <table:table-cell office:value-type="float" office:value="2" table:style-name="ce1">
            <text:p>2</text:p>
          </table:table-cell>
          <table:table-cell office:value-type="float" office:value="14.27243" table:style-name="ce1">
            <text:p>14.27243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38.789062000000001" table:style-name="ce1">
            <text:p>38.789062</text:p>
          </table:table-cell>
          <table:table-cell office:value-type="float" office:value="41.299999" table:style-name="ce1">
            <text:p>41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3.1729801" table:style-name="ce1">
            <text:p>1303357583</text:p>
          </table:table-cell>
          <table:table-cell office:value-type="float" office:value="10610" table:style-name="ce1">
            <text:p>10610</text:p>
          </table:table-cell>
          <table:table-cell office:value-type="float" office:value="2" table:style-name="ce1">
            <text:p>2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62" table:style-name="ce1">
            <text:p>162</text:p>
          </table:table-cell>
          <table:table-cell office:value-type="float" office:value="349" table:style-name="ce1">
            <text:p>349</text:p>
          </table:table-cell>
          <table:table-cell office:value-type="float" office:value="60.799999" table:style-name="ce1">
            <text:p>6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40.625" table:style-name="ce1">
            <text:p>40.625</text:p>
          </table:table-cell>
          <table:table-cell office:value-type="float" office:value="52.099997999999999" table:style-name="ce1">
            <text:p>52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4.19016" table:style-name="ce1">
            <text:p>1303357584</text:p>
          </table:table-cell>
          <table:table-cell office:value-type="float" office:value="11620" table:style-name="ce1">
            <text:p>11620</text:p>
          </table:table-cell>
          <table:table-cell office:value-type="float" office:value="2" table:style-name="ce1">
            <text:p>2</text:p>
          </table:table-cell>
          <table:table-cell office:value-type="float" office:value="14.259460000000001" table:style-name="ce1">
            <text:p>14.25946</text:p>
          </table:table-cell>
          <table:table-cell office:value-type="float" office:value="177" table:style-name="ce1">
            <text:p>177</text:p>
          </table:table-cell>
          <table:table-cell office:value-type="float" office:value="83" table:style-name="ce1">
            <text:p>83</text:p>
          </table:table-cell>
          <table:table-cell office:value-type="float" office:value="58.799999" table:style-name="ce1">
            <text:p>5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38.59375" table:style-name="ce1">
            <text:p>38.59375</text:p>
          </table:table-cell>
          <table:table-cell office:value-type="float" office:value="23.799999" table:style-name="ce1">
            <text:p>2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5.1976299" table:style-name="ce1">
            <text:p>1303357585</text:p>
          </table:table-cell>
          <table:table-cell office:value-type="float" office:value="12620" table:style-name="ce1">
            <text:p>12620</text:p>
          </table:table-cell>
          <table:table-cell office:value-type="float" office:value="2" table:style-name="ce1">
            <text:p>2</text:p>
          </table:table-cell>
          <table:table-cell office:value-type="float" office:value="14.256347999999999" table:style-name="ce1">
            <text:p>14.256348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54.400002000000001" table:style-name="ce1">
            <text:p>5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6.20523" table:style-name="ce1">
            <text:p>1303357586</text:p>
          </table:table-cell>
          <table:table-cell office:value-type="float" office:value="13620" table:style-name="ce1">
            <text:p>13620</text:p>
          </table:table-cell>
          <table:table-cell office:value-type="float" office:value="2" table:style-name="ce1">
            <text:p>2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5625" table:style-name="ce1">
            <text:p>32.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7.21365" table:style-name="ce1">
            <text:p>1303357587</text:p>
          </table:table-cell>
          <table:table-cell office:value-type="float" office:value="14620" table:style-name="ce1">
            <text:p>14620</text:p>
          </table:table-cell>
          <table:table-cell office:value-type="float" office:value="2" table:style-name="ce1">
            <text:p>2</text:p>
          </table:table-cell>
          <table:table-cell office:value-type="float" office:value="14.224182000000001" table:style-name="ce1">
            <text:p>14.224182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42187999999999" table:style-name="ce1">
            <text:p>31.74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8.22157" table:style-name="ce1">
            <text:p>1303357588</text:p>
          </table:table-cell>
          <table:table-cell office:value-type="float" office:value="15620" table:style-name="ce1">
            <text:p>15620</text:p>
          </table:table-cell>
          <table:table-cell office:value-type="float" office:value="2" table:style-name="ce1">
            <text:p>2</text:p>
          </table:table-cell>
          <table:table-cell office:value-type="float" office:value="14.216659999999999" table:style-name="ce1">
            <text:p>14.21666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4.799999" table:style-name="ce1">
            <text:p>4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9375" table:style-name="ce1">
            <text:p>32.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89.2295201" table:style-name="ce1">
            <text:p>1303357589</text:p>
          </table:table-cell>
          <table:table-cell office:value-type="float" office:value="16620" table:style-name="ce1">
            <text:p>16620</text:p>
          </table:table-cell>
          <table:table-cell office:value-type="float" office:value="2" table:style-name="ce1">
            <text:p>2</text:p>
          </table:table-cell>
          <table:table-cell office:value-type="float" office:value="14.204986999999999" table:style-name="ce1">
            <text:p>14.204987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3.200001" table:style-name="ce1">
            <text:p>4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5625" table:style-name="ce1">
            <text:p>32.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0.23844" table:style-name="ce1">
            <text:p>1303357590</text:p>
          </table:table-cell>
          <table:table-cell office:value-type="float" office:value="17620" table:style-name="ce1">
            <text:p>17620</text:p>
          </table:table-cell>
          <table:table-cell office:value-type="float" office:value="2" table:style-name="ce1">
            <text:p>2</text:p>
          </table:table-cell>
          <table:table-cell office:value-type="float" office:value="14.19046" table:style-name="ce1">
            <text:p>14.19046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42.200001" table:style-name="ce1">
            <text:p>4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40.414062000000001" table:style-name="ce1">
            <text:p>40.414062</text:p>
          </table:table-cell>
          <table:table-cell office:value-type="float" office:value="31.5" table:style-name="ce1">
            <text:p>3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1.25666" table:style-name="ce1">
            <text:p>1303357591</text:p>
          </table:table-cell>
          <table:table-cell office:value-type="float" office:value="18630" table:style-name="ce1">
            <text:p>18630</text:p>
          </table:table-cell>
          <table:table-cell office:value-type="float" office:value="2" table:style-name="ce1">
            <text:p>2</text:p>
          </table:table-cell>
          <table:table-cell office:value-type="float" office:value="13.917052999999999" table:style-name="ce1">
            <text:p>13.917053</text:p>
          </table:table-cell>
          <table:table-cell office:value-type="float" office:value="168" table:style-name="ce1">
            <text:p>168</text:p>
          </table:table-cell>
          <table:table-cell office:value-type="float" office:value="268" table:style-name="ce1">
            <text:p>268</text:p>
          </table:table-cell>
          <table:table-cell office:value-type="float" office:value="42.599997999999999" table:style-name="ce1">
            <text:p>4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40.070312000000001" table:style-name="ce1">
            <text:p>40.070312</text:p>
          </table:table-cell>
          <table:table-cell office:value-type="float" office:value="45.099997999999999" table:style-name="ce1">
            <text:p>45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2.2644601" table:style-name="ce1">
            <text:p>1303357592</text:p>
          </table:table-cell>
          <table:table-cell office:value-type="float" office:value="19630" table:style-name="ce1">
            <text:p>19630</text:p>
          </table:table-cell>
          <table:table-cell office:value-type="float" office:value="2" table:style-name="ce1">
            <text:p>2</text:p>
          </table:table-cell>
          <table:table-cell office:value-type="float" office:value="14.207580999999999" table:style-name="ce1">
            <text:p>14.207581</text:p>
          </table:table-cell>
          <table:table-cell office:value-type="float" office:value="165" table:style-name="ce1">
            <text:p>165</text:p>
          </table:table-cell>
          <table:table-cell office:value-type="float" office:value="298" table:style-name="ce1">
            <text:p>29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40.625" table:style-name="ce1">
            <text:p>40.62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3.27232" table:style-name="ce1">
            <text:p>1303357593</text:p>
          </table:table-cell>
          <table:table-cell office:value-type="float" office:value="20630" table:style-name="ce1">
            <text:p>20630</text:p>
          </table:table-cell>
          <table:table-cell office:value-type="float" office:value="2" table:style-name="ce1">
            <text:p>2</text:p>
          </table:table-cell>
          <table:table-cell office:value-type="float" office:value="14.262314" table:style-name="ce1">
            <text:p>14.262314</text:p>
          </table:table-cell>
          <table:table-cell office:value-type="float" office:value="166" table:style-name="ce1">
            <text:p>166</text:p>
          </table:table-cell>
          <table:table-cell office:value-type="float" office:value="274" table:style-name="ce1">
            <text:p>274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37.992187999999999" table:style-name="ce1">
            <text:p>37.992188</text:p>
          </table:table-cell>
          <table:table-cell office:value-type="float" office:value="47.299999" table:style-name="ce1">
            <text:p>47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4.2792399" table:style-name="ce1">
            <text:p>1303357594</text:p>
          </table:table-cell>
          <table:table-cell office:value-type="float" office:value="21630" table:style-name="ce1">
            <text:p>21630</text:p>
          </table:table-cell>
          <table:table-cell office:value-type="float" office:value="2" table:style-name="ce1">
            <text:p>2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5.2873001" table:style-name="ce1">
            <text:p>1303357595</text:p>
          </table:table-cell>
          <table:table-cell office:value-type="float" office:value="22630" table:style-name="ce1">
            <text:p>22630</text:p>
          </table:table-cell>
          <table:table-cell office:value-type="float" office:value="2" table:style-name="ce1">
            <text:p>2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4.400002000000001" table:style-name="ce1">
            <text:p>4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1875" table:style-name="ce1">
            <text:p>31.6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6.2954099" table:style-name="ce1">
            <text:p>1303357596</text:p>
          </table:table-cell>
          <table:table-cell office:value-type="float" office:value="23630" table:style-name="ce1">
            <text:p>23630</text:p>
          </table:table-cell>
          <table:table-cell office:value-type="float" office:value="2" table:style-name="ce1">
            <text:p>2</text:p>
          </table:table-cell>
          <table:table-cell office:value-type="float" office:value="14.273726999999999" table:style-name="ce1">
            <text:p>14.273727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2.599997999999999" table:style-name="ce1">
            <text:p>4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92187999999999" table:style-name="ce1">
            <text:p>31.9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7.30338" table:style-name="ce1">
            <text:p>1303357597</text:p>
          </table:table-cell>
          <table:table-cell office:value-type="float" office:value="24630" table:style-name="ce1">
            <text:p>24630</text:p>
          </table:table-cell>
          <table:table-cell office:value-type="float" office:value="2" table:style-name="ce1">
            <text:p>2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1.400002000000001" table:style-name="ce1">
            <text:p>4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4375" table:style-name="ce1">
            <text:p>31.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8.3112199" table:style-name="ce1">
            <text:p>1303357598</text:p>
          </table:table-cell>
          <table:table-cell office:value-type="float" office:value="25630" table:style-name="ce1">
            <text:p>25630</text:p>
          </table:table-cell>
          <table:table-cell office:value-type="float" office:value="2" table:style-name="ce1">
            <text:p>2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0.400002000000001" table:style-name="ce1">
            <text:p>4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9062000000001" table:style-name="ce1">
            <text:p>32.0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599.3190701" table:style-name="ce1">
            <text:p>1303357599</text:p>
          </table:table-cell>
          <table:table-cell office:value-type="float" office:value="26630" table:style-name="ce1">
            <text:p>26630</text:p>
          </table:table-cell>
          <table:table-cell office:value-type="float" office:value="2" table:style-name="ce1">
            <text:p>2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9.799999" table:style-name="ce1">
            <text:p>3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0.3272099" table:style-name="ce1">
            <text:p>1303357600</text:p>
          </table:table-cell>
          <table:table-cell office:value-type="float" office:value="27630" table:style-name="ce1">
            <text:p>27630</text:p>
          </table:table-cell>
          <table:table-cell office:value-type="float" office:value="2" table:style-name="ce1">
            <text:p>2</text:p>
          </table:table-cell>
          <table:table-cell office:value-type="float" office:value="14.273726999999999" table:style-name="ce1">
            <text:p>14.273727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9.200001" table:style-name="ce1">
            <text:p>3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8437999999999" table:style-name="ce1">
            <text:p>31.64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1.3349199" table:style-name="ce1">
            <text:p>1303357601</text:p>
          </table:table-cell>
          <table:table-cell office:value-type="float" office:value="28630" table:style-name="ce1">
            <text:p>28630</text:p>
          </table:table-cell>
          <table:table-cell office:value-type="float" office:value="2" table:style-name="ce1">
            <text:p>2</text:p>
          </table:table-cell>
          <table:table-cell office:value-type="float" office:value="14.274765" table:style-name="ce1">
            <text:p>14.274765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8.599997999999999" table:style-name="ce1">
            <text:p>3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9375" table:style-name="ce1">
            <text:p>31.8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2.3432801" table:style-name="ce1">
            <text:p>1303357602</text:p>
          </table:table-cell>
          <table:table-cell office:value-type="float" office:value="29630" table:style-name="ce1">
            <text:p>29630</text:p>
          </table:table-cell>
          <table:table-cell office:value-type="float" office:value="2" table:style-name="ce1">
            <text:p>2</text:p>
          </table:table-cell>
          <table:table-cell office:value-type="float" office:value="14.275283999999999" table:style-name="ce1">
            <text:p>14.275284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8.200001" table:style-name="ce1">
            <text:p>3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3.3510499" table:style-name="ce1">
            <text:p>1303357603</text:p>
          </table:table-cell>
          <table:table-cell office:value-type="float" office:value="30630" table:style-name="ce1">
            <text:p>30630</text:p>
          </table:table-cell>
          <table:table-cell office:value-type="float" office:value="2" table:style-name="ce1">
            <text:p>2</text:p>
          </table:table-cell>
          <table:table-cell office:value-type="float" office:value="14.286438" table:style-name="ce1">
            <text:p>14.286438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7.799999" table:style-name="ce1">
            <text:p>3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625" table:style-name="ce1">
            <text:p>31.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4.359" table:style-name="ce1">
            <text:p>1303357604</text:p>
          </table:table-cell>
          <table:table-cell office:value-type="float" office:value="31630" table:style-name="ce1">
            <text:p>31630</text:p>
          </table:table-cell>
          <table:table-cell office:value-type="float" office:value="2" table:style-name="ce1">
            <text:p>2</text:p>
          </table:table-cell>
          <table:table-cell office:value-type="float" office:value="14.288254" table:style-name="ce1">
            <text:p>14.288254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7.400002000000001" table:style-name="ce1">
            <text:p>3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5625" table:style-name="ce1">
            <text:p>32.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5.3670399" table:style-name="ce1">
            <text:p>1303357605</text:p>
          </table:table-cell>
          <table:table-cell office:value-type="float" office:value="32630" table:style-name="ce1">
            <text:p>32630</text:p>
          </table:table-cell>
          <table:table-cell office:value-type="float" office:value="2" table:style-name="ce1">
            <text:p>2</text:p>
          </table:table-cell>
          <table:table-cell office:value-type="float" office:value="14.277359000000001" table:style-name="ce1">
            <text:p>14.27735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7.200001" table:style-name="ce1">
            <text:p>3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375" table:style-name="ce1">
            <text:p>31.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6.3757999" table:style-name="ce1">
            <text:p>1303357606</text:p>
          </table:table-cell>
          <table:table-cell office:value-type="float" office:value="33630" table:style-name="ce1">
            <text:p>33630</text:p>
          </table:table-cell>
          <table:table-cell office:value-type="float" office:value="2" table:style-name="ce1">
            <text:p>2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81" table:style-name="ce1">
            <text:p>181</text:p>
          </table:table-cell>
          <table:table-cell office:value-type="float" office:value="104" table:style-name="ce1">
            <text:p>104</text:p>
          </table:table-cell>
          <table:table-cell office:value-type="float" office:value="36.799999" table:style-name="ce1">
            <text:p>3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0.5625" table:style-name="ce1">
            <text:p>40.5625</text:p>
          </table:table-cell>
          <table:table-cell office:value-type="float" office:value="21.700001" table:style-name="ce1">
            <text:p>21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7.3842399" table:style-name="ce1">
            <text:p>1303357607</text:p>
          </table:table-cell>
          <table:table-cell office:value-type="float" office:value="34630" table:style-name="ce1">
            <text:p>34630</text:p>
          </table:table-cell>
          <table:table-cell office:value-type="float" office:value="2" table:style-name="ce1">
            <text:p>2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78" table:style-name="ce1">
            <text:p>178</text:p>
          </table:table-cell>
          <table:table-cell office:value-type="float" office:value="134" table:style-name="ce1">
            <text:p>134</text:p>
          </table:table-cell>
          <table:table-cell office:value-type="float" office:value="37.200001" table:style-name="ce1">
            <text:p>3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40.039062000000001" table:style-name="ce1">
            <text:p>40.039062</text:p>
          </table:table-cell>
          <table:table-cell office:value-type="float" office:value="25.799999" table:style-name="ce1">
            <text:p>2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8.3919599" table:style-name="ce1">
            <text:p>1303357608</text:p>
          </table:table-cell>
          <table:table-cell office:value-type="float" office:value="35630" table:style-name="ce1">
            <text:p>35630</text:p>
          </table:table-cell>
          <table:table-cell office:value-type="float" office:value="2" table:style-name="ce1">
            <text:p>2</text:p>
          </table:table-cell>
          <table:table-cell office:value-type="float" office:value="14.276320999999999" table:style-name="ce1">
            <text:p>14.276321</text:p>
          </table:table-cell>
          <table:table-cell office:value-type="float" office:value="177" table:style-name="ce1">
            <text:p>177</text:p>
          </table:table-cell>
          <table:table-cell office:value-type="float" office:value="148" table:style-name="ce1">
            <text:p>14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40.710937999999999" table:style-name="ce1">
            <text:p>40.710938</text:p>
          </table:table-cell>
          <table:table-cell office:value-type="float" office:value="27.700001" table:style-name="ce1">
            <text:p>27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09.4100101" table:style-name="ce1">
            <text:p>1303357609</text:p>
          </table:table-cell>
          <table:table-cell office:value-type="float" office:value="36640" table:style-name="ce1">
            <text:p>36640</text:p>
          </table:table-cell>
          <table:table-cell office:value-type="float" office:value="2" table:style-name="ce1">
            <text:p>2</text:p>
          </table:table-cell>
          <table:table-cell office:value-type="float" office:value="14.280991" table:style-name="ce1">
            <text:p>14.280991</text:p>
          </table:table-cell>
          <table:table-cell office:value-type="float" office:value="177" table:style-name="ce1">
            <text:p>177</text:p>
          </table:table-cell>
          <table:table-cell office:value-type="float" office:value="148" table:style-name="ce1">
            <text:p>148</text:p>
          </table:table-cell>
          <table:table-cell office:value-type="float" office:value="38.799999" table:style-name="ce1">
            <text:p>3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40.046875" table:style-name="ce1">
            <text:p>40.046875</text:p>
          </table:table-cell>
          <table:table-cell office:value-type="float" office:value="27.1" table:style-name="ce1">
            <text:p>27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0.4182" table:style-name="ce1">
            <text:p>1303357610</text:p>
          </table:table-cell>
          <table:table-cell office:value-type="float" office:value="37640" table:style-name="ce1">
            <text:p>37640</text:p>
          </table:table-cell>
          <table:table-cell office:value-type="float" office:value="2" table:style-name="ce1">
            <text:p>2</text:p>
          </table:table-cell>
          <table:table-cell office:value-type="float" office:value="14.296036000000001" table:style-name="ce1">
            <text:p>14.296036</text:p>
          </table:table-cell>
          <table:table-cell office:value-type="float" office:value="177" table:style-name="ce1">
            <text:p>177</text:p>
          </table:table-cell>
          <table:table-cell office:value-type="float" office:value="148" table:style-name="ce1">
            <text:p>148</text:p>
          </table:table-cell>
          <table:table-cell office:value-type="float" office:value="39.200001" table:style-name="ce1">
            <text:p>3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40.640625" table:style-name="ce1">
            <text:p>40.640625</text:p>
          </table:table-cell>
          <table:table-cell office:value-type="float" office:value="28.1" table:style-name="ce1">
            <text:p>2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1.42506" table:style-name="ce1">
            <text:p>1303357611</text:p>
          </table:table-cell>
          <table:table-cell office:value-type="float" office:value="38640" table:style-name="ce1">
            <text:p>38640</text:p>
          </table:table-cell>
          <table:table-cell office:value-type="float" office:value="2" table:style-name="ce1">
            <text:p>2</text:p>
          </table:table-cell>
          <table:table-cell office:value-type="float" office:value="14.305374" table:style-name="ce1">
            <text:p>14.305374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39.599997999999999" table:style-name="ce1">
            <text:p>3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1875" table:style-name="ce1">
            <text:p>36.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2.4328301" table:style-name="ce1">
            <text:p>1303357612</text:p>
          </table:table-cell>
          <table:table-cell office:value-type="float" office:value="39640" table:style-name="ce1">
            <text:p>39640</text:p>
          </table:table-cell>
          <table:table-cell office:value-type="float" office:value="2" table:style-name="ce1">
            <text:p>2</text:p>
          </table:table-cell>
          <table:table-cell office:value-type="float" office:value="14.305634" table:style-name="ce1">
            <text:p>14.305634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8.799999" table:style-name="ce1">
            <text:p>3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23437999999999" table:style-name="ce1">
            <text:p>32.02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3.44086" table:style-name="ce1">
            <text:p>1303357613</text:p>
          </table:table-cell>
          <table:table-cell office:value-type="float" office:value="40640" table:style-name="ce1">
            <text:p>40640</text:p>
          </table:table-cell>
          <table:table-cell office:value-type="float" office:value="2" table:style-name="ce1">
            <text:p>2</text:p>
          </table:table-cell>
          <table:table-cell office:value-type="float" office:value="14.307449" table:style-name="ce1">
            <text:p>14.30744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7.799999" table:style-name="ce1">
            <text:p>3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4.44872" table:style-name="ce1">
            <text:p>1303357614</text:p>
          </table:table-cell>
          <table:table-cell office:value-type="float" office:value="41640" table:style-name="ce1">
            <text:p>41640</text:p>
          </table:table-cell>
          <table:table-cell office:value-type="float" office:value="2" table:style-name="ce1">
            <text:p>2</text:p>
          </table:table-cell>
          <table:table-cell office:value-type="float" office:value="14.322234999999999" table:style-name="ce1">
            <text:p>14.322235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7.200001" table:style-name="ce1">
            <text:p>3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375" table:style-name="ce1">
            <text:p>31.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5.4567599" table:style-name="ce1">
            <text:p>1303357615</text:p>
          </table:table-cell>
          <table:table-cell office:value-type="float" office:value="42640" table:style-name="ce1">
            <text:p>42640</text:p>
          </table:table-cell>
          <table:table-cell office:value-type="float" office:value="2" table:style-name="ce1">
            <text:p>2</text:p>
          </table:table-cell>
          <table:table-cell office:value-type="float" office:value="14.318863" table:style-name="ce1">
            <text:p>14.318863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599997999999999" table:style-name="ce1">
            <text:p>3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375" table:style-name="ce1">
            <text:p>31.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6.46487" table:style-name="ce1">
            <text:p>1303357616</text:p>
          </table:table-cell>
          <table:table-cell office:value-type="float" office:value="43640" table:style-name="ce1">
            <text:p>43640</text:p>
          </table:table-cell>
          <table:table-cell office:value-type="float" office:value="2" table:style-name="ce1">
            <text:p>2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6.200001" table:style-name="ce1">
            <text:p>3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90625" table:style-name="ce1">
            <text:p>31.3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7.47245" table:style-name="ce1">
            <text:p>1303357617</text:p>
          </table:table-cell>
          <table:table-cell office:value-type="float" office:value="44640" table:style-name="ce1">
            <text:p>44640</text:p>
          </table:table-cell>
          <table:table-cell office:value-type="float" office:value="2" table:style-name="ce1">
            <text:p>2</text:p>
          </table:table-cell>
          <table:table-cell office:value-type="float" office:value="14.321975999999999" table:style-name="ce1">
            <text:p>14.321976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.799999" table:style-name="ce1">
            <text:p>3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8.48067" table:style-name="ce1">
            <text:p>1303357618</text:p>
          </table:table-cell>
          <table:table-cell office:value-type="float" office:value="45640" table:style-name="ce1">
            <text:p>45640</text:p>
          </table:table-cell>
          <table:table-cell office:value-type="float" office:value="2" table:style-name="ce1">
            <text:p>2</text:p>
          </table:table-cell>
          <table:table-cell office:value-type="float" office:value="14.270355" table:style-name="ce1">
            <text:p>14.270355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.599997999999999" table:style-name="ce1">
            <text:p>3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19.4888599" table:style-name="ce1">
            <text:p>1303357619</text:p>
          </table:table-cell>
          <table:table-cell office:value-type="float" office:value="46640" table:style-name="ce1">
            <text:p>46640</text:p>
          </table:table-cell>
          <table:table-cell office:value-type="float" office:value="2" table:style-name="ce1">
            <text:p>2</text:p>
          </table:table-cell>
          <table:table-cell office:value-type="float" office:value="14.247528000000001" table:style-name="ce1">
            <text:p>14.247528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.200001" table:style-name="ce1">
            <text:p>35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875" table:style-name="ce1">
            <text:p>31.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0.49669" table:style-name="ce1">
            <text:p>1303357620</text:p>
          </table:table-cell>
          <table:table-cell office:value-type="float" office:value="47640" table:style-name="ce1">
            <text:p>47640</text:p>
          </table:table-cell>
          <table:table-cell office:value-type="float" office:value="2" table:style-name="ce1">
            <text:p>2</text:p>
          </table:table-cell>
          <table:table-cell office:value-type="float" office:value="13.926132000000001" table:style-name="ce1">
            <text:p>13.926132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9062000000001" table:style-name="ce1">
            <text:p>32.0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1.50476" table:style-name="ce1">
            <text:p>1303357622</text:p>
          </table:table-cell>
          <table:table-cell office:value-type="float" office:value="48640" table:style-name="ce1">
            <text:p>48640</text:p>
          </table:table-cell>
          <table:table-cell office:value-type="float" office:value="2" table:style-name="ce1">
            <text:p>2</text:p>
          </table:table-cell>
          <table:table-cell office:value-type="float" office:value="13.907715" table:style-name="ce1">
            <text:p>13.907715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.799999" table:style-name="ce1">
            <text:p>3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17187999999999" table:style-name="ce1">
            <text:p>32.11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2.51248" table:style-name="ce1">
            <text:p>1303357623</text:p>
          </table:table-cell>
          <table:table-cell office:value-type="float" office:value="49640" table:style-name="ce1">
            <text:p>49640</text:p>
          </table:table-cell>
          <table:table-cell office:value-type="float" office:value="2" table:style-name="ce1">
            <text:p>2</text:p>
          </table:table-cell>
          <table:table-cell office:value-type="float" office:value="14.237411" table:style-name="ce1">
            <text:p>14.237411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.599997999999999" table:style-name="ce1">
            <text:p>3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375" table:style-name="ce1">
            <text:p>31.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3.52021" table:style-name="ce1">
            <text:p>1303357624</text:p>
          </table:table-cell>
          <table:table-cell office:value-type="float" office:value="50640" table:style-name="ce1">
            <text:p>50640</text:p>
          </table:table-cell>
          <table:table-cell office:value-type="float" office:value="2" table:style-name="ce1">
            <text:p>2</text:p>
          </table:table-cell>
          <table:table-cell office:value-type="float" office:value="14.262833000000001" table:style-name="ce1">
            <text:p>14.262833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.400002000000001" table:style-name="ce1">
            <text:p>3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9375" table:style-name="ce1">
            <text:p>31.8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4.5284901" table:style-name="ce1">
            <text:p>1303357625</text:p>
          </table:table-cell>
          <table:table-cell office:value-type="float" office:value="51640" table:style-name="ce1">
            <text:p>51640</text:p>
          </table:table-cell>
          <table:table-cell office:value-type="float" office:value="2" table:style-name="ce1">
            <text:p>2</text:p>
          </table:table-cell>
          <table:table-cell office:value-type="float" office:value="14.290329" table:style-name="ce1">
            <text:p>14.29032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.200001" table:style-name="ce1">
            <text:p>3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125" table:style-name="ce1">
            <text:p>31.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5.5366399" table:style-name="ce1">
            <text:p>1303357626</text:p>
          </table:table-cell>
          <table:table-cell office:value-type="float" office:value="52640" table:style-name="ce1">
            <text:p>52640</text:p>
          </table:table-cell>
          <table:table-cell office:value-type="float" office:value="2" table:style-name="ce1">
            <text:p>2</text:p>
          </table:table-cell>
          <table:table-cell office:value-type="float" office:value="14.34169" table:style-name="ce1">
            <text:p>14.3416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59375" table:style-name="ce1">
            <text:p>31.3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6.54547" table:style-name="ce1">
            <text:p>1303357627</text:p>
          </table:table-cell>
          <table:table-cell office:value-type="float" office:value="53640" table:style-name="ce1">
            <text:p>53640</text:p>
          </table:table-cell>
          <table:table-cell office:value-type="float" office:value="2" table:style-name="ce1">
            <text:p>2</text:p>
          </table:table-cell>
          <table:table-cell office:value-type="float" office:value="14.338577000000001" table:style-name="ce1">
            <text:p>14.338577</text:p>
          </table:table-cell>
          <table:table-cell office:value-type="float" office:value="183" table:style-name="ce1">
            <text:p>183</text:p>
          </table:table-cell>
          <table:table-cell office:value-type="float" office:value="71" table:style-name="ce1">
            <text:p>71</text:p>
          </table:table-cell>
          <table:table-cell office:value-type="float" office:value="33.799999" table:style-name="ce1">
            <text:p>3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41.070312000000001" table:style-name="ce1">
            <text:p>41.070312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7.5536799" table:style-name="ce1">
            <text:p>1303357628</text:p>
          </table:table-cell>
          <table:table-cell office:value-type="float" office:value="54640" table:style-name="ce1">
            <text:p>54640</text:p>
          </table:table-cell>
          <table:table-cell office:value-type="float" office:value="2" table:style-name="ce1">
            <text:p>2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80" table:style-name="ce1">
            <text:p>180</text:p>
          </table:table-cell>
          <table:table-cell office:value-type="float" office:value="262" table:style-name="ce1">
            <text:p>262</text:p>
          </table:table-cell>
          <table:table-cell office:value-type="float" office:value="34.200001" table:style-name="ce1">
            <text:p>3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40.539062000000001" table:style-name="ce1">
            <text:p>40.539062</text:p>
          </table:table-cell>
          <table:table-cell office:value-type="float" office:value="10.9" table:style-name="ce1">
            <text:p>1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8.5616901" table:style-name="ce1">
            <text:p>1303357629</text:p>
          </table:table-cell>
          <table:table-cell office:value-type="float" office:value="55640" table:style-name="ce1">
            <text:p>55640</text:p>
          </table:table-cell>
          <table:table-cell office:value-type="float" office:value="2" table:style-name="ce1">
            <text:p>2</text:p>
          </table:table-cell>
          <table:table-cell office:value-type="float" office:value="14.247268999999999" table:style-name="ce1">
            <text:p>14.247269</text:p>
          </table:table-cell>
          <table:table-cell office:value-type="float" office:value="176" table:style-name="ce1">
            <text:p>176</text:p>
          </table:table-cell>
          <table:table-cell office:value-type="float" office:value="307" table:style-name="ce1">
            <text:p>30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40.5625" table:style-name="ce1">
            <text:p>40.5625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29.56954" table:style-name="ce1">
            <text:p>1303357630</text:p>
          </table:table-cell>
          <table:table-cell office:value-type="float" office:value="56640" table:style-name="ce1">
            <text:p>56640</text:p>
          </table:table-cell>
          <table:table-cell office:value-type="float" office:value="2" table:style-name="ce1">
            <text:p>2</text:p>
          </table:table-cell>
          <table:table-cell office:value-type="float" office:value="14.0784" table:style-name="ce1">
            <text:p>14.0784</text:p>
          </table:table-cell>
          <table:table-cell office:value-type="float" office:value="171" table:style-name="ce1">
            <text:p>171</text:p>
          </table:table-cell>
          <table:table-cell office:value-type="float" office:value="326" table:style-name="ce1">
            <text:p>326</text:p>
          </table:table-cell>
          <table:table-cell office:value-type="float" office:value="38.400002000000001" table:style-name="ce1">
            <text:p>3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40.804687999999999" table:style-name="ce1">
            <text:p>40.804688</text:p>
          </table:table-cell>
          <table:table-cell office:value-type="float" office:value="29.5" table:style-name="ce1">
            <text:p>2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0.5773001" table:style-name="ce1">
            <text:p>1303357631</text:p>
          </table:table-cell>
          <table:table-cell office:value-type="float" office:value="57640" table:style-name="ce1">
            <text:p>57640</text:p>
          </table:table-cell>
          <table:table-cell office:value-type="float" office:value="2" table:style-name="ce1">
            <text:p>2</text:p>
          </table:table-cell>
          <table:table-cell office:value-type="float" office:value="14.197464" table:style-name="ce1">
            <text:p>14.197464</text:p>
          </table:table-cell>
          <table:table-cell office:value-type="float" office:value="167" table:style-name="ce1">
            <text:p>167</text:p>
          </table:table-cell>
          <table:table-cell office:value-type="float" office:value="326" table:style-name="ce1">
            <text:p>32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40.640625" table:style-name="ce1">
            <text:p>40.64062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1.5845599" table:style-name="ce1">
            <text:p>1303357632</text:p>
          </table:table-cell>
          <table:table-cell office:value-type="float" office:value="58640" table:style-name="ce1">
            <text:p>58640</text:p>
          </table:table-cell>
          <table:table-cell office:value-type="float" office:value="2" table:style-name="ce1">
            <text:p>2</text:p>
          </table:table-cell>
          <table:table-cell office:value-type="float" office:value="14.23793" table:style-name="ce1">
            <text:p>14.23793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2.400002000000001" table:style-name="ce1">
            <text:p>4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9375" table:style-name="ce1">
            <text:p>31.8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2.59237" table:style-name="ce1">
            <text:p>1303357633</text:p>
          </table:table-cell>
          <table:table-cell office:value-type="float" office:value="59640" table:style-name="ce1">
            <text:p>59640</text:p>
          </table:table-cell>
          <table:table-cell office:value-type="float" office:value="2" table:style-name="ce1">
            <text:p>2</text:p>
          </table:table-cell>
          <table:table-cell office:value-type="float" office:value="14.223922999999999" table:style-name="ce1">
            <text:p>14.223923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0.200001" table:style-name="ce1">
            <text:p>4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8125" table:style-name="ce1">
            <text:p>31.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3.60022" table:style-name="ce1">
            <text:p>1303357634</text:p>
          </table:table-cell>
          <table:table-cell office:value-type="float" office:value="640" table:style-name="ce1">
            <text:p>640</text:p>
          </table:table-cell>
          <table:table-cell office:value-type="float" office:value="3" table:style-name="ce1">
            <text:p>3</text:p>
          </table:table-cell>
          <table:table-cell office:value-type="float" office:value="13.959076" table:style-name="ce1">
            <text:p>13.959076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8.400002000000001" table:style-name="ce1">
            <text:p>3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82812000000001" table:style-name="ce1">
            <text:p>31.88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4.6084399" table:style-name="ce1">
            <text:p>1303357635</text:p>
          </table:table-cell>
          <table:table-cell office:value-type="float" office:value="1640" table:style-name="ce1">
            <text:p>1640</text:p>
          </table:table-cell>
          <table:table-cell office:value-type="float" office:value="3" table:style-name="ce1">
            <text:p>3</text:p>
          </table:table-cell>
          <table:table-cell office:value-type="float" office:value="14.227814" table:style-name="ce1">
            <text:p>14.227814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7.400002000000001" table:style-name="ce1">
            <text:p>3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17187999999999" table:style-name="ce1">
            <text:p>31.61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5.6161399" table:style-name="ce1">
            <text:p>1303357636</text:p>
          </table:table-cell>
          <table:table-cell office:value-type="float" office:value="2640" table:style-name="ce1">
            <text:p>2640</text:p>
          </table:table-cell>
          <table:table-cell office:value-type="float" office:value="3" table:style-name="ce1">
            <text:p>3</text:p>
          </table:table-cell>
          <table:table-cell office:value-type="float" office:value="14.199799000000001" table:style-name="ce1">
            <text:p>14.19979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599997999999999" table:style-name="ce1">
            <text:p>3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14062000000001" table:style-name="ce1">
            <text:p>31.9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6.6241" table:style-name="ce1">
            <text:p>1303357637</text:p>
          </table:table-cell>
          <table:table-cell office:value-type="float" office:value="3640" table:style-name="ce1">
            <text:p>3640</text:p>
          </table:table-cell>
          <table:table-cell office:value-type="float" office:value="3" table:style-name="ce1">
            <text:p>3</text:p>
          </table:table-cell>
          <table:table-cell office:value-type="float" office:value="14.255829" table:style-name="ce1">
            <text:p>14.25582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7.6321599" table:style-name="ce1">
            <text:p>1303357638</text:p>
          </table:table-cell>
          <table:table-cell office:value-type="float" office:value="4640" table:style-name="ce1">
            <text:p>4640</text:p>
          </table:table-cell>
          <table:table-cell office:value-type="float" office:value="3" table:style-name="ce1">
            <text:p>3</text:p>
          </table:table-cell>
          <table:table-cell office:value-type="float" office:value="14.222885" table:style-name="ce1">
            <text:p>14.222885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.599997999999999" table:style-name="ce1">
            <text:p>3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35937999999999" table:style-name="ce1">
            <text:p>31.83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8.6401401" table:style-name="ce1">
            <text:p>1303357639</text:p>
          </table:table-cell>
          <table:table-cell office:value-type="float" office:value="5640" table:style-name="ce1">
            <text:p>5640</text:p>
          </table:table-cell>
          <table:table-cell office:value-type="float" office:value="3" table:style-name="ce1">
            <text:p>3</text:p>
          </table:table-cell>
          <table:table-cell office:value-type="float" office:value="14.223404" table:style-name="ce1">
            <text:p>14.223404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.200001" table:style-name="ce1">
            <text:p>35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26562000000001" table:style-name="ce1">
            <text:p>31.72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39.6482401" table:style-name="ce1">
            <text:p>1303357640</text:p>
          </table:table-cell>
          <table:table-cell office:value-type="float" office:value="6640" table:style-name="ce1">
            <text:p>6640</text:p>
          </table:table-cell>
          <table:table-cell office:value-type="float" office:value="3" table:style-name="ce1">
            <text:p>3</text:p>
          </table:table-cell>
          <table:table-cell office:value-type="float" office:value="14.249344000000001" table:style-name="ce1">
            <text:p>14.249344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.799999" table:style-name="ce1">
            <text:p>3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92187999999999" table:style-name="ce1">
            <text:p>31.9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0.65608" table:style-name="ce1">
            <text:p>1303357641</text:p>
          </table:table-cell>
          <table:table-cell office:value-type="float" office:value="7640" table:style-name="ce1">
            <text:p>7640</text:p>
          </table:table-cell>
          <table:table-cell office:value-type="float" office:value="3" table:style-name="ce1">
            <text:p>3</text:p>
          </table:table-cell>
          <table:table-cell office:value-type="float" office:value="14.299927" table:style-name="ce1">
            <text:p>14.299927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.599997999999999" table:style-name="ce1">
            <text:p>3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875" table:style-name="ce1">
            <text:p>31.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1.6641099" table:style-name="ce1">
            <text:p>1303357642</text:p>
          </table:table-cell>
          <table:table-cell office:value-type="float" office:value="8640" table:style-name="ce1">
            <text:p>8640</text:p>
          </table:table-cell>
          <table:table-cell office:value-type="float" office:value="3" table:style-name="ce1">
            <text:p>3</text:p>
          </table:table-cell>
          <table:table-cell office:value-type="float" office:value="14.245711999999999" table:style-name="ce1">
            <text:p>14.245712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.400002000000001" table:style-name="ce1">
            <text:p>3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0625" table:style-name="ce1">
            <text:p>31.64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2.6719501" table:style-name="ce1">
            <text:p>1303357643</text:p>
          </table:table-cell>
          <table:table-cell office:value-type="float" office:value="9640" table:style-name="ce1">
            <text:p>9640</text:p>
          </table:table-cell>
          <table:table-cell office:value-type="float" office:value="3" table:style-name="ce1">
            <text:p>3</text:p>
          </table:table-cell>
          <table:table-cell office:value-type="float" office:value="14.27243" table:style-name="ce1">
            <text:p>14.27243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.200001" table:style-name="ce1">
            <text:p>3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35937999999999" table:style-name="ce1">
            <text:p>31.83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3.68014" table:style-name="ce1">
            <text:p>1303357644</text:p>
          </table:table-cell>
          <table:table-cell office:value-type="float" office:value="10640" table:style-name="ce1">
            <text:p>10640</text:p>
          </table:table-cell>
          <table:table-cell office:value-type="float" office:value="3" table:style-name="ce1">
            <text:p>3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07812000000001" table:style-name="ce1">
            <text:p>32.00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4.68804" table:style-name="ce1">
            <text:p>1303357645</text:p>
          </table:table-cell>
          <table:table-cell office:value-type="float" office:value="11640" table:style-name="ce1">
            <text:p>11640</text:p>
          </table:table-cell>
          <table:table-cell office:value-type="float" office:value="3" table:style-name="ce1">
            <text:p>3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.799999" table:style-name="ce1">
            <text:p>3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10937999999999" table:style-name="ce1">
            <text:p>31.71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5.6960299" table:style-name="ce1">
            <text:p>1303357646</text:p>
          </table:table-cell>
          <table:table-cell office:value-type="float" office:value="12640" table:style-name="ce1">
            <text:p>12640</text:p>
          </table:table-cell>
          <table:table-cell office:value-type="float" office:value="3" table:style-name="ce1">
            <text:p>3</text:p>
          </table:table-cell>
          <table:table-cell office:value-type="float" office:value="14.272171" table:style-name="ce1">
            <text:p>14.272171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.599997999999999" table:style-name="ce1">
            <text:p>33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9375" table:style-name="ce1">
            <text:p>31.8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6.7038901" table:style-name="ce1">
            <text:p>1303357647</text:p>
          </table:table-cell>
          <table:table-cell office:value-type="float" office:value="13640" table:style-name="ce1">
            <text:p>13640</text:p>
          </table:table-cell>
          <table:table-cell office:value-type="float" office:value="3" table:style-name="ce1">
            <text:p>3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.599997999999999" table:style-name="ce1">
            <text:p>33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" table:style-name="ce1">
            <text:p>3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7.7117801" table:style-name="ce1">
            <text:p>1303357648</text:p>
          </table:table-cell>
          <table:table-cell office:value-type="float" office:value="14640" table:style-name="ce1">
            <text:p>14640</text:p>
          </table:table-cell>
          <table:table-cell office:value-type="float" office:value="3" table:style-name="ce1">
            <text:p>3</text:p>
          </table:table-cell>
          <table:table-cell office:value-type="float" office:value="14.272171" table:style-name="ce1">
            <text:p>14.272171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.400002000000001" table:style-name="ce1">
            <text:p>3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5625" table:style-name="ce1">
            <text:p>32.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8.71983" table:style-name="ce1">
            <text:p>1303357649</text:p>
          </table:table-cell>
          <table:table-cell office:value-type="float" office:value="15640" table:style-name="ce1">
            <text:p>15640</text:p>
          </table:table-cell>
          <table:table-cell office:value-type="float" office:value="3" table:style-name="ce1">
            <text:p>3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.400002000000001" table:style-name="ce1">
            <text:p>3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17187999999999" table:style-name="ce1">
            <text:p>32.11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49.7278299" table:style-name="ce1">
            <text:p>1303357650</text:p>
          </table:table-cell>
          <table:table-cell office:value-type="float" office:value="16640" table:style-name="ce1">
            <text:p>16640</text:p>
          </table:table-cell>
          <table:table-cell office:value-type="float" office:value="3" table:style-name="ce1">
            <text:p>3</text:p>
          </table:table-cell>
          <table:table-cell office:value-type="float" office:value="14.27243" table:style-name="ce1">
            <text:p>14.27243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.200001" table:style-name="ce1">
            <text:p>3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5625" table:style-name="ce1">
            <text:p>32.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0.7356701" table:style-name="ce1">
            <text:p>1303357651</text:p>
          </table:table-cell>
          <table:table-cell office:value-type="float" office:value="17640" table:style-name="ce1">
            <text:p>17640</text:p>
          </table:table-cell>
          <table:table-cell office:value-type="float" office:value="3" table:style-name="ce1">
            <text:p>3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.200001" table:style-name="ce1">
            <text:p>3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82812000000001" table:style-name="ce1">
            <text:p>31.38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1.7434001" table:style-name="ce1">
            <text:p>1303357652</text:p>
          </table:table-cell>
          <table:table-cell office:value-type="float" office:value="18640" table:style-name="ce1">
            <text:p>18640</text:p>
          </table:table-cell>
          <table:table-cell office:value-type="float" office:value="3" table:style-name="ce1">
            <text:p>3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875" table:style-name="ce1">
            <text:p>32.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2.7516201" table:style-name="ce1">
            <text:p>1303357653</text:p>
          </table:table-cell>
          <table:table-cell office:value-type="float" office:value="19640" table:style-name="ce1">
            <text:p>19640</text:p>
          </table:table-cell>
          <table:table-cell office:value-type="float" office:value="3" table:style-name="ce1">
            <text:p>3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64062000000001" table:style-name="ce1">
            <text:p>31.66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3.75964" table:style-name="ce1">
            <text:p>1303357654</text:p>
          </table:table-cell>
          <table:table-cell office:value-type="float" office:value="20640" table:style-name="ce1">
            <text:p>20640</text:p>
          </table:table-cell>
          <table:table-cell office:value-type="float" office:value="3" table:style-name="ce1">
            <text:p>3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799999" table:style-name="ce1">
            <text:p>3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4.7680199" table:style-name="ce1">
            <text:p>1303357655</text:p>
          </table:table-cell>
          <table:table-cell office:value-type="float" office:value="21640" table:style-name="ce1">
            <text:p>21640</text:p>
          </table:table-cell>
          <table:table-cell office:value-type="float" office:value="3" table:style-name="ce1">
            <text:p>3</text:p>
          </table:table-cell>
          <table:table-cell office:value-type="float" office:value="14.27243" table:style-name="ce1">
            <text:p>14.27243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799999" table:style-name="ce1">
            <text:p>3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5.7757199" table:style-name="ce1">
            <text:p>1303357656</text:p>
          </table:table-cell>
          <table:table-cell office:value-type="float" office:value="22640" table:style-name="ce1">
            <text:p>22640</text:p>
          </table:table-cell>
          <table:table-cell office:value-type="float" office:value="3" table:style-name="ce1">
            <text:p>3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599997999999999" table:style-name="ce1">
            <text:p>3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32812000000001" table:style-name="ce1">
            <text:p>32.13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6.7837501" table:style-name="ce1">
            <text:p>1303357657</text:p>
          </table:table-cell>
          <table:table-cell office:value-type="float" office:value="23640" table:style-name="ce1">
            <text:p>23640</text:p>
          </table:table-cell>
          <table:table-cell office:value-type="float" office:value="3" table:style-name="ce1">
            <text:p>3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599997999999999" table:style-name="ce1">
            <text:p>3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7.7915101" table:style-name="ce1">
            <text:p>1303357658</text:p>
          </table:table-cell>
          <table:table-cell office:value-type="float" office:value="24640" table:style-name="ce1">
            <text:p>24640</text:p>
          </table:table-cell>
          <table:table-cell office:value-type="float" office:value="3" table:style-name="ce1">
            <text:p>3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599997999999999" table:style-name="ce1">
            <text:p>3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78125" table:style-name="ce1">
            <text:p>31.5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8.79949" table:style-name="ce1">
            <text:p>1303357659</text:p>
          </table:table-cell>
          <table:table-cell office:value-type="float" office:value="25640" table:style-name="ce1">
            <text:p>25640</text:p>
          </table:table-cell>
          <table:table-cell office:value-type="float" office:value="3" table:style-name="ce1">
            <text:p>3</text:p>
          </table:table-cell>
          <table:table-cell office:value-type="float" office:value="14.273987" table:style-name="ce1">
            <text:p>14.273987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400002000000001" table:style-name="ce1">
            <text:p>3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26562000000001" table:style-name="ce1">
            <text:p>31.72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59.8076401" table:style-name="ce1">
            <text:p>1303357660</text:p>
          </table:table-cell>
          <table:table-cell office:value-type="float" office:value="26640" table:style-name="ce1">
            <text:p>26640</text:p>
          </table:table-cell>
          <table:table-cell office:value-type="float" office:value="3" table:style-name="ce1">
            <text:p>3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400002000000001" table:style-name="ce1">
            <text:p>3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45312000000001" table:style-name="ce1">
            <text:p>31.44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0.8153701" table:style-name="ce1">
            <text:p>1303357661</text:p>
          </table:table-cell>
          <table:table-cell office:value-type="float" office:value="27640" table:style-name="ce1">
            <text:p>27640</text:p>
          </table:table-cell>
          <table:table-cell office:value-type="float" office:value="3" table:style-name="ce1">
            <text:p>3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400002000000001" table:style-name="ce1">
            <text:p>3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46875" table:style-name="ce1">
            <text:p>31.5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1.8240499" table:style-name="ce1">
            <text:p>1303357662</text:p>
          </table:table-cell>
          <table:table-cell office:value-type="float" office:value="28640" table:style-name="ce1">
            <text:p>28640</text:p>
          </table:table-cell>
          <table:table-cell office:value-type="float" office:value="3" table:style-name="ce1">
            <text:p>3</text:p>
          </table:table-cell>
          <table:table-cell office:value-type="float" office:value="14.258423000000001" table:style-name="ce1">
            <text:p>14.258423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.200001" table:style-name="ce1">
            <text:p>3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73437999999999" table:style-name="ce1">
            <text:p>31.77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2.8314099" table:style-name="ce1">
            <text:p>1303357663</text:p>
          </table:table-cell>
          <table:table-cell office:value-type="float" office:value="29640" table:style-name="ce1">
            <text:p>29640</text:p>
          </table:table-cell>
          <table:table-cell office:value-type="float" office:value="3" table:style-name="ce1">
            <text:p>3</text:p>
          </table:table-cell>
          <table:table-cell office:value-type="float" office:value="14.238448999999999" table:style-name="ce1">
            <text:p>14.238449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0625" table:style-name="ce1">
            <text:p>31.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3.83954" table:style-name="ce1">
            <text:p>1303357664</text:p>
          </table:table-cell>
          <table:table-cell office:value-type="float" office:value="30640" table:style-name="ce1">
            <text:p>30640</text:p>
          </table:table-cell>
          <table:table-cell office:value-type="float" office:value="3" table:style-name="ce1">
            <text:p>3</text:p>
          </table:table-cell>
          <table:table-cell office:value-type="float" office:value="14.265167" table:style-name="ce1">
            <text:p>14.265167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96875" table:style-name="ce1">
            <text:p>32.2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4.84899" table:style-name="ce1">
            <text:p>1303357665</text:p>
          </table:table-cell>
          <table:table-cell office:value-type="float" office:value="31640" table:style-name="ce1">
            <text:p>31640</text:p>
          </table:table-cell>
          <table:table-cell office:value-type="float" office:value="3" table:style-name="ce1">
            <text:p>3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83" table:style-name="ce1">
            <text:p>183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0.984375" table:style-name="ce1">
            <text:p>40.98437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5.86641" table:style-name="ce1">
            <text:p>1303357666</text:p>
          </table:table-cell>
          <table:table-cell office:value-type="float" office:value="32650" table:style-name="ce1">
            <text:p>32650</text:p>
          </table:table-cell>
          <table:table-cell office:value-type="float" office:value="3" table:style-name="ce1">
            <text:p>3</text:p>
          </table:table-cell>
          <table:table-cell office:value-type="float" office:value="14.287993999999999" table:style-name="ce1">
            <text:p>14.287994</text:p>
          </table:table-cell>
          <table:table-cell office:value-type="float" office:value="183" table:style-name="ce1">
            <text:p>183</text:p>
          </table:table-cell>
          <table:table-cell office:value-type="float" office:value="175" table:style-name="ce1">
            <text:p>175</text:p>
          </table:table-cell>
          <table:table-cell office:value-type="float" office:value="32.200001" table:style-name="ce1">
            <text:p>3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41.023437999999999" table:style-name="ce1">
            <text:p>41.023438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6.87467" table:style-name="ce1">
            <text:p>1303357667</text:p>
          </table:table-cell>
          <table:table-cell office:value-type="float" office:value="33650" table:style-name="ce1">
            <text:p>33650</text:p>
          </table:table-cell>
          <table:table-cell office:value-type="float" office:value="3" table:style-name="ce1">
            <text:p>3</text:p>
          </table:table-cell>
          <table:table-cell office:value-type="float" office:value="14.245972" table:style-name="ce1">
            <text:p>14.245972</text:p>
          </table:table-cell>
          <table:table-cell office:value-type="float" office:value="179" table:style-name="ce1">
            <text:p>179</text:p>
          </table:table-cell>
          <table:table-cell office:value-type="float" office:value="301" table:style-name="ce1">
            <text:p>301</text:p>
          </table:table-cell>
          <table:table-cell office:value-type="float" office:value="33.200001" table:style-name="ce1">
            <text:p>3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39.445312000000001" table:style-name="ce1">
            <text:p>39.44531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7.8824899" table:style-name="ce1">
            <text:p>1303357668</text:p>
          </table:table-cell>
          <table:table-cell office:value-type="float" office:value="34650" table:style-name="ce1">
            <text:p>34650</text:p>
          </table:table-cell>
          <table:table-cell office:value-type="float" office:value="3" table:style-name="ce1">
            <text:p>3</text:p>
          </table:table-cell>
          <table:table-cell office:value-type="float" office:value="14.080215000000001" table:style-name="ce1">
            <text:p>14.080215</text:p>
          </table:table-cell>
          <table:table-cell office:value-type="float" office:value="172" table:style-name="ce1">
            <text:p>172</text:p>
          </table:table-cell>
          <table:table-cell office:value-type="float" office:value="362" table:style-name="ce1">
            <text:p>362</text:p>
          </table:table-cell>
          <table:table-cell office:value-type="float" office:value="35.599997999999999" table:style-name="ce1">
            <text:p>3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40.828125" table:style-name="ce1">
            <text:p>40.828125</text:p>
          </table:table-cell>
          <table:table-cell office:value-type="float" office:value="24.1" table:style-name="ce1">
            <text:p>2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8.8907001" table:style-name="ce1">
            <text:p>1303357669</text:p>
          </table:table-cell>
          <table:table-cell office:value-type="float" office:value="35650" table:style-name="ce1">
            <text:p>35650</text:p>
          </table:table-cell>
          <table:table-cell office:value-type="float" office:value="3" table:style-name="ce1">
            <text:p>3</text:p>
          </table:table-cell>
          <table:table-cell office:value-type="float" office:value="14.275024" table:style-name="ce1">
            <text:p>14.275024</text:p>
          </table:table-cell>
          <table:table-cell office:value-type="float" office:value="166" table:style-name="ce1">
            <text:p>166</text:p>
          </table:table-cell>
          <table:table-cell office:value-type="float" office:value="371" table:style-name="ce1">
            <text:p>371</text:p>
          </table:table-cell>
          <table:table-cell office:value-type="float" office:value="38.799999" table:style-name="ce1">
            <text:p>3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40.242187999999999" table:style-name="ce1">
            <text:p>40.242188</text:p>
          </table:table-cell>
          <table:table-cell office:value-type="float" office:value="39.299999" table:style-name="ce1">
            <text:p>39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69.8982601" table:style-name="ce1">
            <text:p>1303357670</text:p>
          </table:table-cell>
          <table:table-cell office:value-type="float" office:value="36650" table:style-name="ce1">
            <text:p>36650</text:p>
          </table:table-cell>
          <table:table-cell office:value-type="float" office:value="3" table:style-name="ce1">
            <text:p>3</text:p>
          </table:table-cell>
          <table:table-cell office:value-type="float" office:value="14.190720000000001" table:style-name="ce1">
            <text:p>14.19072</text:p>
          </table:table-cell>
          <table:table-cell office:value-type="float" office:value="160" table:style-name="ce1">
            <text:p>160</text:p>
          </table:table-cell>
          <table:table-cell office:value-type="float" office:value="371" table:style-name="ce1">
            <text:p>371</text:p>
          </table:table-cell>
          <table:table-cell office:value-type="float" office:value="42.599997999999999" table:style-name="ce1">
            <text:p>4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40.5" table:style-name="ce1">
            <text:p>40.5</text:p>
          </table:table-cell>
          <table:table-cell office:value-type="float" office:value="54.700001" table:style-name="ce1">
            <text:p>54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0.9052801" table:style-name="ce1">
            <text:p>1303357671</text:p>
          </table:table-cell>
          <table:table-cell office:value-type="float" office:value="37650" table:style-name="ce1">
            <text:p>37650</text:p>
          </table:table-cell>
          <table:table-cell office:value-type="float" office:value="3" table:style-name="ce1">
            <text:p>3</text:p>
          </table:table-cell>
          <table:table-cell office:value-type="float" office:value="14.209915000000001" table:style-name="ce1">
            <text:p>14.209915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46.200001" table:style-name="ce1">
            <text:p>4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92187999999999" table:style-name="ce1">
            <text:p>31.9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1.9131501" table:style-name="ce1">
            <text:p>1303357672</text:p>
          </table:table-cell>
          <table:table-cell office:value-type="float" office:value="38650" table:style-name="ce1">
            <text:p>38650</text:p>
          </table:table-cell>
          <table:table-cell office:value-type="float" office:value="3" table:style-name="ce1">
            <text:p>3</text:p>
          </table:table-cell>
          <table:table-cell office:value-type="float" office:value="14.258163" table:style-name="ce1">
            <text:p>14.258163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4.200001" table:style-name="ce1">
            <text:p>4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96875" table:style-name="ce1">
            <text:p>32.2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2.92241" table:style-name="ce1">
            <text:p>1303357673</text:p>
          </table:table-cell>
          <table:table-cell office:value-type="float" office:value="39650" table:style-name="ce1">
            <text:p>39650</text:p>
          </table:table-cell>
          <table:table-cell office:value-type="float" office:value="3" table:style-name="ce1">
            <text:p>3</text:p>
          </table:table-cell>
          <table:table-cell office:value-type="float" office:value="14.263092" table:style-name="ce1">
            <text:p>14.263092</text:p>
          </table:table-cell>
          <table:table-cell office:value-type="float" office:value="181" table:style-name="ce1">
            <text:p>181</text:p>
          </table:table-cell>
          <table:table-cell office:value-type="float" office:value="81" table:style-name="ce1">
            <text:p>81</text:p>
          </table:table-cell>
          <table:table-cell office:value-type="float" office:value="40.799999" table:style-name="ce1">
            <text:p>4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40.476562000000001" table:style-name="ce1">
            <text:p>40.476562</text:p>
          </table:table-cell>
          <table:table-cell office:value-type="float" office:value="13.5" table:style-name="ce1">
            <text:p>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3.93048" table:style-name="ce1">
            <text:p>1303357674</text:p>
          </table:table-cell>
          <table:table-cell office:value-type="float" office:value="40650" table:style-name="ce1">
            <text:p>40650</text:p>
          </table:table-cell>
          <table:table-cell office:value-type="float" office:value="3" table:style-name="ce1">
            <text:p>3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56" table:style-name="ce1">
            <text:p>156</text:p>
          </table:table-cell>
          <table:table-cell office:value-type="float" office:value="504" table:style-name="ce1">
            <text:p>50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40.3125" table:style-name="ce1">
            <text:p>40.3125</text:p>
          </table:table-cell>
          <table:table-cell office:value-type="float" office:value="49.099997999999999" table:style-name="ce1">
            <text:p>49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4.9381199" table:style-name="ce1">
            <text:p>1303357675</text:p>
          </table:table-cell>
          <table:table-cell office:value-type="float" office:value="41650" table:style-name="ce1">
            <text:p>41650</text:p>
          </table:table-cell>
          <table:table-cell office:value-type="float" office:value="3" table:style-name="ce1">
            <text:p>3</text:p>
          </table:table-cell>
          <table:table-cell office:value-type="float" office:value="14.273726999999999" table:style-name="ce1">
            <text:p>14.273727</text:p>
          </table:table-cell>
          <table:table-cell office:value-type="float" office:value="148" table:style-name="ce1">
            <text:p>148</text:p>
          </table:table-cell>
          <table:table-cell office:value-type="float" office:value="539" table:style-name="ce1">
            <text:p>539</text:p>
          </table:table-cell>
          <table:table-cell office:value-type="float" office:value="46.400002000000001" table:style-name="ce1">
            <text:p>4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office:value-type="float" office:value="40.414062000000001" table:style-name="ce1">
            <text:p>40.414062</text:p>
          </table:table-cell>
          <table:table-cell office:value-type="float" office:value="61.700001" table:style-name="ce1">
            <text:p>61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5.94609" table:style-name="ce1">
            <text:p>1303357676</text:p>
          </table:table-cell>
          <table:table-cell office:value-type="float" office:value="42650" table:style-name="ce1">
            <text:p>42650</text:p>
          </table:table-cell>
          <table:table-cell office:value-type="float" office:value="3" table:style-name="ce1">
            <text:p>3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47" table:style-name="ce1">
            <text:p>147</text:p>
          </table:table-cell>
          <table:table-cell office:value-type="float" office:value="483" table:style-name="ce1">
            <text:p>483</text:p>
          </table:table-cell>
          <table:table-cell office:value-type="float" office:value="54.200001" table:style-name="ce1">
            <text:p>5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38.75" table:style-name="ce1">
            <text:p>38.7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6.95383" table:style-name="ce1">
            <text:p>1303357677</text:p>
          </table:table-cell>
          <table:table-cell office:value-type="float" office:value="43650" table:style-name="ce1">
            <text:p>43650</text:p>
          </table:table-cell>
          <table:table-cell office:value-type="float" office:value="3" table:style-name="ce1">
            <text:p>3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54" table:style-name="ce1">
            <text:p>154</text:p>
          </table:table-cell>
          <table:table-cell office:value-type="float" office:value="383" table:style-name="ce1">
            <text:p>38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38.203125" table:style-name="ce1">
            <text:p>38.203125</text:p>
          </table:table-cell>
          <table:table-cell office:value-type="float" office:value="67.5" table:style-name="ce1">
            <text:p>6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7.9607201" table:style-name="ce1">
            <text:p>1303357678</text:p>
          </table:table-cell>
          <table:table-cell office:value-type="float" office:value="44650" table:style-name="ce1">
            <text:p>44650</text:p>
          </table:table-cell>
          <table:table-cell office:value-type="float" office:value="3" table:style-name="ce1">
            <text:p>3</text:p>
          </table:table-cell>
          <table:table-cell office:value-type="float" office:value="14.280730999999999" table:style-name="ce1">
            <text:p>14.280731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56.799999" table:style-name="ce1">
            <text:p>5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8125" table:style-name="ce1">
            <text:p>32.0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8.9690001" table:style-name="ce1">
            <text:p>1303357679</text:p>
          </table:table-cell>
          <table:table-cell office:value-type="float" office:value="45650" table:style-name="ce1">
            <text:p>45650</text:p>
          </table:table-cell>
          <table:table-cell office:value-type="float" office:value="3" table:style-name="ce1">
            <text:p>3</text:p>
          </table:table-cell>
          <table:table-cell office:value-type="float" office:value="14.274506000000001" table:style-name="ce1">
            <text:p>14.274506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875" table:style-name="ce1">
            <text:p>31.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79.9881799" table:style-name="ce1">
            <text:p>1303357680</text:p>
          </table:table-cell>
          <table:table-cell office:value-type="float" office:value="46660" table:style-name="ce1">
            <text:p>46660</text:p>
          </table:table-cell>
          <table:table-cell office:value-type="float" office:value="3" table:style-name="ce1">
            <text:p>3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81" table:style-name="ce1">
            <text:p>181</text:p>
          </table:table-cell>
          <table:table-cell office:value-type="float" office:value="57" table:style-name="ce1">
            <text:p>57</text:p>
          </table:table-cell>
          <table:table-cell office:value-type="float" office:value="45.599997999999999" table:style-name="ce1">
            <text:p>4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11.4" table:style-name="ce1">
            <text:p>1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80.9963" table:style-name="ce1">
            <text:p>1303357681</text:p>
          </table:table-cell>
          <table:table-cell office:value-type="float" office:value="47660" table:style-name="ce1">
            <text:p>47660</text:p>
          </table:table-cell>
          <table:table-cell office:value-type="float" office:value="3" table:style-name="ce1">
            <text:p>3</text:p>
          </table:table-cell>
          <table:table-cell office:value-type="float" office:value="14.272171" table:style-name="ce1">
            <text:p>14.272171</text:p>
          </table:table-cell>
          <table:table-cell office:value-type="float" office:value="168" table:style-name="ce1">
            <text:p>168</text:p>
          </table:table-cell>
          <table:table-cell office:value-type="float" office:value="303" table:style-name="ce1">
            <text:p>303</text:p>
          </table:table-cell>
          <table:table-cell office:value-type="float" office:value="44.200001" table:style-name="ce1">
            <text:p>4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40.429687999999999" table:style-name="ce1">
            <text:p>40.42968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82.00386" table:style-name="ce1">
            <text:p>1303357682</text:p>
          </table:table-cell>
          <table:table-cell office:value-type="float" office:value="48660" table:style-name="ce1">
            <text:p>48660</text:p>
          </table:table-cell>
          <table:table-cell office:value-type="float" office:value="3" table:style-name="ce1">
            <text:p>3</text:p>
          </table:table-cell>
          <table:table-cell office:value-type="float" office:value="14.274246" table:style-name="ce1">
            <text:p>14.274246</text:p>
          </table:table-cell>
          <table:table-cell office:value-type="float" office:value="165" table:style-name="ce1">
            <text:p>165</text:p>
          </table:table-cell>
          <table:table-cell office:value-type="float" office:value="335" table:style-name="ce1">
            <text:p>335</text:p>
          </table:table-cell>
          <table:table-cell office:value-type="float" office:value="45.799999" table:style-name="ce1">
            <text:p>4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41.335937999999999" table:style-name="ce1">
            <text:p>41.335938</text:p>
          </table:table-cell>
          <table:table-cell office:value-type="float" office:value="43.700001" table:style-name="ce1">
            <text:p>43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83.0118799" table:style-name="ce1">
            <text:p>1303357683</text:p>
          </table:table-cell>
          <table:table-cell office:value-type="float" office:value="49660" table:style-name="ce1">
            <text:p>49660</text:p>
          </table:table-cell>
          <table:table-cell office:value-type="float" office:value="3" table:style-name="ce1">
            <text:p>3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76" table:style-name="ce1">
            <text:p>176</text:p>
          </table:table-cell>
          <table:table-cell office:value-type="float" office:value="100" table:style-name="ce1">
            <text:p>100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38.09375" table:style-name="ce1">
            <text:p>38.09375</text:p>
          </table:table-cell>
          <table:table-cell office:value-type="float" office:value="23.299999" table:style-name="ce1">
            <text:p>2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84.01913" table:style-name="ce1">
            <text:p>1303357684</text:p>
          </table:table-cell>
          <table:table-cell office:value-type="float" office:value="50660" table:style-name="ce1">
            <text:p>50660</text:p>
          </table:table-cell>
          <table:table-cell office:value-type="float" office:value="3" table:style-name="ce1">
            <text:p>3</text:p>
          </table:table-cell>
          <table:table-cell office:value-type="float" office:value="14.285919" table:style-name="ce1">
            <text:p>14.285919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85.02688" table:style-name="ce1">
            <text:p>1303357685</text:p>
          </table:table-cell>
          <table:table-cell office:value-type="float" office:value="51660" table:style-name="ce1">
            <text:p>51660</text:p>
          </table:table-cell>
          <table:table-cell office:value-type="float" office:value="3" table:style-name="ce1">
            <text:p>3</text:p>
          </table:table-cell>
          <table:table-cell office:value-type="float" office:value="14.274246" table:style-name="ce1">
            <text:p>14.274246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125" table:style-name="ce1">
            <text:p>31.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86.0348699" table:style-name="ce1">
            <text:p>1303357686</text:p>
          </table:table-cell>
          <table:table-cell office:value-type="float" office:value="52660" table:style-name="ce1">
            <text:p>52660</text:p>
          </table:table-cell>
          <table:table-cell office:value-type="float" office:value="3" table:style-name="ce1">
            <text:p>3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2.200001" table:style-name="ce1">
            <text:p>4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9375" table:style-name="ce1">
            <text:p>31.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87.04303" table:style-name="ce1">
            <text:p>1303357687</text:p>
          </table:table-cell>
          <table:table-cell office:value-type="float" office:value="53660" table:style-name="ce1">
            <text:p>53660</text:p>
          </table:table-cell>
          <table:table-cell office:value-type="float" office:value="3" table:style-name="ce1">
            <text:p>3</text:p>
          </table:table-cell>
          <table:table-cell office:value-type="float" office:value="14.278397" table:style-name="ce1">
            <text:p>14.278397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75" table:style-name="ce1">
            <text:p>31.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88.0510001" table:style-name="ce1">
            <text:p>1303357688</text:p>
          </table:table-cell>
          <table:table-cell office:value-type="float" office:value="54660" table:style-name="ce1">
            <text:p>54660</text:p>
          </table:table-cell>
          <table:table-cell office:value-type="float" office:value="3" table:style-name="ce1">
            <text:p>3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0.200001" table:style-name="ce1">
            <text:p>4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9062000000001" table:style-name="ce1">
            <text:p>32.0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89.05883" table:style-name="ce1">
            <text:p>1303357689</text:p>
          </table:table-cell>
          <table:table-cell office:value-type="float" office:value="55660" table:style-name="ce1">
            <text:p>55660</text:p>
          </table:table-cell>
          <table:table-cell office:value-type="float" office:value="3" table:style-name="ce1">
            <text:p>3</text:p>
          </table:table-cell>
          <table:table-cell office:value-type="float" office:value="14.224959999999999" table:style-name="ce1">
            <text:p>14.22496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9.400002000000001" table:style-name="ce1">
            <text:p>3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9062000000001" table:style-name="ce1">
            <text:p>32.0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0.0669301" table:style-name="ce1">
            <text:p>1303357690</text:p>
          </table:table-cell>
          <table:table-cell office:value-type="float" office:value="56660" table:style-name="ce1">
            <text:p>56660</text:p>
          </table:table-cell>
          <table:table-cell office:value-type="float" office:value="3" table:style-name="ce1">
            <text:p>3</text:p>
          </table:table-cell>
          <table:table-cell office:value-type="float" office:value="14.239227" table:style-name="ce1">
            <text:p>14.239227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8.799999" table:style-name="ce1">
            <text:p>3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1.07478" table:style-name="ce1">
            <text:p>1303357691</text:p>
          </table:table-cell>
          <table:table-cell office:value-type="float" office:value="57660" table:style-name="ce1">
            <text:p>57660</text:p>
          </table:table-cell>
          <table:table-cell office:value-type="float" office:value="3" table:style-name="ce1">
            <text:p>3</text:p>
          </table:table-cell>
          <table:table-cell office:value-type="float" office:value="14.237152" table:style-name="ce1">
            <text:p>14.237152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8.400002000000001" table:style-name="ce1">
            <text:p>3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2.08269" table:style-name="ce1">
            <text:p>1303357692</text:p>
          </table:table-cell>
          <table:table-cell office:value-type="float" office:value="58660" table:style-name="ce1">
            <text:p>58660</text:p>
          </table:table-cell>
          <table:table-cell office:value-type="float" office:value="3" table:style-name="ce1">
            <text:p>3</text:p>
          </table:table-cell>
          <table:table-cell office:value-type="float" office:value="14.240005" table:style-name="ce1">
            <text:p>14.240005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23437999999999" table:style-name="ce1">
            <text:p>31.52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3.09092" table:style-name="ce1">
            <text:p>1303357693</text:p>
          </table:table-cell>
          <table:table-cell office:value-type="float" office:value="59660" table:style-name="ce1">
            <text:p>59660</text:p>
          </table:table-cell>
          <table:table-cell office:value-type="float" office:value="3" table:style-name="ce1">
            <text:p>3</text:p>
          </table:table-cell>
          <table:table-cell office:value-type="float" office:value="14.239487" table:style-name="ce1">
            <text:p>14.239487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7.599997999999999" table:style-name="ce1">
            <text:p>3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67187999999999" table:style-name="ce1">
            <text:p>31.86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4.0988801" table:style-name="ce1">
            <text:p>1303357694</text:p>
          </table:table-cell>
          <table:table-cell office:value-type="float" office:value="660" table:style-name="ce1">
            <text:p>660</text:p>
          </table:table-cell>
          <table:table-cell office:value-type="float" office:value="4" table:style-name="ce1">
            <text:p>4</text:p>
          </table:table-cell>
          <table:table-cell office:value-type="float" office:value="14.223663" table:style-name="ce1">
            <text:p>14.223663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7.400002000000001" table:style-name="ce1">
            <text:p>3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5.1068001" table:style-name="ce1">
            <text:p>1303357695</text:p>
          </table:table-cell>
          <table:table-cell office:value-type="float" office:value="1660" table:style-name="ce1">
            <text:p>1660</text:p>
          </table:table-cell>
          <table:table-cell office:value-type="float" office:value="4" table:style-name="ce1">
            <text:p>4</text:p>
          </table:table-cell>
          <table:table-cell office:value-type="float" office:value="14.205505" table:style-name="ce1">
            <text:p>14.205505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6.1146801" table:style-name="ce1">
            <text:p>1303357696</text:p>
          </table:table-cell>
          <table:table-cell office:value-type="float" office:value="2660" table:style-name="ce1">
            <text:p>2660</text:p>
          </table:table-cell>
          <table:table-cell office:value-type="float" office:value="4" table:style-name="ce1">
            <text:p>4</text:p>
          </table:table-cell>
          <table:table-cell office:value-type="float" office:value="14.213547" table:style-name="ce1">
            <text:p>14.213547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799999" table:style-name="ce1">
            <text:p>3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125" table:style-name="ce1">
            <text:p>31.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7.1225801" table:style-name="ce1">
            <text:p>1303357697</text:p>
          </table:table-cell>
          <table:table-cell office:value-type="float" office:value="3660" table:style-name="ce1">
            <text:p>3660</text:p>
          </table:table-cell>
          <table:table-cell office:value-type="float" office:value="4" table:style-name="ce1">
            <text:p>4</text:p>
          </table:table-cell>
          <table:table-cell office:value-type="float" office:value="14.212249999999999" table:style-name="ce1">
            <text:p>14.21225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599997999999999" table:style-name="ce1">
            <text:p>3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875" table:style-name="ce1">
            <text:p>31.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8.13079" table:style-name="ce1">
            <text:p>1303357698</text:p>
          </table:table-cell>
          <table:table-cell office:value-type="float" office:value="4660" table:style-name="ce1">
            <text:p>4660</text:p>
          </table:table-cell>
          <table:table-cell office:value-type="float" office:value="4" table:style-name="ce1">
            <text:p>4</text:p>
          </table:table-cell>
          <table:table-cell office:value-type="float" office:value="14.225479" table:style-name="ce1">
            <text:p>14.22547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400002000000001" table:style-name="ce1">
            <text:p>3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8125" table:style-name="ce1">
            <text:p>32.0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699.1382201" table:style-name="ce1">
            <text:p>1303357699</text:p>
          </table:table-cell>
          <table:table-cell office:value-type="float" office:value="5660" table:style-name="ce1">
            <text:p>5660</text:p>
          </table:table-cell>
          <table:table-cell office:value-type="float" office:value="4" table:style-name="ce1">
            <text:p>4</text:p>
          </table:table-cell>
          <table:table-cell office:value-type="float" office:value="14.231964" table:style-name="ce1">
            <text:p>14.231964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200001" table:style-name="ce1">
            <text:p>3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73437999999999" table:style-name="ce1">
            <text:p>31.77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0.14656" table:style-name="ce1">
            <text:p>1303357700</text:p>
          </table:table-cell>
          <table:table-cell office:value-type="float" office:value="6660" table:style-name="ce1">
            <text:p>6660</text:p>
          </table:table-cell>
          <table:table-cell office:value-type="float" office:value="4" table:style-name="ce1">
            <text:p>4</text:p>
          </table:table-cell>
          <table:table-cell office:value-type="float" office:value="14.205765" table:style-name="ce1">
            <text:p>14.205765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125" table:style-name="ce1">
            <text:p>32.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1.15452" table:style-name="ce1">
            <text:p>1303357701</text:p>
          </table:table-cell>
          <table:table-cell office:value-type="float" office:value="7660" table:style-name="ce1">
            <text:p>7660</text:p>
          </table:table-cell>
          <table:table-cell office:value-type="float" office:value="4" table:style-name="ce1">
            <text:p>4</text:p>
          </table:table-cell>
          <table:table-cell office:value-type="float" office:value="14.226257" table:style-name="ce1">
            <text:p>14.226257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.799999" table:style-name="ce1">
            <text:p>3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0625" table:style-name="ce1">
            <text:p>31.4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2.1626201" table:style-name="ce1">
            <text:p>1303357702</text:p>
          </table:table-cell>
          <table:table-cell office:value-type="float" office:value="8660" table:style-name="ce1">
            <text:p>8660</text:p>
          </table:table-cell>
          <table:table-cell office:value-type="float" office:value="4" table:style-name="ce1">
            <text:p>4</text:p>
          </table:table-cell>
          <table:table-cell office:value-type="float" office:value="14.193832" table:style-name="ce1">
            <text:p>14.193832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.599997999999999" table:style-name="ce1">
            <text:p>3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25" table:style-name="ce1">
            <text:p>31.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3.1705201" table:style-name="ce1">
            <text:p>1303357703</text:p>
          </table:table-cell>
          <table:table-cell office:value-type="float" office:value="9660" table:style-name="ce1">
            <text:p>9660</text:p>
          </table:table-cell>
          <table:table-cell office:value-type="float" office:value="4" table:style-name="ce1">
            <text:p>4</text:p>
          </table:table-cell>
          <table:table-cell office:value-type="float" office:value="14.161667" table:style-name="ce1">
            <text:p>14.161667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.400002000000001" table:style-name="ce1">
            <text:p>3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34375" table:style-name="ce1">
            <text:p>31.73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4.1784201" table:style-name="ce1">
            <text:p>1303357704</text:p>
          </table:table-cell>
          <table:table-cell office:value-type="float" office:value="10660" table:style-name="ce1">
            <text:p>10660</text:p>
          </table:table-cell>
          <table:table-cell office:value-type="float" office:value="4" table:style-name="ce1">
            <text:p>4</text:p>
          </table:table-cell>
          <table:table-cell office:value-type="float" office:value="14.239746" table:style-name="ce1">
            <text:p>14.239746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.200001" table:style-name="ce1">
            <text:p>35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625" table:style-name="ce1">
            <text:p>32.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5.1865599" table:style-name="ce1">
            <text:p>1303357705</text:p>
          </table:table-cell>
          <table:table-cell office:value-type="float" office:value="11660" table:style-name="ce1">
            <text:p>11660</text:p>
          </table:table-cell>
          <table:table-cell office:value-type="float" office:value="4" table:style-name="ce1">
            <text:p>4</text:p>
          </table:table-cell>
          <table:table-cell office:value-type="float" office:value="14.210953" table:style-name="ce1">
            <text:p>14.210953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0625" table:style-name="ce1">
            <text:p>31.8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6.1953399" table:style-name="ce1">
            <text:p>1303357706</text:p>
          </table:table-cell>
          <table:table-cell office:value-type="float" office:value="12660" table:style-name="ce1">
            <text:p>12660</text:p>
          </table:table-cell>
          <table:table-cell office:value-type="float" office:value="4" table:style-name="ce1">
            <text:p>4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83" table:style-name="ce1">
            <text:p>183</text:p>
          </table:table-cell>
          <table:table-cell office:value-type="float" office:value="14" table:style-name="ce1">
            <text:p>14</text:p>
          </table:table-cell>
          <table:table-cell office:value-type="float" office:value="34.799999" table:style-name="ce1">
            <text:p>3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.734375" table:style-name="ce1">
            <text:p>32.734375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7.2033401" table:style-name="ce1">
            <text:p>1303357707</text:p>
          </table:table-cell>
          <table:table-cell office:value-type="float" office:value="13660" table:style-name="ce1">
            <text:p>13660</text:p>
          </table:table-cell>
          <table:table-cell office:value-type="float" office:value="4" table:style-name="ce1">
            <text:p>4</text:p>
          </table:table-cell>
          <table:table-cell office:value-type="float" office:value="14.232483" table:style-name="ce1">
            <text:p>14.232483</text:p>
          </table:table-cell>
          <table:table-cell office:value-type="float" office:value="181" table:style-name="ce1">
            <text:p>181</text:p>
          </table:table-cell>
          <table:table-cell office:value-type="float" office:value="159" table:style-name="ce1">
            <text:p>1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39.90625" table:style-name="ce1">
            <text:p>39.90625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8.2114699" table:style-name="ce1">
            <text:p>1303357708</text:p>
          </table:table-cell>
          <table:table-cell office:value-type="float" office:value="14660" table:style-name="ce1">
            <text:p>14660</text:p>
          </table:table-cell>
          <table:table-cell office:value-type="float" office:value="4" table:style-name="ce1">
            <text:p>4</text:p>
          </table:table-cell>
          <table:table-cell office:value-type="float" office:value="14.057648" table:style-name="ce1">
            <text:p>14.057648</text:p>
          </table:table-cell>
          <table:table-cell office:value-type="float" office:value="178" table:style-name="ce1">
            <text:p>178</text:p>
          </table:table-cell>
          <table:table-cell office:value-type="float" office:value="239" table:style-name="ce1">
            <text:p>23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40.21875" table:style-name="ce1">
            <text:p>40.21875</text:p>
          </table:table-cell>
          <table:table-cell office:value-type="float" office:value="15.4" table:style-name="ce1">
            <text:p>1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09.22932" table:style-name="ce1">
            <text:p>1303357709</text:p>
          </table:table-cell>
          <table:table-cell office:value-type="float" office:value="15670" table:style-name="ce1">
            <text:p>15670</text:p>
          </table:table-cell>
          <table:table-cell office:value-type="float" office:value="4" table:style-name="ce1">
            <text:p>4</text:p>
          </table:table-cell>
          <table:table-cell office:value-type="float" office:value="14.234558" table:style-name="ce1">
            <text:p>14.234558</text:p>
          </table:table-cell>
          <table:table-cell office:value-type="float" office:value="172" table:style-name="ce1">
            <text:p>172</text:p>
          </table:table-cell>
          <table:table-cell office:value-type="float" office:value="303" table:style-name="ce1">
            <text:p>303</text:p>
          </table:table-cell>
          <table:table-cell office:value-type="float" office:value="37.799999" table:style-name="ce1">
            <text:p>3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40.429687999999999" table:style-name="ce1">
            <text:p>40.429688</text:p>
          </table:table-cell>
          <table:table-cell office:value-type="float" office:value="28.200001" table:style-name="ce1">
            <text:p>2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0.23752" table:style-name="ce1">
            <text:p>1303357710</text:p>
          </table:table-cell>
          <table:table-cell office:value-type="float" office:value="16670" table:style-name="ce1">
            <text:p>16670</text:p>
          </table:table-cell>
          <table:table-cell office:value-type="float" office:value="4" table:style-name="ce1">
            <text:p>4</text:p>
          </table:table-cell>
          <table:table-cell office:value-type="float" office:value="14.203170999999999" table:style-name="ce1">
            <text:p>14.203171</text:p>
          </table:table-cell>
          <table:table-cell office:value-type="float" office:value="168" table:style-name="ce1">
            <text:p>168</text:p>
          </table:table-cell>
          <table:table-cell office:value-type="float" office:value="307" table:style-name="ce1">
            <text:p>307</text:p>
          </table:table-cell>
          <table:table-cell office:value-type="float" office:value="40.200001" table:style-name="ce1">
            <text:p>4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40.710937999999999" table:style-name="ce1">
            <text:p>40.710938</text:p>
          </table:table-cell>
          <table:table-cell office:value-type="float" office:value="38.299999" table:style-name="ce1">
            <text:p>38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1.2448499" table:style-name="ce1">
            <text:p>1303357711</text:p>
          </table:table-cell>
          <table:table-cell office:value-type="float" office:value="17670" table:style-name="ce1">
            <text:p>17670</text:p>
          </table:table-cell>
          <table:table-cell office:value-type="float" office:value="4" table:style-name="ce1">
            <text:p>4</text:p>
          </table:table-cell>
          <table:table-cell office:value-type="float" office:value="14.241042999999999" table:style-name="ce1">
            <text:p>14.241043</text:p>
          </table:table-cell>
          <table:table-cell office:value-type="float" office:value="171" table:style-name="ce1">
            <text:p>171</text:p>
          </table:table-cell>
          <table:table-cell office:value-type="float" office:value="191" table:style-name="ce1">
            <text:p>191</text:p>
          </table:table-cell>
          <table:table-cell office:value-type="float" office:value="42.599997999999999" table:style-name="ce1">
            <text:p>4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38.039062000000001" table:style-name="ce1">
            <text:p>38.039062</text:p>
          </table:table-cell>
          <table:table-cell office:value-type="float" office:value="37.400002000000001" table:style-name="ce1">
            <text:p>3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2.2524199" table:style-name="ce1">
            <text:p>1303357712</text:p>
          </table:table-cell>
          <table:table-cell office:value-type="float" office:value="18670" table:style-name="ce1">
            <text:p>18670</text:p>
          </table:table-cell>
          <table:table-cell office:value-type="float" office:value="4" table:style-name="ce1">
            <text:p>4</text:p>
          </table:table-cell>
          <table:table-cell office:value-type="float" office:value="14.266463999999999" table:style-name="ce1">
            <text:p>14.266464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2.400002000000001" table:style-name="ce1">
            <text:p>4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65625" table:style-name="ce1">
            <text:p>31.76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3.2602601" table:style-name="ce1">
            <text:p>1303357713</text:p>
          </table:table-cell>
          <table:table-cell office:value-type="float" office:value="19670" table:style-name="ce1">
            <text:p>19670</text:p>
          </table:table-cell>
          <table:table-cell office:value-type="float" office:value="4" table:style-name="ce1">
            <text:p>4</text:p>
          </table:table-cell>
          <table:table-cell office:value-type="float" office:value="14.257384999999999" table:style-name="ce1">
            <text:p>14.257385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0.200001" table:style-name="ce1">
            <text:p>4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7812000000001" table:style-name="ce1">
            <text:p>31.75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4.2691801" table:style-name="ce1">
            <text:p>1303357714</text:p>
          </table:table-cell>
          <table:table-cell office:value-type="float" office:value="20670" table:style-name="ce1">
            <text:p>20670</text:p>
          </table:table-cell>
          <table:table-cell office:value-type="float" office:value="4" table:style-name="ce1">
            <text:p>4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79" table:style-name="ce1">
            <text:p>179</text:p>
          </table:table-cell>
          <table:table-cell office:value-type="float" office:value="158" table:style-name="ce1">
            <text:p>158</text:p>
          </table:table-cell>
          <table:table-cell office:value-type="float" office:value="38.799999" table:style-name="ce1">
            <text:p>3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40.359375" table:style-name="ce1">
            <text:p>40.359375</text:p>
          </table:table-cell>
          <table:table-cell office:value-type="float" office:value="20.5" table:style-name="ce1">
            <text:p>2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5.27736" table:style-name="ce1">
            <text:p>1303357715</text:p>
          </table:table-cell>
          <table:table-cell office:value-type="float" office:value="21670" table:style-name="ce1">
            <text:p>21670</text:p>
          </table:table-cell>
          <table:table-cell office:value-type="float" office:value="4" table:style-name="ce1">
            <text:p>4</text:p>
          </table:table-cell>
          <table:table-cell office:value-type="float" office:value="14.286438" table:style-name="ce1">
            <text:p>14.286438</text:p>
          </table:table-cell>
          <table:table-cell office:value-type="float" office:value="171" table:style-name="ce1">
            <text:p>171</text:p>
          </table:table-cell>
          <table:table-cell office:value-type="float" office:value="289" table:style-name="ce1">
            <text:p>289</text:p>
          </table:table-cell>
          <table:table-cell office:value-type="float" office:value="39.200001" table:style-name="ce1">
            <text:p>3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40.773437999999999" table:style-name="ce1">
            <text:p>40.773438</text:p>
          </table:table-cell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6.2847099" table:style-name="ce1">
            <text:p>1303357716</text:p>
          </table:table-cell>
          <table:table-cell office:value-type="float" office:value="22670" table:style-name="ce1">
            <text:p>22670</text:p>
          </table:table-cell>
          <table:table-cell office:value-type="float" office:value="4" table:style-name="ce1">
            <text:p>4</text:p>
          </table:table-cell>
          <table:table-cell office:value-type="float" office:value="14.287993999999999" table:style-name="ce1">
            <text:p>14.287994</text:p>
          </table:table-cell>
          <table:table-cell office:value-type="float" office:value="170" table:style-name="ce1">
            <text:p>170</text:p>
          </table:table-cell>
          <table:table-cell office:value-type="float" office:value="289" table:style-name="ce1">
            <text:p>289</text:p>
          </table:table-cell>
          <table:table-cell office:value-type="float" office:value="41.400002000000001" table:style-name="ce1">
            <text:p>4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40.445312000000001" table:style-name="ce1">
            <text:p>40.44531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7.29268" table:style-name="ce1">
            <text:p>1303357717</text:p>
          </table:table-cell>
          <table:table-cell office:value-type="float" office:value="23670" table:style-name="ce1">
            <text:p>23670</text:p>
          </table:table-cell>
          <table:table-cell office:value-type="float" office:value="4" table:style-name="ce1">
            <text:p>4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79" table:style-name="ce1">
            <text:p>179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7.898437999999999" table:style-name="ce1">
            <text:p>37.898438</text:p>
          </table:table-cell>
          <table:table-cell office:value-type="float" office:value="15.4" table:style-name="ce1">
            <text:p>1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8.2999799" table:style-name="ce1">
            <text:p>1303357718</text:p>
          </table:table-cell>
          <table:table-cell office:value-type="float" office:value="24670" table:style-name="ce1">
            <text:p>24670</text:p>
          </table:table-cell>
          <table:table-cell office:value-type="float" office:value="4" table:style-name="ce1">
            <text:p>4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1.799999" table:style-name="ce1">
            <text:p>4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46875" table:style-name="ce1">
            <text:p>32.0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19.3081901" table:style-name="ce1">
            <text:p>1303357719</text:p>
          </table:table-cell>
          <table:table-cell office:value-type="float" office:value="25670" table:style-name="ce1">
            <text:p>25670</text:p>
          </table:table-cell>
          <table:table-cell office:value-type="float" office:value="4" table:style-name="ce1">
            <text:p>4</text:p>
          </table:table-cell>
          <table:table-cell office:value-type="float" office:value="14.289809999999999" table:style-name="ce1">
            <text:p>14.28981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375" table:style-name="ce1">
            <text:p>31.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0.31598" table:style-name="ce1">
            <text:p>1303357720</text:p>
          </table:table-cell>
          <table:table-cell office:value-type="float" office:value="26670" table:style-name="ce1">
            <text:p>26670</text:p>
          </table:table-cell>
          <table:table-cell office:value-type="float" office:value="4" table:style-name="ce1">
            <text:p>4</text:p>
          </table:table-cell>
          <table:table-cell office:value-type="float" office:value="14.253494" table:style-name="ce1">
            <text:p>14.253494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1.3241401" table:style-name="ce1">
            <text:p>1303357721</text:p>
          </table:table-cell>
          <table:table-cell office:value-type="float" office:value="27670" table:style-name="ce1">
            <text:p>27670</text:p>
          </table:table-cell>
          <table:table-cell office:value-type="float" office:value="4" table:style-name="ce1">
            <text:p>4</text:p>
          </table:table-cell>
          <table:table-cell office:value-type="float" office:value="14.248047" table:style-name="ce1">
            <text:p>14.248047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8.200001" table:style-name="ce1">
            <text:p>3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4375" table:style-name="ce1">
            <text:p>31.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2.3318999" table:style-name="ce1">
            <text:p>1303357722</text:p>
          </table:table-cell>
          <table:table-cell office:value-type="float" office:value="28670" table:style-name="ce1">
            <text:p>28670</text:p>
          </table:table-cell>
          <table:table-cell office:value-type="float" office:value="4" table:style-name="ce1">
            <text:p>4</text:p>
          </table:table-cell>
          <table:table-cell office:value-type="float" office:value="14.241042999999999" table:style-name="ce1">
            <text:p>14.241043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7.599997999999999" table:style-name="ce1">
            <text:p>3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14062000000001" table:style-name="ce1">
            <text:p>31.9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3.3399601" table:style-name="ce1">
            <text:p>1303357723</text:p>
          </table:table-cell>
          <table:table-cell office:value-type="float" office:value="29670" table:style-name="ce1">
            <text:p>29670</text:p>
          </table:table-cell>
          <table:table-cell office:value-type="float" office:value="4" table:style-name="ce1">
            <text:p>4</text:p>
          </table:table-cell>
          <table:table-cell office:value-type="float" office:value="14.240005" table:style-name="ce1">
            <text:p>14.240005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7.200001" table:style-name="ce1">
            <text:p>3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" table:style-name="ce1">
            <text:p>3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4.34793" table:style-name="ce1">
            <text:p>1303357724</text:p>
          </table:table-cell>
          <table:table-cell office:value-type="float" office:value="30670" table:style-name="ce1">
            <text:p>30670</text:p>
          </table:table-cell>
          <table:table-cell office:value-type="float" office:value="4" table:style-name="ce1">
            <text:p>4</text:p>
          </table:table-cell>
          <table:table-cell office:value-type="float" office:value="14.210953" table:style-name="ce1">
            <text:p>14.210953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599997999999999" table:style-name="ce1">
            <text:p>3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42187999999999" table:style-name="ce1">
            <text:p>32.24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5.3564501" table:style-name="ce1">
            <text:p>1303357725</text:p>
          </table:table-cell>
          <table:table-cell office:value-type="float" office:value="31670" table:style-name="ce1">
            <text:p>31670</text:p>
          </table:table-cell>
          <table:table-cell office:value-type="float" office:value="4" table:style-name="ce1">
            <text:p>4</text:p>
          </table:table-cell>
          <table:table-cell office:value-type="float" office:value="14.277359000000001" table:style-name="ce1">
            <text:p>14.277359</text:p>
          </table:table-cell>
          <table:table-cell office:value-type="float" office:value="182" table:style-name="ce1">
            <text:p>182</text:p>
          </table:table-cell>
          <table:table-cell office:value-type="float" office:value="52" table:style-name="ce1">
            <text:p>52</text:p>
          </table:table-cell>
          <table:table-cell office:value-type="float" office:value="36.400002000000001" table:style-name="ce1">
            <text:p>3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0.71875" table:style-name="ce1">
            <text:p>40.71875</text:p>
          </table:table-cell>
          <table:table-cell office:value-type="float" office:value="6.6" table:style-name="ce1">
            <text:p>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6.3640201" table:style-name="ce1">
            <text:p>1303357726</text:p>
          </table:table-cell>
          <table:table-cell office:value-type="float" office:value="32670" table:style-name="ce1">
            <text:p>32670</text:p>
          </table:table-cell>
          <table:table-cell office:value-type="float" office:value="4" table:style-name="ce1">
            <text:p>4</text:p>
          </table:table-cell>
          <table:table-cell office:value-type="float" office:value="14.207062000000001" table:style-name="ce1">
            <text:p>14.207062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.200001" table:style-name="ce1">
            <text:p>3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9375" table:style-name="ce1">
            <text:p>31.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7.3717999" table:style-name="ce1">
            <text:p>1303357727</text:p>
          </table:table-cell>
          <table:table-cell office:value-type="float" office:value="33670" table:style-name="ce1">
            <text:p>33670</text:p>
          </table:table-cell>
          <table:table-cell office:value-type="float" office:value="4" table:style-name="ce1">
            <text:p>4</text:p>
          </table:table-cell>
          <table:table-cell office:value-type="float" office:value="14.212509000000001" table:style-name="ce1">
            <text:p>14.212509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875" table:style-name="ce1">
            <text:p>31.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8.3798399" table:style-name="ce1">
            <text:p>1303357728</text:p>
          </table:table-cell>
          <table:table-cell office:value-type="float" office:value="34670" table:style-name="ce1">
            <text:p>34670</text:p>
          </table:table-cell>
          <table:table-cell office:value-type="float" office:value="4" table:style-name="ce1">
            <text:p>4</text:p>
          </table:table-cell>
          <table:table-cell office:value-type="float" office:value="14.232483" table:style-name="ce1">
            <text:p>14.232483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35.799999" table:style-name="ce1">
            <text:p>3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125" table:style-name="ce1">
            <text:p>32.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29.3891699" table:style-name="ce1">
            <text:p>1303357729</text:p>
          </table:table-cell>
          <table:table-cell office:value-type="float" office:value="35670" table:style-name="ce1">
            <text:p>35670</text:p>
          </table:table-cell>
          <table:table-cell office:value-type="float" office:value="4" table:style-name="ce1">
            <text:p>4</text:p>
          </table:table-cell>
          <table:table-cell office:value-type="float" office:value="14.237671000000001" table:style-name="ce1">
            <text:p>14.237671</text:p>
          </table:table-cell>
          <table:table-cell office:value-type="float" office:value="183" table:style-name="ce1">
            <text:p>183</text:p>
          </table:table-cell>
          <table:table-cell office:value-type="float" office:value="20" table:style-name="ce1">
            <text:p>20</text:p>
          </table:table-cell>
          <table:table-cell office:value-type="float" office:value="35.599997999999999" table:style-name="ce1">
            <text:p>3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1.039062000000001" table:style-name="ce1">
            <text:p>41.039062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0.39694" table:style-name="ce1">
            <text:p>1303357730</text:p>
          </table:table-cell>
          <table:table-cell office:value-type="float" office:value="36670" table:style-name="ce1">
            <text:p>36670</text:p>
          </table:table-cell>
          <table:table-cell office:value-type="float" office:value="4" table:style-name="ce1">
            <text:p>4</text:p>
          </table:table-cell>
          <table:table-cell office:value-type="float" office:value="14.256607000000001" table:style-name="ce1">
            <text:p>14.256607</text:p>
          </table:table-cell>
          <table:table-cell office:value-type="float" office:value="182" table:style-name="ce1">
            <text:p>182</text:p>
          </table:table-cell>
          <table:table-cell office:value-type="float" office:value="139" table:style-name="ce1">
            <text:p>139</text:p>
          </table:table-cell>
          <table:table-cell office:value-type="float" office:value="35.400002000000001" table:style-name="ce1">
            <text:p>3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40.695312000000001" table:style-name="ce1">
            <text:p>40.695312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1.40502" table:style-name="ce1">
            <text:p>1303357731</text:p>
          </table:table-cell>
          <table:table-cell office:value-type="float" office:value="37670" table:style-name="ce1">
            <text:p>37670</text:p>
          </table:table-cell>
          <table:table-cell office:value-type="float" office:value="4" table:style-name="ce1">
            <text:p>4</text:p>
          </table:table-cell>
          <table:table-cell office:value-type="float" office:value="14.236374" table:style-name="ce1">
            <text:p>14.236374</text:p>
          </table:table-cell>
          <table:table-cell office:value-type="float" office:value="179" table:style-name="ce1">
            <text:p>179</text:p>
          </table:table-cell>
          <table:table-cell office:value-type="float" office:value="331" table:style-name="ce1">
            <text:p>33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40.453125" table:style-name="ce1">
            <text:p>40.453125</text:p>
          </table:table-cell>
          <table:table-cell office:value-type="float" office:value="10.1" table:style-name="ce1">
            <text:p>1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2.42295" table:style-name="ce1">
            <text:p>1303357732</text:p>
          </table:table-cell>
          <table:table-cell office:value-type="float" office:value="38680" table:style-name="ce1">
            <text:p>38680</text:p>
          </table:table-cell>
          <table:table-cell office:value-type="float" office:value="4" table:style-name="ce1">
            <text:p>4</text:p>
          </table:table-cell>
          <table:table-cell office:value-type="float" office:value="14.222365999999999" table:style-name="ce1">
            <text:p>14.222366</text:p>
          </table:table-cell>
          <table:table-cell office:value-type="float" office:value="172" table:style-name="ce1">
            <text:p>172</text:p>
          </table:table-cell>
          <table:table-cell office:value-type="float" office:value="376" table:style-name="ce1">
            <text:p>376</text:p>
          </table:table-cell>
          <table:table-cell office:value-type="float" office:value="38.400002000000001" table:style-name="ce1">
            <text:p>3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40.703125" table:style-name="ce1">
            <text:p>40.703125</text:p>
          </table:table-cell>
          <table:table-cell office:value-type="float" office:value="22.299999" table:style-name="ce1">
            <text:p>22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3.4309499" table:style-name="ce1">
            <text:p>1303357733</text:p>
          </table:table-cell>
          <table:table-cell office:value-type="float" office:value="39680" table:style-name="ce1">
            <text:p>39680</text:p>
          </table:table-cell>
          <table:table-cell office:value-type="float" office:value="4" table:style-name="ce1">
            <text:p>4</text:p>
          </table:table-cell>
          <table:table-cell office:value-type="float" office:value="14.277877999999999" table:style-name="ce1">
            <text:p>14.277878</text:p>
          </table:table-cell>
          <table:table-cell office:value-type="float" office:value="166" table:style-name="ce1">
            <text:p>166</text:p>
          </table:table-cell>
          <table:table-cell office:value-type="float" office:value="380" table:style-name="ce1">
            <text:p>380</text:p>
          </table:table-cell>
          <table:table-cell office:value-type="float" office:value="41.799999" table:style-name="ce1">
            <text:p>4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40.125" table:style-name="ce1">
            <text:p>40.125</text:p>
          </table:table-cell>
          <table:table-cell office:value-type="float" office:value="34.599997999999999" table:style-name="ce1">
            <text:p>3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4.4388499" table:style-name="ce1">
            <text:p>1303357734</text:p>
          </table:table-cell>
          <table:table-cell office:value-type="float" office:value="40680" table:style-name="ce1">
            <text:p>40680</text:p>
          </table:table-cell>
          <table:table-cell office:value-type="float" office:value="4" table:style-name="ce1">
            <text:p>4</text:p>
          </table:table-cell>
          <table:table-cell office:value-type="float" office:value="14.236374" table:style-name="ce1">
            <text:p>14.236374</text:p>
          </table:table-cell>
          <table:table-cell office:value-type="float" office:value="160" table:style-name="ce1">
            <text:p>160</text:p>
          </table:table-cell>
          <table:table-cell office:value-type="float" office:value="380" table:style-name="ce1">
            <text:p>380</text:p>
          </table:table-cell>
          <table:table-cell office:value-type="float" office:value="45.400002000000001" table:style-name="ce1">
            <text:p>4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40.21875" table:style-name="ce1">
            <text:p>40.21875</text:p>
          </table:table-cell>
          <table:table-cell office:value-type="float" office:value="49.5" table:style-name="ce1">
            <text:p>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5.4458301" table:style-name="ce1">
            <text:p>1303357735</text:p>
          </table:table-cell>
          <table:table-cell office:value-type="float" office:value="41680" table:style-name="ce1">
            <text:p>41680</text:p>
          </table:table-cell>
          <table:table-cell office:value-type="float" office:value="4" table:style-name="ce1">
            <text:p>4</text:p>
          </table:table-cell>
          <table:table-cell office:value-type="float" office:value="14.245972" table:style-name="ce1">
            <text:p>14.245972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23437999999999" table:style-name="ce1">
            <text:p>31.52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6.4537899" table:style-name="ce1">
            <text:p>1303357736</text:p>
          </table:table-cell>
          <table:table-cell office:value-type="float" office:value="42680" table:style-name="ce1">
            <text:p>42680</text:p>
          </table:table-cell>
          <table:table-cell office:value-type="float" office:value="4" table:style-name="ce1">
            <text:p>4</text:p>
          </table:table-cell>
          <table:table-cell office:value-type="float" office:value="14.273467999999999" table:style-name="ce1">
            <text:p>14.273468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44.799999" table:style-name="ce1">
            <text:p>4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7.46276" table:style-name="ce1">
            <text:p>1303357737</text:p>
          </table:table-cell>
          <table:table-cell office:value-type="float" office:value="43680" table:style-name="ce1">
            <text:p>43680</text:p>
          </table:table-cell>
          <table:table-cell office:value-type="float" office:value="4" table:style-name="ce1">
            <text:p>4</text:p>
          </table:table-cell>
          <table:table-cell office:value-type="float" office:value="14.265686000000001" table:style-name="ce1">
            <text:p>14.265686</text:p>
          </table:table-cell>
          <table:table-cell office:value-type="float" office:value="176" table:style-name="ce1">
            <text:p>176</text:p>
          </table:table-cell>
          <table:table-cell office:value-type="float" office:value="227" table:style-name="ce1">
            <text:p>227</text:p>
          </table:table-cell>
          <table:table-cell office:value-type="float" office:value="42.200001" table:style-name="ce1">
            <text:p>4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40.765625" table:style-name="ce1">
            <text:p>40.765625</text:p>
          </table:table-cell>
          <table:table-cell office:value-type="float" office:value="22.200001" table:style-name="ce1">
            <text:p>2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8.47082" table:style-name="ce1">
            <text:p>1303357738</text:p>
          </table:table-cell>
          <table:table-cell office:value-type="float" office:value="44680" table:style-name="ce1">
            <text:p>44680</text:p>
          </table:table-cell>
          <table:table-cell office:value-type="float" office:value="4" table:style-name="ce1">
            <text:p>4</text:p>
          </table:table-cell>
          <table:table-cell office:value-type="float" office:value="14.27243" table:style-name="ce1">
            <text:p>14.27243</text:p>
          </table:table-cell>
          <table:table-cell office:value-type="float" office:value="161" table:style-name="ce1">
            <text:p>161</text:p>
          </table:table-cell>
          <table:table-cell office:value-type="float" office:value="477" table:style-name="ce1">
            <text:p>47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0.554687999999999" table:style-name="ce1">
            <text:p>40.554688</text:p>
          </table:table-cell>
          <table:table-cell office:value-type="float" office:value="39.799999" table:style-name="ce1">
            <text:p>3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39.48806" table:style-name="ce1">
            <text:p>1303357739</text:p>
          </table:table-cell>
          <table:table-cell office:value-type="float" office:value="45690" table:style-name="ce1">
            <text:p>45690</text:p>
          </table:table-cell>
          <table:table-cell office:value-type="float" office:value="4" table:style-name="ce1">
            <text:p>4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53" table:style-name="ce1">
            <text:p>153</text:p>
          </table:table-cell>
          <table:table-cell office:value-type="float" office:value="522" table:style-name="ce1">
            <text:p>522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" table:style-name="ce1">
            <text:p>523</text:p>
          </table:table-cell>
          <table:table-cell office:value-type="float" office:value="40.515625" table:style-name="ce1">
            <text:p>40.515625</text:p>
          </table:table-cell>
          <table:table-cell office:value-type="float" office:value="51.900002000000001" table:style-name="ce1">
            <text:p>51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0.50688" table:style-name="ce1">
            <text:p>1303357741</text:p>
          </table:table-cell>
          <table:table-cell office:value-type="float" office:value="46700" table:style-name="ce1">
            <text:p>46700</text:p>
          </table:table-cell>
          <table:table-cell office:value-type="float" office:value="4" table:style-name="ce1">
            <text:p>4</text:p>
          </table:table-cell>
          <table:table-cell office:value-type="float" office:value="14.257904" table:style-name="ce1">
            <text:p>14.257904</text:p>
          </table:table-cell>
          <table:table-cell office:value-type="float" office:value="147" table:style-name="ce1">
            <text:p>147</text:p>
          </table:table-cell>
          <table:table-cell office:value-type="float" office:value="522" table:style-name="ce1">
            <text:p>522</text:p>
          </table:table-cell>
          <table:table-cell office:value-type="float" office:value="55.400002000000001" table:style-name="ce1">
            <text:p>5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" table:style-name="ce1">
            <text:p>523</text:p>
          </table:table-cell>
          <table:table-cell office:value-type="float" office:value="40.226562000000001" table:style-name="ce1">
            <text:p>40.226562</text:p>
          </table:table-cell>
          <table:table-cell office:value-type="float" office:value="62.700001" table:style-name="ce1">
            <text:p>62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1.5142801" table:style-name="ce1">
            <text:p>1303357742</text:p>
          </table:table-cell>
          <table:table-cell office:value-type="float" office:value="47700" table:style-name="ce1">
            <text:p>47700</text:p>
          </table:table-cell>
          <table:table-cell office:value-type="float" office:value="4" table:style-name="ce1">
            <text:p>4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47" table:style-name="ce1">
            <text:p>147</text:p>
          </table:table-cell>
          <table:table-cell office:value-type="float" office:value="467" table:style-name="ce1">
            <text:p>467</text:p>
          </table:table-cell>
          <table:table-cell office:value-type="float" office:value="61.200001" table:style-name="ce1">
            <text:p>6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" table:style-name="ce1">
            <text:p>523</text:p>
          </table:table-cell>
          <table:table-cell office:value-type="float" office:value="38.289062000000001" table:style-name="ce1">
            <text:p>38.289062</text:p>
          </table:table-cell>
          <table:table-cell office:value-type="float" office:value="68.199996999999996" table:style-name="ce1">
            <text:p>68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2.52232" table:style-name="ce1">
            <text:p>1303357743</text:p>
          </table:table-cell>
          <table:table-cell office:value-type="float" office:value="48700" table:style-name="ce1">
            <text:p>48700</text:p>
          </table:table-cell>
          <table:table-cell office:value-type="float" office:value="4" table:style-name="ce1">
            <text:p>4</text:p>
          </table:table-cell>
          <table:table-cell office:value-type="float" office:value="14.273726999999999" table:style-name="ce1">
            <text:p>14.273727</text:p>
          </table:table-cell>
          <table:table-cell office:value-type="float" office:value="154" table:style-name="ce1">
            <text:p>154</text:p>
          </table:table-cell>
          <table:table-cell office:value-type="float" office:value="367" table:style-name="ce1">
            <text:p>367</text:p>
          </table:table-cell>
          <table:table-cell office:value-type="float" office:value="64.400002000000001" table:style-name="ce1">
            <text:p>6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" table:style-name="ce1">
            <text:p>524</text:p>
          </table:table-cell>
          <table:table-cell office:value-type="float" office:value="38.382812000000001" table:style-name="ce1">
            <text:p>38.382812</text:p>
          </table:table-cell>
          <table:table-cell office:value-type="float" office:value="65.099997999999999" table:style-name="ce1">
            <text:p>65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3.5303199" table:style-name="ce1">
            <text:p>1303357744</text:p>
          </table:table-cell>
          <table:table-cell office:value-type="float" office:value="49700" table:style-name="ce1">
            <text:p>49700</text:p>
          </table:table-cell>
          <table:table-cell office:value-type="float" office:value="4" table:style-name="ce1">
            <text:p>4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61" table:style-name="ce1">
            <text:p>161</text:p>
          </table:table-cell>
          <table:table-cell office:value-type="float" office:value="285" table:style-name="ce1">
            <text:p>285</text:p>
          </table:table-cell>
          <table:table-cell office:value-type="float" office:value="63.599997999999999" table:style-name="ce1">
            <text:p>63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" table:style-name="ce1">
            <text:p>524</text:p>
          </table:table-cell>
          <table:table-cell office:value-type="float" office:value="38.523437999999999" table:style-name="ce1">
            <text:p>38.523438</text:p>
          </table:table-cell>
          <table:table-cell office:value-type="float" office:value="60.700001" table:style-name="ce1">
            <text:p>60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4.5382299" table:style-name="ce1">
            <text:p>1303357745</text:p>
          </table:table-cell>
          <table:table-cell office:value-type="float" office:value="50700" table:style-name="ce1">
            <text:p>50700</text:p>
          </table:table-cell>
          <table:table-cell office:value-type="float" office:value="4" table:style-name="ce1">
            <text:p>4</text:p>
          </table:table-cell>
          <table:table-cell office:value-type="float" office:value="14.27243" table:style-name="ce1">
            <text:p>14.27243</text:p>
          </table:table-cell>
          <table:table-cell office:value-type="float" office:value="163" table:style-name="ce1">
            <text:p>163</text:p>
          </table:table-cell>
          <table:table-cell office:value-type="float" office:value="257" table:style-name="ce1">
            <text:p>257</text:p>
          </table:table-cell>
          <table:table-cell office:value-type="float" office:value="60.799999" table:style-name="ce1">
            <text:p>6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38.3125" table:style-name="ce1">
            <text:p>38.3125</text:p>
          </table:table-cell>
          <table:table-cell office:value-type="float" office:value="59.5" table:style-name="ce1">
            <text:p>5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5.54566" table:style-name="ce1">
            <text:p>1303357746</text:p>
          </table:table-cell>
          <table:table-cell office:value-type="float" office:value="51700" table:style-name="ce1">
            <text:p>51700</text:p>
          </table:table-cell>
          <table:table-cell office:value-type="float" office:value="4" table:style-name="ce1">
            <text:p>4</text:p>
          </table:table-cell>
          <table:table-cell office:value-type="float" office:value="14.283066" table:style-name="ce1">
            <text:p>14.283066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57.799999" table:style-name="ce1">
            <text:p>5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03125" table:style-name="ce1">
            <text:p>31.7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6.5536499" table:style-name="ce1">
            <text:p>1303357747</text:p>
          </table:table-cell>
          <table:table-cell office:value-type="float" office:value="52700" table:style-name="ce1">
            <text:p>52700</text:p>
          </table:table-cell>
          <table:table-cell office:value-type="float" office:value="4" table:style-name="ce1">
            <text:p>4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52.799999" table:style-name="ce1">
            <text:p>5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0312000000001" table:style-name="ce1">
            <text:p>32.0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7.56251" table:style-name="ce1">
            <text:p>1303357748</text:p>
          </table:table-cell>
          <table:table-cell office:value-type="float" office:value="53700" table:style-name="ce1">
            <text:p>53700</text:p>
          </table:table-cell>
          <table:table-cell office:value-type="float" office:value="4" table:style-name="ce1">
            <text:p>4</text:p>
          </table:table-cell>
          <table:table-cell office:value-type="float" office:value="14.267761" table:style-name="ce1">
            <text:p>14.267761</text:p>
          </table:table-cell>
          <table:table-cell office:value-type="float" office:value="179" table:style-name="ce1">
            <text:p>179</text:p>
          </table:table-cell>
          <table:table-cell office:value-type="float" office:value="107" table:style-name="ce1">
            <text:p>107</text:p>
          </table:table-cell>
          <table:table-cell office:value-type="float" office:value="49.400002000000001" table:style-name="ce1">
            <text:p>4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40.5" table:style-name="ce1">
            <text:p>40.5</text:p>
          </table:table-cell>
          <table:table-cell office:value-type="float" office:value="21.799999" table:style-name="ce1">
            <text:p>2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8.5708001" table:style-name="ce1">
            <text:p>1303357749</text:p>
          </table:table-cell>
          <table:table-cell office:value-type="float" office:value="54700" table:style-name="ce1">
            <text:p>54700</text:p>
          </table:table-cell>
          <table:table-cell office:value-type="float" office:value="4" table:style-name="ce1">
            <text:p>4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62" table:style-name="ce1">
            <text:p>162</text:p>
          </table:table-cell>
          <table:table-cell office:value-type="float" office:value="365" table:style-name="ce1">
            <text:p>365</text:p>
          </table:table-cell>
          <table:table-cell office:value-type="float" office:value="48.400002000000001" table:style-name="ce1">
            <text:p>4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office:value-type="float" office:value="40.359375" table:style-name="ce1">
            <text:p>40.359375</text:p>
          </table:table-cell>
          <table:table-cell office:value-type="float" office:value="47.099997999999999" table:style-name="ce1">
            <text:p>47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49.5885799" table:style-name="ce1">
            <text:p>1303357750</text:p>
          </table:table-cell>
          <table:table-cell office:value-type="float" office:value="55710" table:style-name="ce1">
            <text:p>55710</text:p>
          </table:table-cell>
          <table:table-cell office:value-type="float" office:value="4" table:style-name="ce1">
            <text:p>4</text:p>
          </table:table-cell>
          <table:table-cell office:value-type="float" office:value="14.289809999999999" table:style-name="ce1">
            <text:p>14.28981</text:p>
          </table:table-cell>
          <table:table-cell office:value-type="float" office:value="156" table:style-name="ce1">
            <text:p>156</text:p>
          </table:table-cell>
          <table:table-cell office:value-type="float" office:value="416" table:style-name="ce1">
            <text:p>416</text:p>
          </table:table-cell>
          <table:table-cell office:value-type="float" office:value="51.400002000000001" table:style-name="ce1">
            <text:p>5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40.578125" table:style-name="ce1">
            <text:p>40.578125</text:p>
          </table:table-cell>
          <table:table-cell office:value-type="float" office:value="52.599997999999999" table:style-name="ce1">
            <text:p>5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0.59688" table:style-name="ce1">
            <text:p>1303357751</text:p>
          </table:table-cell>
          <table:table-cell office:value-type="float" office:value="56710" table:style-name="ce1">
            <text:p>56710</text:p>
          </table:table-cell>
          <table:table-cell office:value-type="float" office:value="4" table:style-name="ce1">
            <text:p>4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52" table:style-name="ce1">
            <text:p>152</text:p>
          </table:table-cell>
          <table:table-cell office:value-type="float" office:value="453" table:style-name="ce1">
            <text:p>453</text:p>
          </table:table-cell>
          <table:table-cell office:value-type="float" office:value="55.400002000000001" table:style-name="ce1">
            <text:p>5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" table:style-name="ce1">
            <text:p>455</text:p>
          </table:table-cell>
          <table:table-cell office:value-type="float" office:value="40.671875" table:style-name="ce1">
            <text:p>40.671875</text:p>
          </table:table-cell>
          <table:table-cell office:value-type="float" office:value="58.299999" table:style-name="ce1">
            <text:p>58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1.6147201" table:style-name="ce1">
            <text:p>1303357752</text:p>
          </table:table-cell>
          <table:table-cell office:value-type="float" office:value="57720" table:style-name="ce1">
            <text:p>57720</text:p>
          </table:table-cell>
          <table:table-cell office:value-type="float" office:value="4" table:style-name="ce1">
            <text:p>4</text:p>
          </table:table-cell>
          <table:table-cell office:value-type="float" office:value="14.289550999999999" table:style-name="ce1">
            <text:p>14.289551</text:p>
          </table:table-cell>
          <table:table-cell office:value-type="float" office:value="149" table:style-name="ce1">
            <text:p>149</text:p>
          </table:table-cell>
          <table:table-cell office:value-type="float" office:value="463" table:style-name="ce1">
            <text:p>463</text:p>
          </table:table-cell>
          <table:table-cell office:value-type="float" office:value="59.599997999999999" table:style-name="ce1">
            <text:p>5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40.109375" table:style-name="ce1">
            <text:p>40.109375</text:p>
          </table:table-cell>
          <table:table-cell office:value-type="float" office:value="62.299999" table:style-name="ce1">
            <text:p>62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2.62251" table:style-name="ce1">
            <text:p>1303357753</text:p>
          </table:table-cell>
          <table:table-cell office:value-type="float" office:value="58720" table:style-name="ce1">
            <text:p>58720</text:p>
          </table:table-cell>
          <table:table-cell office:value-type="float" office:value="4" table:style-name="ce1">
            <text:p>4</text:p>
          </table:table-cell>
          <table:table-cell office:value-type="float" office:value="14.289809999999999" table:style-name="ce1">
            <text:p>14.28981</text:p>
          </table:table-cell>
          <table:table-cell office:value-type="float" office:value="147" table:style-name="ce1">
            <text:p>147</text:p>
          </table:table-cell>
          <table:table-cell office:value-type="float" office:value="469" table:style-name="ce1">
            <text:p>469</text:p>
          </table:table-cell>
          <table:table-cell office:value-type="float" office:value="63.400002000000001" table:style-name="ce1">
            <text:p>6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39.03125" table:style-name="ce1">
            <text:p>39.03125</text:p>
          </table:table-cell>
          <table:table-cell office:value-type="float" office:value="66.199996999999996" table:style-name="ce1">
            <text:p>66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3.63047" table:style-name="ce1">
            <text:p>1303357754</text:p>
          </table:table-cell>
          <table:table-cell office:value-type="float" office:value="59720" table:style-name="ce1">
            <text:p>59720</text:p>
          </table:table-cell>
          <table:table-cell office:value-type="float" office:value="4" table:style-name="ce1">
            <text:p>4</text:p>
          </table:table-cell>
          <table:table-cell office:value-type="float" office:value="14.273987" table:style-name="ce1">
            <text:p>14.273987</text:p>
          </table:table-cell>
          <table:table-cell office:value-type="float" office:value="149" table:style-name="ce1">
            <text:p>149</text:p>
          </table:table-cell>
          <table:table-cell office:value-type="float" office:value="431" table:style-name="ce1">
            <text:p>431</text:p>
          </table:table-cell>
          <table:table-cell office:value-type="float" office:value="66.800003000000004" table:style-name="ce1">
            <text:p>66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38.664062000000001" table:style-name="ce1">
            <text:p>38.664062</text:p>
          </table:table-cell>
          <table:table-cell office:value-type="float" office:value="65.900002000000001" table:style-name="ce1">
            <text:p>65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4.63815" table:style-name="ce1">
            <text:p>1303357755</text:p>
          </table:table-cell>
          <table:table-cell office:value-type="float" office:value="720" table:style-name="ce1">
            <text:p>720</text:p>
          </table:table-cell>
          <table:table-cell office:value-type="float" office:value="5" table:style-name="ce1">
            <text:p>5</text:p>
          </table:table-cell>
          <table:table-cell office:value-type="float" office:value="14.275283999999999" table:style-name="ce1">
            <text:p>14.275284</text:p>
          </table:table-cell>
          <table:table-cell office:value-type="float" office:value="152" table:style-name="ce1">
            <text:p>152</text:p>
          </table:table-cell>
          <table:table-cell office:value-type="float" office:value="390" table:style-name="ce1">
            <text:p>39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38.46875" table:style-name="ce1">
            <text:p>38.46875</text:p>
          </table:table-cell>
          <table:table-cell office:value-type="float" office:value="64.900002000000001" table:style-name="ce1">
            <text:p>64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5.6461401" table:style-name="ce1">
            <text:p>1303357756</text:p>
          </table:table-cell>
          <table:table-cell office:value-type="float" office:value="1720" table:style-name="ce1">
            <text:p>1720</text:p>
          </table:table-cell>
          <table:table-cell office:value-type="float" office:value="5" table:style-name="ce1">
            <text:p>5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54" table:style-name="ce1">
            <text:p>154</text:p>
          </table:table-cell>
          <table:table-cell office:value-type="float" office:value="362" table:style-name="ce1">
            <text:p>36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" table:style-name="ce1">
            <text:p>491</text:p>
          </table:table-cell>
          <table:table-cell office:value-type="float" office:value="38.953125" table:style-name="ce1">
            <text:p>38.953125</text:p>
          </table:table-cell>
          <table:table-cell office:value-type="float" office:value="63.700001" table:style-name="ce1">
            <text:p>63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6.6529801" table:style-name="ce1">
            <text:p>1303357757</text:p>
          </table:table-cell>
          <table:table-cell office:value-type="float" office:value="2720" table:style-name="ce1">
            <text:p>2720</text:p>
          </table:table-cell>
          <table:table-cell office:value-type="float" office:value="5" table:style-name="ce1">
            <text:p>5</text:p>
          </table:table-cell>
          <table:table-cell office:value-type="float" office:value="14.29007" table:style-name="ce1">
            <text:p>14.29007</text:p>
          </table:table-cell>
          <table:table-cell office:value-type="float" office:value="175" table:style-name="ce1">
            <text:p>175</text:p>
          </table:table-cell>
          <table:table-cell office:value-type="float" office:value="24" table:style-name="ce1">
            <text:p>24</text:p>
          </table:table-cell>
          <table:table-cell office:value-type="float" office:value="67.400002000000001" table:style-name="ce1">
            <text:p>6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.71875" table:style-name="ce1">
            <text:p>38.71875</text:p>
          </table:table-cell>
          <table:table-cell office:value-type="float" office:value="13.5" table:style-name="ce1">
            <text:p>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7.6610899" table:style-name="ce1">
            <text:p>1303357758</text:p>
          </table:table-cell>
          <table:table-cell office:value-type="float" office:value="3720" table:style-name="ce1">
            <text:p>3720</text:p>
          </table:table-cell>
          <table:table-cell office:value-type="float" office:value="5" table:style-name="ce1">
            <text:p>5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63.200001" table:style-name="ce1">
            <text:p>6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84375" table:style-name="ce1">
            <text:p>31.9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8.67046" table:style-name="ce1">
            <text:p>1303357759</text:p>
          </table:table-cell>
          <table:table-cell office:value-type="float" office:value="4720" table:style-name="ce1">
            <text:p>4720</text:p>
          </table:table-cell>
          <table:table-cell office:value-type="float" office:value="5" table:style-name="ce1">
            <text:p>5</text:p>
          </table:table-cell>
          <table:table-cell office:value-type="float" office:value="14.256866" table:style-name="ce1">
            <text:p>14.256866</text:p>
          </table:table-cell>
          <table:table-cell office:value-type="float" office:value="177" table:style-name="ce1">
            <text:p>177</text:p>
          </table:table-cell>
          <table:table-cell office:value-type="float" office:value="129" table:style-name="ce1">
            <text:p>129</text:p>
          </table:table-cell>
          <table:table-cell office:value-type="float" office:value="57.599997999999999" table:style-name="ce1">
            <text:p>5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41.15625" table:style-name="ce1">
            <text:p>41.15625</text:p>
          </table:table-cell>
          <table:table-cell office:value-type="float" office:value="25.5" table:style-name="ce1">
            <text:p>2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59.67818" table:style-name="ce1">
            <text:p>1303357760</text:p>
          </table:table-cell>
          <table:table-cell office:value-type="float" office:value="5720" table:style-name="ce1">
            <text:p>5720</text:p>
          </table:table-cell>
          <table:table-cell office:value-type="float" office:value="5" table:style-name="ce1">
            <text:p>5</text:p>
          </table:table-cell>
          <table:table-cell office:value-type="float" office:value="14.226257" table:style-name="ce1">
            <text:p>14.226257</text:p>
          </table:table-cell>
          <table:table-cell office:value-type="float" office:value="151" table:style-name="ce1">
            <text:p>151</text:p>
          </table:table-cell>
          <table:table-cell office:value-type="float" office:value="462" table:style-name="ce1">
            <text:p>462</text:p>
          </table:table-cell>
          <table:table-cell office:value-type="float" office:value="55.799999" table:style-name="ce1">
            <text:p>5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" table:style-name="ce1">
            <text:p>461</text:p>
          </table:table-cell>
          <table:table-cell office:value-type="float" office:value="40.75" table:style-name="ce1">
            <text:p>40.75</text:p>
          </table:table-cell>
          <table:table-cell office:value-type="float" office:value="56.099997999999999" table:style-name="ce1">
            <text:p>56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0.6962299" table:style-name="ce1">
            <text:p>1303357761</text:p>
          </table:table-cell>
          <table:table-cell office:value-type="float" office:value="6730" table:style-name="ce1">
            <text:p>6730</text:p>
          </table:table-cell>
          <table:table-cell office:value-type="float" office:value="5" table:style-name="ce1">
            <text:p>5</text:p>
          </table:table-cell>
          <table:table-cell office:value-type="float" office:value="14.179824999999999" table:style-name="ce1">
            <text:p>14.179825</text:p>
          </table:table-cell>
          <table:table-cell office:value-type="float" office:value="146" table:style-name="ce1">
            <text:p>146</text:p>
          </table:table-cell>
          <table:table-cell office:value-type="float" office:value="499" table:style-name="ce1">
            <text:p>499</text:p>
          </table:table-cell>
          <table:table-cell office:value-type="float" office:value="60.799999" table:style-name="ce1">
            <text:p>6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" table:style-name="ce1">
            <text:p>499</text:p>
          </table:table-cell>
          <table:table-cell office:value-type="float" office:value="40.304687999999999" table:style-name="ce1">
            <text:p>40.304688</text:p>
          </table:table-cell>
          <table:table-cell office:value-type="float" office:value="61.700001" table:style-name="ce1">
            <text:p>61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1.70417" table:style-name="ce1">
            <text:p>1303357762</text:p>
          </table:table-cell>
          <table:table-cell office:value-type="float" office:value="7730" table:style-name="ce1">
            <text:p>7730</text:p>
          </table:table-cell>
          <table:table-cell office:value-type="float" office:value="5" table:style-name="ce1">
            <text:p>5</text:p>
          </table:table-cell>
          <table:table-cell office:value-type="float" office:value="14.19046" table:style-name="ce1">
            <text:p>14.19046</text:p>
          </table:table-cell>
          <table:table-cell office:value-type="float" office:value="146" table:style-name="ce1">
            <text:p>146</text:p>
          </table:table-cell>
          <table:table-cell office:value-type="float" office:value="485" table:style-name="ce1">
            <text:p>485</text:p>
          </table:table-cell>
          <table:table-cell office:value-type="float" office:value="66.400002000000001" table:style-name="ce1">
            <text:p>6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40.46875" table:style-name="ce1">
            <text:p>40.46875</text:p>
          </table:table-cell>
          <table:table-cell office:value-type="float" office:value="62.700001" table:style-name="ce1">
            <text:p>62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controller temp|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2.7123499" table:style-name="ce1">
            <text:p>1303357763</text:p>
          </table:table-cell>
          <table:table-cell office:value-type="float" office:value="8730" table:style-name="ce1">
            <text:p>8730</text:p>
          </table:table-cell>
          <table:table-cell office:value-type="float" office:value="5" table:style-name="ce1">
            <text:p>5</text:p>
          </table:table-cell>
          <table:table-cell office:value-type="float" office:value="14.178008999999999" table:style-name="ce1">
            <text:p>14.178009</text:p>
          </table:table-cell>
          <table:table-cell office:value-type="float" office:value="148" table:style-name="ce1">
            <text:p>148</text:p>
          </table:table-cell>
          <table:table-cell office:value-type="float" office:value="449" table:style-name="ce1">
            <text:p>44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40.554687999999999" table:style-name="ce1">
            <text:p>40.554688</text:p>
          </table:table-cell>
          <table:table-cell office:value-type="float" office:value="61.799999" table:style-name="ce1">
            <text:p>6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controller temp|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3.7202799" table:style-name="ce1">
            <text:p>1303357764</text:p>
          </table:table-cell>
          <table:table-cell office:value-type="float" office:value="9730" table:style-name="ce1">
            <text:p>9730</text:p>
          </table:table-cell>
          <table:table-cell office:value-type="float" office:value="5" table:style-name="ce1">
            <text:p>5</text:p>
          </table:table-cell>
          <table:table-cell office:value-type="float" office:value="14.28125" table:style-name="ce1">
            <text:p>14.28125</text:p>
          </table:table-cell>
          <table:table-cell office:value-type="float" office:value="148" table:style-name="ce1">
            <text:p>148</text:p>
          </table:table-cell>
          <table:table-cell office:value-type="float" office:value="435" table:style-name="ce1">
            <text:p>435</text:p>
          </table:table-cell>
          <table:table-cell office:value-type="float" office:value="71.5" table:style-name="ce1">
            <text:p>7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40.710937999999999" table:style-name="ce1">
            <text:p>40.710938</text:p>
          </table:table-cell>
          <table:table-cell office:value-type="float" office:value="62.5" table:style-name="ce1">
            <text:p>6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controller temp|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4.72821" table:style-name="ce1">
            <text:p>1303357765</text:p>
          </table:table-cell>
          <table:table-cell office:value-type="float" office:value="10730" table:style-name="ce1">
            <text:p>10730</text:p>
          </table:table-cell>
          <table:table-cell office:value-type="float" office:value="5" table:style-name="ce1">
            <text:p>5</text:p>
          </table:table-cell>
          <table:table-cell office:value-type="float" office:value="14.306412" table:style-name="ce1">
            <text:p>14.306412</text:p>
          </table:table-cell>
          <table:table-cell office:value-type="float" office:value="148" table:style-name="ce1">
            <text:p>148</text:p>
          </table:table-cell>
          <table:table-cell office:value-type="float" office:value="426" table:style-name="ce1">
            <text:p>426</text:p>
          </table:table-cell>
          <table:table-cell office:value-type="float" office:value="72.5" table:style-name="ce1">
            <text:p>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41.023437999999999" table:style-name="ce1">
            <text:p>41.023438</text:p>
          </table:table-cell>
          <table:table-cell office:value-type="float" office:value="62.700001" table:style-name="ce1">
            <text:p>62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controller temp|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5.7469499" table:style-name="ce1">
            <text:p>1303357766</text:p>
          </table:table-cell>
          <table:table-cell office:value-type="float" office:value="11740" table:style-name="ce1">
            <text:p>11740</text:p>
          </table:table-cell>
          <table:table-cell office:value-type="float" office:value="5" table:style-name="ce1">
            <text:p>5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53" table:style-name="ce1">
            <text:p>153</text:p>
          </table:table-cell>
          <table:table-cell office:value-type="float" office:value="376" table:style-name="ce1">
            <text:p>376</text:p>
          </table:table-cell>
          <table:table-cell office:value-type="float" office:value="73.5" table:style-name="ce1">
            <text:p>7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40.148437999999999" table:style-name="ce1">
            <text:p>40.148438</text:p>
          </table:table-cell>
          <table:table-cell office:value-type="float" office:value="59.799999" table:style-name="ce1">
            <text:p>5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6.76472" table:style-name="ce1">
            <text:p>1303357767</text:p>
          </table:table-cell>
          <table:table-cell office:value-type="float" office:value="12750" table:style-name="ce1">
            <text:p>12750</text:p>
          </table:table-cell>
          <table:table-cell office:value-type="float" office:value="5" table:style-name="ce1">
            <text:p>5</text:p>
          </table:table-cell>
          <table:table-cell office:value-type="float" office:value="14.243895999999999" table:style-name="ce1">
            <text:p>14.243896</text:p>
          </table:table-cell>
          <table:table-cell office:value-type="float" office:value="164" table:style-name="ce1">
            <text:p>164</text:p>
          </table:table-cell>
          <table:table-cell office:value-type="float" office:value="251" table:style-name="ce1">
            <text:p>251</text:p>
          </table:table-cell>
          <table:table-cell office:value-type="float" office:value="72.5" table:style-name="ce1">
            <text:p>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41.0625" table:style-name="ce1">
            <text:p>41.0625</text:p>
          </table:table-cell>
          <table:table-cell office:value-type="float" office:value="48.299999" table:style-name="ce1">
            <text:p>48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7.7718899" table:style-name="ce1">
            <text:p>1303357768</text:p>
          </table:table-cell>
          <table:table-cell office:value-type="float" office:value="13750" table:style-name="ce1">
            <text:p>13750</text:p>
          </table:table-cell>
          <table:table-cell office:value-type="float" office:value="5" table:style-name="ce1">
            <text:p>5</text:p>
          </table:table-cell>
          <table:table-cell office:value-type="float" office:value="14.205505" table:style-name="ce1">
            <text:p>14.205505</text:p>
          </table:table-cell>
          <table:table-cell office:value-type="float" office:value="161" table:style-name="ce1">
            <text:p>161</text:p>
          </table:table-cell>
          <table:table-cell office:value-type="float" office:value="280" table:style-name="ce1">
            <text:p>280</text:p>
          </table:table-cell>
          <table:table-cell office:value-type="float" office:value="69.199996999999996" table:style-name="ce1">
            <text:p>69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40.515625" table:style-name="ce1">
            <text:p>40.515625</text:p>
          </table:table-cell>
          <table:table-cell office:value-type="float" office:value="51.5" table:style-name="ce1">
            <text:p>5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8.7804501" table:style-name="ce1">
            <text:p>1303357769</text:p>
          </table:table-cell>
          <table:table-cell office:value-type="float" office:value="14750" table:style-name="ce1">
            <text:p>14750</text:p>
          </table:table-cell>
          <table:table-cell office:value-type="float" office:value="5" table:style-name="ce1">
            <text:p>5</text:p>
          </table:table-cell>
          <table:table-cell office:value-type="float" office:value="13.880737" table:style-name="ce1">
            <text:p>13.880737</text:p>
          </table:table-cell>
          <table:table-cell office:value-type="float" office:value="162" table:style-name="ce1">
            <text:p>162</text:p>
          </table:table-cell>
          <table:table-cell office:value-type="float" office:value="266" table:style-name="ce1">
            <text:p>266</text:p>
          </table:table-cell>
          <table:table-cell office:value-type="float" office:value="67.199996999999996" table:style-name="ce1">
            <text:p>67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41.0625" table:style-name="ce1">
            <text:p>41.0625</text:p>
          </table:table-cell>
          <table:table-cell office:value-type="float" office:value="50.599997999999999" table:style-name="ce1">
            <text:p>5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69.79863" table:style-name="ce1">
            <text:p>1303357770</text:p>
          </table:table-cell>
          <table:table-cell office:value-type="float" office:value="15760" table:style-name="ce1">
            <text:p>15760</text:p>
          </table:table-cell>
          <table:table-cell office:value-type="float" office:value="5" table:style-name="ce1">
            <text:p>5</text:p>
          </table:table-cell>
          <table:table-cell office:value-type="float" office:value="14.259460000000001" table:style-name="ce1">
            <text:p>14.25946</text:p>
          </table:table-cell>
          <table:table-cell office:value-type="float" office:value="162" table:style-name="ce1">
            <text:p>162</text:p>
          </table:table-cell>
          <table:table-cell office:value-type="float" office:value="261" table:style-name="ce1">
            <text:p>261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39.367187999999999" table:style-name="ce1">
            <text:p>39.36718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0.8052199" table:style-name="ce1">
            <text:p>1303357771</text:p>
          </table:table-cell>
          <table:table-cell office:value-type="float" office:value="16760" table:style-name="ce1">
            <text:p>16760</text:p>
          </table:table-cell>
          <table:table-cell office:value-type="float" office:value="5" table:style-name="ce1">
            <text:p>5</text:p>
          </table:table-cell>
          <table:table-cell office:value-type="float" office:value="14.305892999999999" table:style-name="ce1">
            <text:p>14.305893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79687999999999" table:style-name="ce1">
            <text:p>32.17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1.8132401" table:style-name="ce1">
            <text:p>1303357772</text:p>
          </table:table-cell>
          <table:table-cell office:value-type="float" office:value="17760" table:style-name="ce1">
            <text:p>17760</text:p>
          </table:table-cell>
          <table:table-cell office:value-type="float" office:value="5" table:style-name="ce1">
            <text:p>5</text:p>
          </table:table-cell>
          <table:table-cell office:value-type="float" office:value="14.29007" table:style-name="ce1">
            <text:p>14.29007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60.400002000000001" table:style-name="ce1">
            <text:p>6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07812000000001" table:style-name="ce1">
            <text:p>31.50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2.8225801" table:style-name="ce1">
            <text:p>1303357773</text:p>
          </table:table-cell>
          <table:table-cell office:value-type="float" office:value="18760" table:style-name="ce1">
            <text:p>18760</text:p>
          </table:table-cell>
          <table:table-cell office:value-type="float" office:value="5" table:style-name="ce1">
            <text:p>5</text:p>
          </table:table-cell>
          <table:table-cell office:value-type="float" office:value="14.219512999999999" table:style-name="ce1">
            <text:p>14.219513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57.400002000000001" table:style-name="ce1">
            <text:p>5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40.914062000000001" table:style-name="ce1">
            <text:p>40.914062</text:p>
          </table:table-cell>
          <table:table-cell office:value-type="float" office:value="37.900002000000001" table:style-name="ce1">
            <text:p>37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3.8301799" table:style-name="ce1">
            <text:p>1303357774</text:p>
          </table:table-cell>
          <table:table-cell office:value-type="float" office:value="19760" table:style-name="ce1">
            <text:p>19760</text:p>
          </table:table-cell>
          <table:table-cell office:value-type="float" office:value="5" table:style-name="ce1">
            <text:p>5</text:p>
          </table:table-cell>
          <table:table-cell office:value-type="float" office:value="14.259979" table:style-name="ce1">
            <text:p>14.259979</text:p>
          </table:table-cell>
          <table:table-cell office:value-type="float" office:value="149" table:style-name="ce1">
            <text:p>149</text:p>
          </table:table-cell>
          <table:table-cell office:value-type="float" office:value="398" table:style-name="ce1">
            <text:p>398</text:p>
          </table:table-cell>
          <table:table-cell office:value-type="float" office:value="57.799999" table:style-name="ce1">
            <text:p>5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" table:style-name="ce1">
            <text:p>463</text:p>
          </table:table-cell>
          <table:table-cell office:value-type="float" office:value="38.75" table:style-name="ce1">
            <text:p>38.75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4.8381801" table:style-name="ce1">
            <text:p>1303357775</text:p>
          </table:table-cell>
          <table:table-cell office:value-type="float" office:value="20760" table:style-name="ce1">
            <text:p>20760</text:p>
          </table:table-cell>
          <table:table-cell office:value-type="float" office:value="5" table:style-name="ce1">
            <text:p>5</text:p>
          </table:table-cell>
          <table:table-cell office:value-type="float" office:value="14.239227" table:style-name="ce1">
            <text:p>14.239227</text:p>
          </table:table-cell>
          <table:table-cell office:value-type="float" office:value="149" table:style-name="ce1">
            <text:p>149</text:p>
          </table:table-cell>
          <table:table-cell office:value-type="float" office:value="389" table:style-name="ce1">
            <text:p>389</text:p>
          </table:table-cell>
          <table:table-cell office:value-type="float" office:value="62.400002000000001" table:style-name="ce1">
            <text:p>6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" table:style-name="ce1">
            <text:p>459</text:p>
          </table:table-cell>
          <table:table-cell office:value-type="float" office:value="38.828125" table:style-name="ce1">
            <text:p>38.828125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5.8468499" table:style-name="ce1">
            <text:p>1303357776</text:p>
          </table:table-cell>
          <table:table-cell office:value-type="float" office:value="21760" table:style-name="ce1">
            <text:p>21760</text:p>
          </table:table-cell>
          <table:table-cell office:value-type="float" office:value="5" table:style-name="ce1">
            <text:p>5</text:p>
          </table:table-cell>
          <table:table-cell office:value-type="float" office:value="14.216141" table:style-name="ce1">
            <text:p>14.216141</text:p>
          </table:table-cell>
          <table:table-cell office:value-type="float" office:value="151" table:style-name="ce1">
            <text:p>151</text:p>
          </table:table-cell>
          <table:table-cell office:value-type="float" office:value="360" table:style-name="ce1">
            <text:p>360</text:p>
          </table:table-cell>
          <table:table-cell office:value-type="float" office:value="65.400002000000001" table:style-name="ce1">
            <text:p>6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" table:style-name="ce1">
            <text:p>459</text:p>
          </table:table-cell>
          <table:table-cell office:value-type="float" office:value="38.90625" table:style-name="ce1">
            <text:p>38.90625</text:p>
          </table:table-cell>
          <table:table-cell office:value-type="float" office:value="64.599997999999999" table:style-name="ce1">
            <text:p>6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6.8641801" table:style-name="ce1">
            <text:p>1303357777</text:p>
          </table:table-cell>
          <table:table-cell office:value-type="float" office:value="22770" table:style-name="ce1">
            <text:p>22770</text:p>
          </table:table-cell>
          <table:table-cell office:value-type="float" office:value="5" table:style-name="ce1">
            <text:p>5</text:p>
          </table:table-cell>
          <table:table-cell office:value-type="float" office:value="14.19046" table:style-name="ce1">
            <text:p>14.19046</text:p>
          </table:table-cell>
          <table:table-cell office:value-type="float" office:value="151" table:style-name="ce1">
            <text:p>151</text:p>
          </table:table-cell>
          <table:table-cell office:value-type="float" office:value="356" table:style-name="ce1">
            <text:p>3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" table:style-name="ce1">
            <text:p>455</text:p>
          </table:table-cell>
          <table:table-cell office:value-type="float" office:value="39.34375" table:style-name="ce1">
            <text:p>39.34375</text:p>
          </table:table-cell>
          <table:table-cell office:value-type="float" office:value="65.300003000000004" table:style-name="ce1">
            <text:p>65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7.8719201" table:style-name="ce1">
            <text:p>1303357778</text:p>
          </table:table-cell>
          <table:table-cell office:value-type="float" office:value="23770" table:style-name="ce1">
            <text:p>23770</text:p>
          </table:table-cell>
          <table:table-cell office:value-type="float" office:value="5" table:style-name="ce1">
            <text:p>5</text:p>
          </table:table-cell>
          <table:table-cell office:value-type="float" office:value="14.234299" table:style-name="ce1">
            <text:p>14.234299</text:p>
          </table:table-cell>
          <table:table-cell office:value-type="float" office:value="152" table:style-name="ce1">
            <text:p>152</text:p>
          </table:table-cell>
          <table:table-cell office:value-type="float" office:value="339" table:style-name="ce1">
            <text:p>339</text:p>
          </table:table-cell>
          <table:table-cell office:value-type="float" office:value="67.800003000000004" table:style-name="ce1">
            <text:p>67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38.554687999999999" table:style-name="ce1">
            <text:p>38.554688</text:p>
          </table:table-cell>
          <table:table-cell office:value-type="float" office:value="64.699996999999996" table:style-name="ce1">
            <text:p>64.6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8.8801501" table:style-name="ce1">
            <text:p>1303357779</text:p>
          </table:table-cell>
          <table:table-cell office:value-type="float" office:value="24770" table:style-name="ce1">
            <text:p>24770</text:p>
          </table:table-cell>
          <table:table-cell office:value-type="float" office:value="5" table:style-name="ce1">
            <text:p>5</text:p>
          </table:table-cell>
          <table:table-cell office:value-type="float" office:value="14.228332999999999" table:style-name="ce1">
            <text:p>14.228333</text:p>
          </table:table-cell>
          <table:table-cell office:value-type="float" office:value="153" table:style-name="ce1">
            <text:p>153</text:p>
          </table:table-cell>
          <table:table-cell office:value-type="float" office:value="323" table:style-name="ce1">
            <text:p>323</text:p>
          </table:table-cell>
          <table:table-cell office:value-type="float" office:value="68.199996999999996" table:style-name="ce1">
            <text:p>68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38.804687999999999" table:style-name="ce1">
            <text:p>38.804688</text:p>
          </table:table-cell>
          <table:table-cell office:value-type="float" office:value="62.700001" table:style-name="ce1">
            <text:p>62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79.88817" table:style-name="ce1">
            <text:p>1303357780</text:p>
          </table:table-cell>
          <table:table-cell office:value-type="float" office:value="25770" table:style-name="ce1">
            <text:p>25770</text:p>
          </table:table-cell>
          <table:table-cell office:value-type="float" office:value="5" table:style-name="ce1">
            <text:p>5</text:p>
          </table:table-cell>
          <table:table-cell office:value-type="float" office:value="14.305892999999999" table:style-name="ce1">
            <text:p>14.305893</text:p>
          </table:table-cell>
          <table:table-cell office:value-type="float" office:value="152" table:style-name="ce1">
            <text:p>152</text:p>
          </table:table-cell>
          <table:table-cell office:value-type="float" office:value="327" table:style-name="ce1">
            <text:p>327</text:p>
          </table:table-cell>
          <table:table-cell office:value-type="float" office:value="68.400002000000001" table:style-name="ce1">
            <text:p>6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38.59375" table:style-name="ce1">
            <text:p>38.59375</text:p>
          </table:table-cell>
          <table:table-cell office:value-type="float" office:value="64.699996999999996" table:style-name="ce1">
            <text:p>64.6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0.8959501" table:style-name="ce1">
            <text:p>1303357781</text:p>
          </table:table-cell>
          <table:table-cell office:value-type="float" office:value="26770" table:style-name="ce1">
            <text:p>26770</text:p>
          </table:table-cell>
          <table:table-cell office:value-type="float" office:value="5" table:style-name="ce1">
            <text:p>5</text:p>
          </table:table-cell>
          <table:table-cell office:value-type="float" office:value="14.321716" table:style-name="ce1">
            <text:p>14.321716</text:p>
          </table:table-cell>
          <table:table-cell office:value-type="float" office:value="153" table:style-name="ce1">
            <text:p>153</text:p>
          </table:table-cell>
          <table:table-cell office:value-type="float" office:value="321" table:style-name="ce1">
            <text:p>321</text:p>
          </table:table-cell>
          <table:table-cell office:value-type="float" office:value="68.400002000000001" table:style-name="ce1">
            <text:p>6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38.492187999999999" table:style-name="ce1">
            <text:p>38.492188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1.90432" table:style-name="ce1">
            <text:p>1303357782</text:p>
          </table:table-cell>
          <table:table-cell office:value-type="float" office:value="27770" table:style-name="ce1">
            <text:p>27770</text:p>
          </table:table-cell>
          <table:table-cell office:value-type="float" office:value="5" table:style-name="ce1">
            <text:p>5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53" table:style-name="ce1">
            <text:p>153</text:p>
          </table:table-cell>
          <table:table-cell office:value-type="float" office:value="312" table:style-name="ce1">
            <text:p>312</text:p>
          </table:table-cell>
          <table:table-cell office:value-type="float" office:value="68.400002000000001" table:style-name="ce1">
            <text:p>6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" table:style-name="ce1">
            <text:p>439</text:p>
          </table:table-cell>
          <table:table-cell office:value-type="float" office:value="38.960937999999999" table:style-name="ce1">
            <text:p>38.960938</text:p>
          </table:table-cell>
          <table:table-cell office:value-type="float" office:value="63.299999" table:style-name="ce1">
            <text:p>6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2.91168" table:style-name="ce1">
            <text:p>1303357783</text:p>
          </table:table-cell>
          <table:table-cell office:value-type="float" office:value="28770" table:style-name="ce1">
            <text:p>28770</text:p>
          </table:table-cell>
          <table:table-cell office:value-type="float" office:value="5" table:style-name="ce1">
            <text:p>5</text:p>
          </table:table-cell>
          <table:table-cell office:value-type="float" office:value="14.322234999999999" table:style-name="ce1">
            <text:p>14.322235</text:p>
          </table:table-cell>
          <table:table-cell office:value-type="float" office:value="154" table:style-name="ce1">
            <text:p>154</text:p>
          </table:table-cell>
          <table:table-cell office:value-type="float" office:value="306" table:style-name="ce1">
            <text:p>306</text:p>
          </table:table-cell>
          <table:table-cell office:value-type="float" office:value="68.400002000000001" table:style-name="ce1">
            <text:p>6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1">
            <text:p>437</text:p>
          </table:table-cell>
          <table:table-cell office:value-type="float" office:value="39.585937999999999" table:style-name="ce1">
            <text:p>39.585938</text:p>
          </table:table-cell>
          <table:table-cell office:value-type="float" office:value="63.799999" table:style-name="ce1">
            <text:p>6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3.92026" table:style-name="ce1">
            <text:p>1303357784</text:p>
          </table:table-cell>
          <table:table-cell office:value-type="float" office:value="29770" table:style-name="ce1">
            <text:p>29770</text:p>
          </table:table-cell>
          <table:table-cell office:value-type="float" office:value="5" table:style-name="ce1">
            <text:p>5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54" table:style-name="ce1">
            <text:p>154</text:p>
          </table:table-cell>
          <table:table-cell office:value-type="float" office:value="298" table:style-name="ce1">
            <text:p>298</text:p>
          </table:table-cell>
          <table:table-cell office:value-type="float" office:value="68.400002000000001" table:style-name="ce1">
            <text:p>6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38.484375" table:style-name="ce1">
            <text:p>38.484375</text:p>
          </table:table-cell>
          <table:table-cell office:value-type="float" office:value="63.299999" table:style-name="ce1">
            <text:p>6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4.9276099" table:style-name="ce1">
            <text:p>1303357785</text:p>
          </table:table-cell>
          <table:table-cell office:value-type="float" office:value="30770" table:style-name="ce1">
            <text:p>30770</text:p>
          </table:table-cell>
          <table:table-cell office:value-type="float" office:value="5" table:style-name="ce1">
            <text:p>5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54" table:style-name="ce1">
            <text:p>154</text:p>
          </table:table-cell>
          <table:table-cell office:value-type="float" office:value="294" table:style-name="ce1">
            <text:p>294</text:p>
          </table:table-cell>
          <table:table-cell office:value-type="float" office:value="68.199996999999996" table:style-name="ce1">
            <text:p>68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39.140625" table:style-name="ce1">
            <text:p>39.140625</text:p>
          </table:table-cell>
          <table:table-cell office:value-type="float" office:value="63.299999" table:style-name="ce1">
            <text:p>6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5.9458699" table:style-name="ce1">
            <text:p>1303357786</text:p>
          </table:table-cell>
          <table:table-cell office:value-type="float" office:value="31780" table:style-name="ce1">
            <text:p>31780</text:p>
          </table:table-cell>
          <table:table-cell office:value-type="float" office:value="5" table:style-name="ce1">
            <text:p>5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54" table:style-name="ce1">
            <text:p>154</text:p>
          </table:table-cell>
          <table:table-cell office:value-type="float" office:value="294" table:style-name="ce1">
            <text:p>29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38.757812000000001" table:style-name="ce1">
            <text:p>38.757812</text:p>
          </table:table-cell>
          <table:table-cell office:value-type="float" office:value="63.700001" table:style-name="ce1">
            <text:p>63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6.9537301" table:style-name="ce1">
            <text:p>1303357787</text:p>
          </table:table-cell>
          <table:table-cell office:value-type="float" office:value="32780" table:style-name="ce1">
            <text:p>32780</text:p>
          </table:table-cell>
          <table:table-cell office:value-type="float" office:value="5" table:style-name="ce1">
            <text:p>5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55" table:style-name="ce1">
            <text:p>155</text:p>
          </table:table-cell>
          <table:table-cell office:value-type="float" office:value="285" table:style-name="ce1">
            <text:p>28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39.320312000000001" table:style-name="ce1">
            <text:p>39.320312</text:p>
          </table:table-cell>
          <table:table-cell office:value-type="float" office:value="63.299999" table:style-name="ce1">
            <text:p>6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7.9619" table:style-name="ce1">
            <text:p>1303357788</text:p>
          </table:table-cell>
          <table:table-cell office:value-type="float" office:value="33780" table:style-name="ce1">
            <text:p>33780</text:p>
          </table:table-cell>
          <table:table-cell office:value-type="float" office:value="5" table:style-name="ce1">
            <text:p>5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55" table:style-name="ce1">
            <text:p>155</text:p>
          </table:table-cell>
          <table:table-cell office:value-type="float" office:value="277" table:style-name="ce1">
            <text:p>277</text:p>
          </table:table-cell>
          <table:table-cell office:value-type="float" office:value="67.599997999999999" table:style-name="ce1">
            <text:p>6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38.09375" table:style-name="ce1">
            <text:p>38.09375</text:p>
          </table:table-cell>
          <table:table-cell office:value-type="float" office:value="63.099997999999999" table:style-name="ce1">
            <text:p>63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8.9696701" table:style-name="ce1">
            <text:p>1303357789</text:p>
          </table:table-cell>
          <table:table-cell office:value-type="float" office:value="34780" table:style-name="ce1">
            <text:p>34780</text:p>
          </table:table-cell>
          <table:table-cell office:value-type="float" office:value="5" table:style-name="ce1">
            <text:p>5</text:p>
          </table:table-cell>
          <table:table-cell office:value-type="float" office:value="14.323532" table:style-name="ce1">
            <text:p>14.323532</text:p>
          </table:table-cell>
          <table:table-cell office:value-type="float" office:value="155" table:style-name="ce1">
            <text:p>155</text:p>
          </table:table-cell>
          <table:table-cell office:value-type="float" office:value="278" table:style-name="ce1">
            <text:p>278</text:p>
          </table:table-cell>
          <table:table-cell office:value-type="float" office:value="67.599997999999999" table:style-name="ce1">
            <text:p>6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39.085937999999999" table:style-name="ce1">
            <text:p>39.085938</text:p>
          </table:table-cell>
          <table:table-cell office:value-type="float" office:value="62.900002000000001" table:style-name="ce1">
            <text:p>62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89.9776599" table:style-name="ce1">
            <text:p>1303357790</text:p>
          </table:table-cell>
          <table:table-cell office:value-type="float" office:value="35780" table:style-name="ce1">
            <text:p>35780</text:p>
          </table:table-cell>
          <table:table-cell office:value-type="float" office:value="5" table:style-name="ce1">
            <text:p>5</text:p>
          </table:table-cell>
          <table:table-cell office:value-type="float" office:value="14.29007" table:style-name="ce1">
            <text:p>14.29007</text:p>
          </table:table-cell>
          <table:table-cell office:value-type="float" office:value="155" table:style-name="ce1">
            <text:p>155</text:p>
          </table:table-cell>
          <table:table-cell office:value-type="float" office:value="271" table:style-name="ce1">
            <text:p>271</text:p>
          </table:table-cell>
          <table:table-cell office:value-type="float" office:value="67.400002000000001" table:style-name="ce1">
            <text:p>6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38.570312000000001" table:style-name="ce1">
            <text:p>38.57031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90.9858899" table:style-name="ce1">
            <text:p>1303357791</text:p>
          </table:table-cell>
          <table:table-cell office:value-type="float" office:value="36780" table:style-name="ce1">
            <text:p>36780</text:p>
          </table:table-cell>
          <table:table-cell office:value-type="float" office:value="5" table:style-name="ce1">
            <text:p>5</text:p>
          </table:table-cell>
          <table:table-cell office:value-type="float" office:value="14.289809999999999" table:style-name="ce1">
            <text:p>14.28981</text:p>
          </table:table-cell>
          <table:table-cell office:value-type="float" office:value="155" table:style-name="ce1">
            <text:p>155</text:p>
          </table:table-cell>
          <table:table-cell office:value-type="float" office:value="271" table:style-name="ce1">
            <text:p>271</text:p>
          </table:table-cell>
          <table:table-cell office:value-type="float" office:value="67.199996999999996" table:style-name="ce1">
            <text:p>67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39.234375" table:style-name="ce1">
            <text:p>39.234375</text:p>
          </table:table-cell>
          <table:table-cell office:value-type="float" office:value="63.299999" table:style-name="ce1">
            <text:p>6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91.9939001" table:style-name="ce1">
            <text:p>1303357792</text:p>
          </table:table-cell>
          <table:table-cell office:value-type="float" office:value="37780" table:style-name="ce1">
            <text:p>37780</text:p>
          </table:table-cell>
          <table:table-cell office:value-type="float" office:value="5" table:style-name="ce1">
            <text:p>5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56" table:style-name="ce1">
            <text:p>156</text:p>
          </table:table-cell>
          <table:table-cell office:value-type="float" office:value="265" table:style-name="ce1">
            <text:p>26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38.765625" table:style-name="ce1">
            <text:p>38.765625</text:p>
          </table:table-cell>
          <table:table-cell office:value-type="float" office:value="62.299999" table:style-name="ce1">
            <text:p>62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93.00156" table:style-name="ce1">
            <text:p>1303357793</text:p>
          </table:table-cell>
          <table:table-cell office:value-type="float" office:value="38780" table:style-name="ce1">
            <text:p>38780</text:p>
          </table:table-cell>
          <table:table-cell office:value-type="float" office:value="5" table:style-name="ce1">
            <text:p>5</text:p>
          </table:table-cell>
          <table:table-cell office:value-type="float" office:value="14.293182" table:style-name="ce1">
            <text:p>14.293182</text:p>
          </table:table-cell>
          <table:table-cell office:value-type="float" office:value="156" table:style-name="ce1">
            <text:p>156</text:p>
          </table:table-cell>
          <table:table-cell office:value-type="float" office:value="260" table:style-name="ce1">
            <text:p>260</text:p>
          </table:table-cell>
          <table:table-cell office:value-type="float" office:value="66.800003000000004" table:style-name="ce1">
            <text:p>66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38.921875" table:style-name="ce1">
            <text:p>38.921875</text:p>
          </table:table-cell>
          <table:table-cell office:value-type="float" office:value="62.5" table:style-name="ce1">
            <text:p>6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94.0099001" table:style-name="ce1">
            <text:p>1303357794</text:p>
          </table:table-cell>
          <table:table-cell office:value-type="float" office:value="39780" table:style-name="ce1">
            <text:p>39780</text:p>
          </table:table-cell>
          <table:table-cell office:value-type="float" office:value="5" table:style-name="ce1">
            <text:p>5</text:p>
          </table:table-cell>
          <table:table-cell office:value-type="float" office:value="14.312897" table:style-name="ce1">
            <text:p>14.312897</text:p>
          </table:table-cell>
          <table:table-cell office:value-type="float" office:value="156" table:style-name="ce1">
            <text:p>156</text:p>
          </table:table-cell>
          <table:table-cell office:value-type="float" office:value="257" table:style-name="ce1">
            <text:p>257</text:p>
          </table:table-cell>
          <table:table-cell office:value-type="float" office:value="66.599997999999999" table:style-name="ce1">
            <text:p>6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38.476562000000001" table:style-name="ce1">
            <text:p>38.476562</text:p>
          </table:table-cell>
          <table:table-cell office:value-type="float" office:value="62.200001" table:style-name="ce1">
            <text:p>6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95.01771" table:style-name="ce1">
            <text:p>1303357795</text:p>
          </table:table-cell>
          <table:table-cell office:value-type="float" office:value="40780" table:style-name="ce1">
            <text:p>40780</text:p>
          </table:table-cell>
          <table:table-cell office:value-type="float" office:value="5" table:style-name="ce1">
            <text:p>5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56" table:style-name="ce1">
            <text:p>156</text:p>
          </table:table-cell>
          <table:table-cell office:value-type="float" office:value="257" table:style-name="ce1">
            <text:p>257</text:p>
          </table:table-cell>
          <table:table-cell office:value-type="float" office:value="66.400002000000001" table:style-name="ce1">
            <text:p>6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" table:style-name="ce1">
            <text:p>544</text:p>
          </table:table-cell>
          <table:table-cell office:value-type="float" office:value="38.867187999999999" table:style-name="ce1">
            <text:p>38.867188</text:p>
          </table:table-cell>
          <table:table-cell office:value-type="float" office:value="62.700001" table:style-name="ce1">
            <text:p>62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96.02579" table:style-name="ce1">
            <text:p>1303357796</text:p>
          </table:table-cell>
          <table:table-cell office:value-type="float" office:value="41780" table:style-name="ce1">
            <text:p>41780</text:p>
          </table:table-cell>
          <table:table-cell office:value-type="float" office:value="5" table:style-name="ce1">
            <text:p>5</text:p>
          </table:table-cell>
          <table:table-cell office:value-type="float" office:value="14.326126" table:style-name="ce1">
            <text:p>14.326126</text:p>
          </table:table-cell>
          <table:table-cell office:value-type="float" office:value="159" table:style-name="ce1">
            <text:p>159</text:p>
          </table:table-cell>
          <table:table-cell office:value-type="float" office:value="206" table:style-name="ce1">
            <text:p>206</text:p>
          </table:table-cell>
          <table:table-cell office:value-type="float" office:value="66.199996999999996" table:style-name="ce1">
            <text:p>66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38.4375" table:style-name="ce1">
            <text:p>38.437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97.0327201" table:style-name="ce1">
            <text:p>1303357797</text:p>
          </table:table-cell>
          <table:table-cell office:value-type="float" office:value="42780" table:style-name="ce1">
            <text:p>42780</text:p>
          </table:table-cell>
          <table:table-cell office:value-type="float" office:value="5" table:style-name="ce1">
            <text:p>5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77" table:style-name="ce1">
            <text:p>177</text:p>
          </table:table-cell>
          <table:table-cell office:value-type="float" office:value="2" table:style-name="ce1">
            <text:p>2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8437999999999" table:style-name="ce1">
            <text:p>31.64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98.04073" table:style-name="ce1">
            <text:p>1303357798</text:p>
          </table:table-cell>
          <table:table-cell office:value-type="float" office:value="43780" table:style-name="ce1">
            <text:p>43780</text:p>
          </table:table-cell>
          <table:table-cell office:value-type="float" office:value="5" table:style-name="ce1">
            <text:p>5</text:p>
          </table:table-cell>
          <table:table-cell office:value-type="float" office:value="14.338317999999999" table:style-name="ce1">
            <text:p>14.338318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60.799999" table:style-name="ce1">
            <text:p>6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799.0501499" table:style-name="ce1">
            <text:p>1303357799</text:p>
          </table:table-cell>
          <table:table-cell office:value-type="float" office:value="44780" table:style-name="ce1">
            <text:p>44780</text:p>
          </table:table-cell>
          <table:table-cell office:value-type="float" office:value="5" table:style-name="ce1">
            <text:p>5</text:p>
          </table:table-cell>
          <table:table-cell office:value-type="float" office:value="14.337799" table:style-name="ce1">
            <text:p>14.337799</text:p>
          </table:table-cell>
          <table:table-cell office:value-type="float" office:value="179" table:style-name="ce1">
            <text:p>179</text:p>
          </table:table-cell>
          <table:table-cell office:value-type="float" office:value="43" table:style-name="ce1">
            <text:p>43</text:p>
          </table:table-cell>
          <table:table-cell office:value-type="float" office:value="58.400002000000001" table:style-name="ce1">
            <text:p>5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9.96875" table:style-name="ce1">
            <text:p>39.96875</text:p>
          </table:table-cell>
          <table:table-cell office:value-type="float" office:value="15.5" table:style-name="ce1">
            <text:p>1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0.05721" table:style-name="ce1">
            <text:p>1303357800</text:p>
          </table:table-cell>
          <table:table-cell office:value-type="float" office:value="45780" table:style-name="ce1">
            <text:p>45780</text:p>
          </table:table-cell>
          <table:table-cell office:value-type="float" office:value="5" table:style-name="ce1">
            <text:p>5</text:p>
          </table:table-cell>
          <table:table-cell office:value-type="float" office:value="14.325867000000001" table:style-name="ce1">
            <text:p>14.325867</text:p>
          </table:table-cell>
          <table:table-cell office:value-type="float" office:value="156" table:style-name="ce1">
            <text:p>156</text:p>
          </table:table-cell>
          <table:table-cell office:value-type="float" office:value="266" table:style-name="ce1">
            <text:p>266</text:p>
          </table:table-cell>
          <table:table-cell office:value-type="float" office:value="57.799999" table:style-name="ce1">
            <text:p>5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38.195312000000001" table:style-name="ce1">
            <text:p>38.195312</text:p>
          </table:table-cell>
          <table:table-cell office:value-type="float" office:value="62.299999" table:style-name="ce1">
            <text:p>62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1.06567" table:style-name="ce1">
            <text:p>1303357801</text:p>
          </table:table-cell>
          <table:table-cell office:value-type="float" office:value="46780" table:style-name="ce1">
            <text:p>46780</text:p>
          </table:table-cell>
          <table:table-cell office:value-type="float" office:value="5" table:style-name="ce1">
            <text:p>5</text:p>
          </table:table-cell>
          <table:table-cell office:value-type="float" office:value="14.334946" table:style-name="ce1">
            <text:p>14.334946</text:p>
          </table:table-cell>
          <table:table-cell office:value-type="float" office:value="156" table:style-name="ce1">
            <text:p>156</text:p>
          </table:table-cell>
          <table:table-cell office:value-type="float" office:value="257" table:style-name="ce1">
            <text:p>257</text:p>
          </table:table-cell>
          <table:table-cell office:value-type="float" office:value="60.200001" table:style-name="ce1">
            <text:p>6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39.382812000000001" table:style-name="ce1">
            <text:p>39.382812</text:p>
          </table:table-cell>
          <table:table-cell office:value-type="float" office:value="62.099997999999999" table:style-name="ce1">
            <text:p>62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2.0732501" table:style-name="ce1">
            <text:p>1303357802</text:p>
          </table:table-cell>
          <table:table-cell office:value-type="float" office:value="47780" table:style-name="ce1">
            <text:p>47780</text:p>
          </table:table-cell>
          <table:table-cell office:value-type="float" office:value="5" table:style-name="ce1">
            <text:p>5</text:p>
          </table:table-cell>
          <table:table-cell office:value-type="float" office:value="14.336760999999999" table:style-name="ce1">
            <text:p>14.336761</text:p>
          </table:table-cell>
          <table:table-cell office:value-type="float" office:value="155" table:style-name="ce1">
            <text:p>155</text:p>
          </table:table-cell>
          <table:table-cell office:value-type="float" office:value="262" table:style-name="ce1">
            <text:p>262</text:p>
          </table:table-cell>
          <table:table-cell office:value-type="float" office:value="61.599997999999999" table:style-name="ce1">
            <text:p>6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38.59375" table:style-name="ce1">
            <text:p>38.59375</text:p>
          </table:table-cell>
          <table:table-cell office:value-type="float" office:value="62.900002000000001" table:style-name="ce1">
            <text:p>62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3.0814099" table:style-name="ce1">
            <text:p>1303357803</text:p>
          </table:table-cell>
          <table:table-cell office:value-type="float" office:value="48780" table:style-name="ce1">
            <text:p>48780</text:p>
          </table:table-cell>
          <table:table-cell office:value-type="float" office:value="5" table:style-name="ce1">
            <text:p>5</text:p>
          </table:table-cell>
          <table:table-cell office:value-type="float" office:value="14.336243" table:style-name="ce1">
            <text:p>14.336243</text:p>
          </table:table-cell>
          <table:table-cell office:value-type="float" office:value="163" table:style-name="ce1">
            <text:p>163</text:p>
          </table:table-cell>
          <table:table-cell office:value-type="float" office:value="182" table:style-name="ce1">
            <text:p>182</text:p>
          </table:table-cell>
          <table:table-cell office:value-type="float" office:value="62.400002000000001" table:style-name="ce1">
            <text:p>6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38.679687999999999" table:style-name="ce1">
            <text:p>38.679688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4.08864" table:style-name="ce1">
            <text:p>1303357804</text:p>
          </table:table-cell>
          <table:table-cell office:value-type="float" office:value="49780" table:style-name="ce1">
            <text:p>49780</text:p>
          </table:table-cell>
          <table:table-cell office:value-type="float" office:value="5" table:style-name="ce1">
            <text:p>5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78" table:style-name="ce1">
            <text:p>178</text:p>
          </table:table-cell>
          <table:table-cell office:value-type="float" office:value="2" table:style-name="ce1">
            <text:p>2</text:p>
          </table:table-cell>
          <table:table-cell office:value-type="float" office:value="61.200001" table:style-name="ce1">
            <text:p>6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45312000000001" table:style-name="ce1">
            <text:p>31.44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5.0975399" table:style-name="ce1">
            <text:p>1303357805</text:p>
          </table:table-cell>
          <table:table-cell office:value-type="float" office:value="50780" table:style-name="ce1">
            <text:p>50780</text:p>
          </table:table-cell>
          <table:table-cell office:value-type="float" office:value="5" table:style-name="ce1">
            <text:p>5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62" table:style-name="ce1">
            <text:p>162</text:p>
          </table:table-cell>
          <table:table-cell office:value-type="float" office:value="216" table:style-name="ce1">
            <text:p>216</text:p>
          </table:table-cell>
          <table:table-cell office:value-type="float" office:value="58.799999" table:style-name="ce1">
            <text:p>5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41.210937999999999" table:style-name="ce1">
            <text:p>41.210938</text:p>
          </table:table-cell>
          <table:table-cell office:value-type="float" office:value="55.299999" table:style-name="ce1">
            <text:p>55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6.1055601" table:style-name="ce1">
            <text:p>1303357806</text:p>
          </table:table-cell>
          <table:table-cell office:value-type="float" office:value="51780" table:style-name="ce1">
            <text:p>51780</text:p>
          </table:table-cell>
          <table:table-cell office:value-type="float" office:value="5" table:style-name="ce1">
            <text:p>5</text:p>
          </table:table-cell>
          <table:table-cell office:value-type="float" office:value="14.335983000000001" table:style-name="ce1">
            <text:p>14.335983</text:p>
          </table:table-cell>
          <table:table-cell office:value-type="float" office:value="160" table:style-name="ce1">
            <text:p>160</text:p>
          </table:table-cell>
          <table:table-cell office:value-type="float" office:value="221" table:style-name="ce1">
            <text:p>221</text:p>
          </table:table-cell>
          <table:table-cell office:value-type="float" office:value="59.200001" table:style-name="ce1">
            <text:p>5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39.757812000000001" table:style-name="ce1">
            <text:p>39.757812</text:p>
          </table:table-cell>
          <table:table-cell office:value-type="float" office:value="57.299999" table:style-name="ce1">
            <text:p>57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7.1337299" table:style-name="ce1">
            <text:p>1303357807</text:p>
          </table:table-cell>
          <table:table-cell office:value-type="float" office:value="52800" table:style-name="ce1">
            <text:p>52800</text:p>
          </table:table-cell>
          <table:table-cell office:value-type="float" office:value="5" table:style-name="ce1">
            <text:p>5</text:p>
          </table:table-cell>
          <table:table-cell office:value-type="float" office:value="14.321975999999999" table:style-name="ce1">
            <text:p>14.321976</text:p>
          </table:table-cell>
          <table:table-cell office:value-type="float" office:value="160" table:style-name="ce1">
            <text:p>160</text:p>
          </table:table-cell>
          <table:table-cell office:value-type="float" office:value="221" table:style-name="ce1">
            <text:p>221</text:p>
          </table:table-cell>
          <table:table-cell office:value-type="float" office:value="59.799999" table:style-name="ce1">
            <text:p>5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40.59375" table:style-name="ce1">
            <text:p>40.59375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8.14182" table:style-name="ce1">
            <text:p>1303357808</text:p>
          </table:table-cell>
          <table:table-cell office:value-type="float" office:value="53800" table:style-name="ce1">
            <text:p>53800</text:p>
          </table:table-cell>
          <table:table-cell office:value-type="float" office:value="5" table:style-name="ce1">
            <text:p>5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59" table:style-name="ce1">
            <text:p>159</text:p>
          </table:table-cell>
          <table:table-cell office:value-type="float" office:value="221" table:style-name="ce1">
            <text:p>221</text:p>
          </table:table-cell>
          <table:table-cell office:value-type="float" office:value="60.400002000000001" table:style-name="ce1">
            <text:p>6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40.3125" table:style-name="ce1">
            <text:p>40.312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09.1496" table:style-name="ce1">
            <text:p>1303357809</text:p>
          </table:table-cell>
          <table:table-cell office:value-type="float" office:value="54800" table:style-name="ce1">
            <text:p>54800</text:p>
          </table:table-cell>
          <table:table-cell office:value-type="float" office:value="5" table:style-name="ce1">
            <text:p>5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59" table:style-name="ce1">
            <text:p>159</text:p>
          </table:table-cell>
          <table:table-cell office:value-type="float" office:value="221" table:style-name="ce1">
            <text:p>221</text:p>
          </table:table-cell>
          <table:table-cell office:value-type="float" office:value="60.599997999999999" table:style-name="ce1">
            <text:p>6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41.054687999999999" table:style-name="ce1">
            <text:p>41.054688</text:p>
          </table:table-cell>
          <table:table-cell office:value-type="float" office:value="57.299999" table:style-name="ce1">
            <text:p>57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0.15797" table:style-name="ce1">
            <text:p>1303357810</text:p>
          </table:table-cell>
          <table:table-cell office:value-type="float" office:value="55800" table:style-name="ce1">
            <text:p>55800</text:p>
          </table:table-cell>
          <table:table-cell office:value-type="float" office:value="5" table:style-name="ce1">
            <text:p>5</text:p>
          </table:table-cell>
          <table:table-cell office:value-type="float" office:value="14.336501999999999" table:style-name="ce1">
            <text:p>14.336502</text:p>
          </table:table-cell>
          <table:table-cell office:value-type="float" office:value="159" table:style-name="ce1">
            <text:p>159</text:p>
          </table:table-cell>
          <table:table-cell office:value-type="float" office:value="221" table:style-name="ce1">
            <text:p>221</text:p>
          </table:table-cell>
          <table:table-cell office:value-type="float" office:value="60.799999" table:style-name="ce1">
            <text:p>6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41.054687999999999" table:style-name="ce1">
            <text:p>41.054688</text:p>
          </table:table-cell>
          <table:table-cell office:value-type="float" office:value="57.799999" table:style-name="ce1">
            <text:p>5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1.1645999" table:style-name="ce1">
            <text:p>1303357811</text:p>
          </table:table-cell>
          <table:table-cell office:value-type="float" office:value="56800" table:style-name="ce1">
            <text:p>56800</text:p>
          </table:table-cell>
          <table:table-cell office:value-type="float" office:value="5" table:style-name="ce1">
            <text:p>5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77" table:style-name="ce1">
            <text:p>177</text:p>
          </table:table-cell>
          <table:table-cell office:value-type="float" office:value="2" table:style-name="ce1">
            <text:p>2</text:p>
          </table:table-cell>
          <table:table-cell office:value-type="float" office:value="60.200001" table:style-name="ce1">
            <text:p>6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5625" table:style-name="ce1">
            <text:p>32.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2.17272" table:style-name="ce1">
            <text:p>1303357812</text:p>
          </table:table-cell>
          <table:table-cell office:value-type="float" office:value="57800" table:style-name="ce1">
            <text:p>57800</text:p>
          </table:table-cell>
          <table:table-cell office:value-type="float" office:value="5" table:style-name="ce1">
            <text:p>5</text:p>
          </table:table-cell>
          <table:table-cell office:value-type="float" office:value="14.339615" table:style-name="ce1">
            <text:p>14.339615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57.599997999999999" table:style-name="ce1">
            <text:p>5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125" table:style-name="ce1">
            <text:p>31.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3.1805999" table:style-name="ce1">
            <text:p>1303357813</text:p>
          </table:table-cell>
          <table:table-cell office:value-type="float" office:value="58800" table:style-name="ce1">
            <text:p>58800</text:p>
          </table:table-cell>
          <table:table-cell office:value-type="float" office:value="5" table:style-name="ce1">
            <text:p>5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55.799999" table:style-name="ce1">
            <text:p>5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9687999999999" table:style-name="ce1">
            <text:p>31.67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4.18855" table:style-name="ce1">
            <text:p>1303357814</text:p>
          </table:table-cell>
          <table:table-cell office:value-type="float" office:value="59800" table:style-name="ce1">
            <text:p>59800</text:p>
          </table:table-cell>
          <table:table-cell office:value-type="float" office:value="5" table:style-name="ce1">
            <text:p>5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54.400002000000001" table:style-name="ce1">
            <text:p>5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0625" table:style-name="ce1">
            <text:p>31.8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5.1963301" table:style-name="ce1">
            <text:p>1303357815</text:p>
          </table:table-cell>
          <table:table-cell office:value-type="float" office:value="800" table:style-name="ce1">
            <text:p>80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53.400002000000001" table:style-name="ce1">
            <text:p>5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60937999999999" table:style-name="ce1">
            <text:p>31.4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6.2044301" table:style-name="ce1">
            <text:p>1303357816</text:p>
          </table:table-cell>
          <table:table-cell office:value-type="float" office:value="1800" table:style-name="ce1">
            <text:p>180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52.599997999999999" table:style-name="ce1">
            <text:p>5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25" table:style-name="ce1">
            <text:p>31.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7.21207" table:style-name="ce1">
            <text:p>1303357817</text:p>
          </table:table-cell>
          <table:table-cell office:value-type="float" office:value="2800" table:style-name="ce1">
            <text:p>280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8437999999999" table:style-name="ce1">
            <text:p>31.89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8.2202899" table:style-name="ce1">
            <text:p>1303357818</text:p>
          </table:table-cell>
          <table:table-cell office:value-type="float" office:value="3800" table:style-name="ce1">
            <text:p>380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51.400002000000001" table:style-name="ce1">
            <text:p>5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375" table:style-name="ce1">
            <text:p>31.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19.22838" table:style-name="ce1">
            <text:p>1303357819</text:p>
          </table:table-cell>
          <table:table-cell office:value-type="float" office:value="4800" table:style-name="ce1">
            <text:p>480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50.799999" table:style-name="ce1">
            <text:p>5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92187999999999" table:style-name="ce1">
            <text:p>31.9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0.2363501" table:style-name="ce1">
            <text:p>1303357820</text:p>
          </table:table-cell>
          <table:table-cell office:value-type="float" office:value="5800" table:style-name="ce1">
            <text:p>580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50.400002000000001" table:style-name="ce1">
            <text:p>5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1562000000001" table:style-name="ce1">
            <text:p>31.85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1.2451999" table:style-name="ce1">
            <text:p>1303357821</text:p>
          </table:table-cell>
          <table:table-cell office:value-type="float" office:value="6800" table:style-name="ce1">
            <text:p>680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67" table:style-name="ce1">
            <text:p>167</text:p>
          </table:table-cell>
          <table:table-cell office:value-type="float" office:value="198" table:style-name="ce1">
            <text:p>198</text:p>
          </table:table-cell>
          <table:table-cell office:value-type="float" office:value="50.400002000000001" table:style-name="ce1">
            <text:p>5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40.6875" table:style-name="ce1">
            <text:p>40.6875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2.2532599" table:style-name="ce1">
            <text:p>1303357822</text:p>
          </table:table-cell>
          <table:table-cell office:value-type="float" office:value="7800" table:style-name="ce1">
            <text:p>780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60" table:style-name="ce1">
            <text:p>160</text:p>
          </table:table-cell>
          <table:table-cell office:value-type="float" office:value="244" table:style-name="ce1">
            <text:p>24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39.867187999999999" table:style-name="ce1">
            <text:p>39.867188</text:p>
          </table:table-cell>
          <table:table-cell office:value-type="float" office:value="55.700001" table:style-name="ce1">
            <text:p>55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3.2613001" table:style-name="ce1">
            <text:p>1303357823</text:p>
          </table:table-cell>
          <table:table-cell office:value-type="float" office:value="8800" table:style-name="ce1">
            <text:p>8800</text:p>
          </table:table-cell>
          <table:table-cell office:value-type="float" office:value="6" table:style-name="ce1">
            <text:p>6</text:p>
          </table:table-cell>
          <table:table-cell office:value-type="float" office:value="14.339615" table:style-name="ce1">
            <text:p>14.339615</text:p>
          </table:table-cell>
          <table:table-cell office:value-type="float" office:value="159" table:style-name="ce1">
            <text:p>159</text:p>
          </table:table-cell>
          <table:table-cell office:value-type="float" office:value="244" table:style-name="ce1">
            <text:p>24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39.90625" table:style-name="ce1">
            <text:p>39.90625</text:p>
          </table:table-cell>
          <table:table-cell office:value-type="float" office:value="56.299999" table:style-name="ce1">
            <text:p>56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4.2690101" table:style-name="ce1">
            <text:p>1303357824</text:p>
          </table:table-cell>
          <table:table-cell office:value-type="float" office:value="9800" table:style-name="ce1">
            <text:p>9800</text:p>
          </table:table-cell>
          <table:table-cell office:value-type="float" office:value="6" table:style-name="ce1">
            <text:p>6</text:p>
          </table:table-cell>
          <table:table-cell office:value-type="float" office:value="14.328979" table:style-name="ce1">
            <text:p>14.328979</text:p>
          </table:table-cell>
          <table:table-cell office:value-type="float" office:value="156" table:style-name="ce1">
            <text:p>156</text:p>
          </table:table-cell>
          <table:table-cell office:value-type="float" office:value="266" table:style-name="ce1">
            <text:p>266</text:p>
          </table:table-cell>
          <table:table-cell office:value-type="float" office:value="55.599997999999999" table:style-name="ce1">
            <text:p>5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40.8125" table:style-name="ce1">
            <text:p>40.8125</text:p>
          </table:table-cell>
          <table:table-cell office:value-type="float" office:value="59.299999" table:style-name="ce1">
            <text:p>59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5.2768099" table:style-name="ce1">
            <text:p>1303357825</text:p>
          </table:table-cell>
          <table:table-cell office:value-type="float" office:value="10800" table:style-name="ce1">
            <text:p>1080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52" table:style-name="ce1">
            <text:p>152</text:p>
          </table:table-cell>
          <table:table-cell office:value-type="float" office:value="294" table:style-name="ce1">
            <text:p>29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39.40625" table:style-name="ce1">
            <text:p>39.40625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6.2848101" table:style-name="ce1">
            <text:p>1303357826</text:p>
          </table:table-cell>
          <table:table-cell office:value-type="float" office:value="11800" table:style-name="ce1">
            <text:p>1180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52" table:style-name="ce1">
            <text:p>152</text:p>
          </table:table-cell>
          <table:table-cell office:value-type="float" office:value="291" table:style-name="ce1">
            <text:p>291</text:p>
          </table:table-cell>
          <table:table-cell office:value-type="float" office:value="58.799999" table:style-name="ce1">
            <text:p>5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8.617187999999999" table:style-name="ce1">
            <text:p>38.617188</text:p>
          </table:table-cell>
          <table:table-cell office:value-type="float" office:value="64.5" table:style-name="ce1">
            <text:p>6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7.29302" table:style-name="ce1">
            <text:p>1303357827</text:p>
          </table:table-cell>
          <table:table-cell office:value-type="float" office:value="12800" table:style-name="ce1">
            <text:p>1280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53" table:style-name="ce1">
            <text:p>153</text:p>
          </table:table-cell>
          <table:table-cell office:value-type="float" office:value="284" table:style-name="ce1">
            <text:p>284</text:p>
          </table:table-cell>
          <table:table-cell office:value-type="float" office:value="60.200001" table:style-name="ce1">
            <text:p>6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39.210937999999999" table:style-name="ce1">
            <text:p>39.210938</text:p>
          </table:table-cell>
          <table:table-cell office:value-type="float" office:value="64.099997999999999" table:style-name="ce1">
            <text:p>64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8.3009501" table:style-name="ce1">
            <text:p>1303357828</text:p>
          </table:table-cell>
          <table:table-cell office:value-type="float" office:value="13800" table:style-name="ce1">
            <text:p>13800</text:p>
          </table:table-cell>
          <table:table-cell office:value-type="float" office:value="6" table:style-name="ce1">
            <text:p>6</text:p>
          </table:table-cell>
          <table:table-cell office:value-type="float" office:value="14.339615" table:style-name="ce1">
            <text:p>14.339615</text:p>
          </table:table-cell>
          <table:table-cell office:value-type="float" office:value="153" table:style-name="ce1">
            <text:p>153</text:p>
          </table:table-cell>
          <table:table-cell office:value-type="float" office:value="280" table:style-name="ce1">
            <text:p>28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39.15625" table:style-name="ce1">
            <text:p>39.15625</text:p>
          </table:table-cell>
          <table:table-cell office:value-type="float" office:value="63.799999" table:style-name="ce1">
            <text:p>6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29.3078799" table:style-name="ce1">
            <text:p>1303357829</text:p>
          </table:table-cell>
          <table:table-cell office:value-type="float" office:value="14800" table:style-name="ce1">
            <text:p>14800</text:p>
          </table:table-cell>
          <table:table-cell office:value-type="float" office:value="6" table:style-name="ce1">
            <text:p>6</text:p>
          </table:table-cell>
          <table:table-cell office:value-type="float" office:value="14.339615" table:style-name="ce1">
            <text:p>14.339615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75" table:style-name="ce1">
            <text:p>31.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0.3159499" table:style-name="ce1">
            <text:p>1303357830</text:p>
          </table:table-cell>
          <table:table-cell office:value-type="float" office:value="15800" table:style-name="ce1">
            <text:p>1580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78" table:style-name="ce1">
            <text:p>178</text:p>
          </table:table-cell>
          <table:table-cell office:value-type="float" office:value="2" table:style-name="ce1">
            <text:p>2</text:p>
          </table:table-cell>
          <table:table-cell office:value-type="float" office:value="56.400002000000001" table:style-name="ce1">
            <text:p>5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4375" table:style-name="ce1">
            <text:p>31.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1.32408" table:style-name="ce1">
            <text:p>1303357831</text:p>
          </table:table-cell>
          <table:table-cell office:value-type="float" office:value="16800" table:style-name="ce1">
            <text:p>16800</text:p>
          </table:table-cell>
          <table:table-cell office:value-type="float" office:value="6" table:style-name="ce1">
            <text:p>6</text:p>
          </table:table-cell>
          <table:table-cell office:value-type="float" office:value="14.340134000000001" table:style-name="ce1">
            <text:p>14.340134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54.200001" table:style-name="ce1">
            <text:p>5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54687999999999" table:style-name="ce1">
            <text:p>31.55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2.3331201" table:style-name="ce1">
            <text:p>1303357832</text:p>
          </table:table-cell>
          <table:table-cell office:value-type="float" office:value="17800" table:style-name="ce1">
            <text:p>1780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52.799999" table:style-name="ce1">
            <text:p>5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40.507812000000001" table:style-name="ce1">
            <text:p>40.507812</text:p>
          </table:table-cell>
          <table:table-cell office:value-type="float" office:value="25.5" table:style-name="ce1">
            <text:p>2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3.34094" table:style-name="ce1">
            <text:p>1303357833</text:p>
          </table:table-cell>
          <table:table-cell office:value-type="float" office:value="18800" table:style-name="ce1">
            <text:p>1880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63" table:style-name="ce1">
            <text:p>163</text:p>
          </table:table-cell>
          <table:table-cell office:value-type="float" office:value="207" table:style-name="ce1">
            <text:p>207</text:p>
          </table:table-cell>
          <table:table-cell office:value-type="float" office:value="52.400002000000001" table:style-name="ce1">
            <text:p>5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40.359375" table:style-name="ce1">
            <text:p>40.35937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4.34881" table:style-name="ce1">
            <text:p>1303357834</text:p>
          </table:table-cell>
          <table:table-cell office:value-type="float" office:value="19800" table:style-name="ce1">
            <text:p>1980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56" table:style-name="ce1">
            <text:p>156</text:p>
          </table:table-cell>
          <table:table-cell office:value-type="float" office:value="262" table:style-name="ce1">
            <text:p>262</text:p>
          </table:table-cell>
          <table:table-cell office:value-type="float" office:value="53.799999" table:style-name="ce1">
            <text:p>5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40.625" table:style-name="ce1">
            <text:p>40.625</text:p>
          </table:table-cell>
          <table:table-cell office:value-type="float" office:value="59.5" table:style-name="ce1">
            <text:p>5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5.36729" table:style-name="ce1">
            <text:p>1303357835</text:p>
          </table:table-cell>
          <table:table-cell office:value-type="float" office:value="20810" table:style-name="ce1">
            <text:p>2081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53" table:style-name="ce1">
            <text:p>153</text:p>
          </table:table-cell>
          <table:table-cell office:value-type="float" office:value="280" table:style-name="ce1">
            <text:p>280</text:p>
          </table:table-cell>
          <table:table-cell office:value-type="float" office:value="55.799999" table:style-name="ce1">
            <text:p>5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" table:style-name="ce1">
            <text:p>281</text:p>
          </table:table-cell>
          <table:table-cell office:value-type="float" office:value="40.703125" table:style-name="ce1">
            <text:p>40.703125</text:p>
          </table:table-cell>
          <table:table-cell office:value-type="float" office:value="62.200001" table:style-name="ce1">
            <text:p>6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6.37514" table:style-name="ce1">
            <text:p>1303357836</text:p>
          </table:table-cell>
          <table:table-cell office:value-type="float" office:value="21810" table:style-name="ce1">
            <text:p>21810</text:p>
          </table:table-cell>
          <table:table-cell office:value-type="float" office:value="6" table:style-name="ce1">
            <text:p>6</text:p>
          </table:table-cell>
          <table:table-cell office:value-type="float" office:value="14.305892999999999" table:style-name="ce1">
            <text:p>14.305893</text:p>
          </table:table-cell>
          <table:table-cell office:value-type="float" office:value="152" table:style-name="ce1">
            <text:p>152</text:p>
          </table:table-cell>
          <table:table-cell office:value-type="float" office:value="289" table:style-name="ce1">
            <text:p>289</text:p>
          </table:table-cell>
          <table:table-cell office:value-type="float" office:value="57.799999" table:style-name="ce1">
            <text:p>5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40.367187999999999" table:style-name="ce1">
            <text:p>40.367188</text:p>
          </table:table-cell>
          <table:table-cell office:value-type="float" office:value="63.5" table:style-name="ce1">
            <text:p>6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7.4033201" table:style-name="ce1">
            <text:p>1303357837</text:p>
          </table:table-cell>
          <table:table-cell office:value-type="float" office:value="22830" table:style-name="ce1">
            <text:p>22830</text:p>
          </table:table-cell>
          <table:table-cell office:value-type="float" office:value="6" table:style-name="ce1">
            <text:p>6</text:p>
          </table:table-cell>
          <table:table-cell office:value-type="float" office:value="14.291626000000001" table:style-name="ce1">
            <text:p>14.291626</text:p>
          </table:table-cell>
          <table:table-cell office:value-type="float" office:value="153" table:style-name="ce1">
            <text:p>153</text:p>
          </table:table-cell>
          <table:table-cell office:value-type="float" office:value="281" table:style-name="ce1">
            <text:p>281</text:p>
          </table:table-cell>
          <table:table-cell office:value-type="float" office:value="59.400002000000001" table:style-name="ce1">
            <text:p>5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40.695312000000001" table:style-name="ce1">
            <text:p>40.695312</text:p>
          </table:table-cell>
          <table:table-cell office:value-type="float" office:value="63.099997999999999" table:style-name="ce1">
            <text:p>63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8.41083" table:style-name="ce1">
            <text:p>1303357838</text:p>
          </table:table-cell>
          <table:table-cell office:value-type="float" office:value="23830" table:style-name="ce1">
            <text:p>2383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52" table:style-name="ce1">
            <text:p>152</text:p>
          </table:table-cell>
          <table:table-cell office:value-type="float" office:value="284" table:style-name="ce1">
            <text:p>284</text:p>
          </table:table-cell>
          <table:table-cell office:value-type="float" office:value="60.400002000000001" table:style-name="ce1">
            <text:p>6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40.40625" table:style-name="ce1">
            <text:p>40.40625</text:p>
          </table:table-cell>
          <table:table-cell office:value-type="float" office:value="63.799999" table:style-name="ce1">
            <text:p>6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39.4181001" table:style-name="ce1">
            <text:p>1303357839</text:p>
          </table:table-cell>
          <table:table-cell office:value-type="float" office:value="24830" table:style-name="ce1">
            <text:p>24830</text:p>
          </table:table-cell>
          <table:table-cell office:value-type="float" office:value="6" table:style-name="ce1">
            <text:p>6</text:p>
          </table:table-cell>
          <table:table-cell office:value-type="float" office:value="14.316528" table:style-name="ce1">
            <text:p>14.316528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60.400002000000001" table:style-name="ce1">
            <text:p>6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17187999999999" table:style-name="ce1">
            <text:p>32.11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0.42589" table:style-name="ce1">
            <text:p>1303357840</text:p>
          </table:table-cell>
          <table:table-cell office:value-type="float" office:value="25830" table:style-name="ce1">
            <text:p>25830</text:p>
          </table:table-cell>
          <table:table-cell office:value-type="float" office:value="6" table:style-name="ce1">
            <text:p>6</text:p>
          </table:table-cell>
          <table:table-cell office:value-type="float" office:value="14.326644999999999" table:style-name="ce1">
            <text:p>14.326645</text:p>
          </table:table-cell>
          <table:table-cell office:value-type="float" office:value="177" table:style-name="ce1">
            <text:p>177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3125" table:style-name="ce1">
            <text:p>31.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1.4338801" table:style-name="ce1">
            <text:p>1303357841</text:p>
          </table:table-cell>
          <table:table-cell office:value-type="float" office:value="26830" table:style-name="ce1">
            <text:p>26830</text:p>
          </table:table-cell>
          <table:table-cell office:value-type="float" office:value="6" table:style-name="ce1">
            <text:p>6</text:p>
          </table:table-cell>
          <table:table-cell office:value-type="float" office:value="14.328461000000001" table:style-name="ce1">
            <text:p>14.328461</text:p>
          </table:table-cell>
          <table:table-cell office:value-type="float" office:value="177" table:style-name="ce1">
            <text:p>177</text:p>
          </table:table-cell>
          <table:table-cell office:value-type="float" office:value="2" table:style-name="ce1">
            <text:p>2</text:p>
          </table:table-cell>
          <table:table-cell office:value-type="float" office:value="54.400002000000001" table:style-name="ce1">
            <text:p>5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7812000000001" table:style-name="ce1">
            <text:p>31.75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2.4418299" table:style-name="ce1">
            <text:p>1303357842</text:p>
          </table:table-cell>
          <table:table-cell office:value-type="float" office:value="27830" table:style-name="ce1">
            <text:p>27830</text:p>
          </table:table-cell>
          <table:table-cell office:value-type="float" office:value="6" table:style-name="ce1">
            <text:p>6</text:p>
          </table:table-cell>
          <table:table-cell office:value-type="float" office:value="14.306152000000001" table:style-name="ce1">
            <text:p>14.306152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52.799999" table:style-name="ce1">
            <text:p>5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0625" table:style-name="ce1">
            <text:p>31.8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3.4497399" table:style-name="ce1">
            <text:p>1303357843</text:p>
          </table:table-cell>
          <table:table-cell office:value-type="float" office:value="28830" table:style-name="ce1">
            <text:p>28830</text:p>
          </table:table-cell>
          <table:table-cell office:value-type="float" office:value="6" table:style-name="ce1">
            <text:p>6</text:p>
          </table:table-cell>
          <table:table-cell office:value-type="float" office:value="14.345840000000001" table:style-name="ce1">
            <text:p>14.34584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4.4579501" table:style-name="ce1">
            <text:p>1303357844</text:p>
          </table:table-cell>
          <table:table-cell office:value-type="float" office:value="29830" table:style-name="ce1">
            <text:p>29830</text:p>
          </table:table-cell>
          <table:table-cell office:value-type="float" office:value="6" table:style-name="ce1">
            <text:p>6</text:p>
          </table:table-cell>
          <table:table-cell office:value-type="float" office:value="14.354660000000001" table:style-name="ce1">
            <text:p>14.35466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50.799999" table:style-name="ce1">
            <text:p>5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1875" table:style-name="ce1">
            <text:p>31.92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5.4671099" table:style-name="ce1">
            <text:p>1303357845</text:p>
          </table:table-cell>
          <table:table-cell office:value-type="float" office:value="30830" table:style-name="ce1">
            <text:p>3083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73" table:style-name="ce1">
            <text:p>173</text:p>
          </table:table-cell>
          <table:table-cell office:value-type="float" office:value="127" table:style-name="ce1">
            <text:p>127</text:p>
          </table:table-cell>
          <table:table-cell office:value-type="float" office:value="50.400002000000001" table:style-name="ce1">
            <text:p>5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40.726562000000001" table:style-name="ce1">
            <text:p>40.726562</text:p>
          </table:table-cell>
          <table:table-cell office:value-type="float" office:value="34.599997999999999" table:style-name="ce1">
            <text:p>3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6.4749801" table:style-name="ce1">
            <text:p>1303357846</text:p>
          </table:table-cell>
          <table:table-cell office:value-type="float" office:value="31830" table:style-name="ce1">
            <text:p>3183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58" table:style-name="ce1">
            <text:p>158</text:p>
          </table:table-cell>
          <table:table-cell office:value-type="float" office:value="258" table:style-name="ce1">
            <text:p>25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40.710937999999999" table:style-name="ce1">
            <text:p>40.710938</text:p>
          </table:table-cell>
          <table:table-cell office:value-type="float" office:value="55.700001" table:style-name="ce1">
            <text:p>55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7.4927299" table:style-name="ce1">
            <text:p>1303357847</text:p>
          </table:table-cell>
          <table:table-cell office:value-type="float" office:value="32840" table:style-name="ce1">
            <text:p>3284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50" table:style-name="ce1">
            <text:p>150</text:p>
          </table:table-cell>
          <table:table-cell office:value-type="float" office:value="321" table:style-name="ce1">
            <text:p>321</text:p>
          </table:table-cell>
          <table:table-cell office:value-type="float" office:value="53.599997999999999" table:style-name="ce1">
            <text:p>53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40.523437999999999" table:style-name="ce1">
            <text:p>40.523438</text:p>
          </table:table-cell>
          <table:table-cell office:value-type="float" office:value="63.700001" table:style-name="ce1">
            <text:p>63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8.5011001" table:style-name="ce1">
            <text:p>1303357849</text:p>
          </table:table-cell>
          <table:table-cell office:value-type="float" office:value="33840" table:style-name="ce1">
            <text:p>3384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48" table:style-name="ce1">
            <text:p>148</text:p>
          </table:table-cell>
          <table:table-cell office:value-type="float" office:value="330" table:style-name="ce1">
            <text:p>330</text:p>
          </table:table-cell>
          <table:table-cell office:value-type="float" office:value="56.599997999999999" table:style-name="ce1">
            <text:p>5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40.070312000000001" table:style-name="ce1">
            <text:p>40.070312</text:p>
          </table:table-cell>
          <table:table-cell office:value-type="float" office:value="64.900002000000001" table:style-name="ce1">
            <text:p>64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49.5088301" table:style-name="ce1">
            <text:p>1303357850</text:p>
          </table:table-cell>
          <table:table-cell office:value-type="float" office:value="34840" table:style-name="ce1">
            <text:p>3484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49" table:style-name="ce1">
            <text:p>149</text:p>
          </table:table-cell>
          <table:table-cell office:value-type="float" office:value="318" table:style-name="ce1">
            <text:p>318</text:p>
          </table:table-cell>
          <table:table-cell office:value-type="float" office:value="59.200001" table:style-name="ce1">
            <text:p>5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" table:style-name="ce1">
            <text:p>341</text:p>
          </table:table-cell>
          <table:table-cell office:value-type="float" office:value="38.898437999999999" table:style-name="ce1">
            <text:p>38.898438</text:p>
          </table:table-cell>
          <table:table-cell office:value-type="float" office:value="65.400002000000001" table:style-name="ce1">
            <text:p>6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0.51635" table:style-name="ce1">
            <text:p>1303357851</text:p>
          </table:table-cell>
          <table:table-cell office:value-type="float" office:value="35840" table:style-name="ce1">
            <text:p>3584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48" table:style-name="ce1">
            <text:p>148</text:p>
          </table:table-cell>
          <table:table-cell office:value-type="float" office:value="321" table:style-name="ce1">
            <text:p>321</text:p>
          </table:table-cell>
          <table:table-cell office:value-type="float" office:value="61.200001" table:style-name="ce1">
            <text:p>6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38.507812000000001" table:style-name="ce1">
            <text:p>38.507812</text:p>
          </table:table-cell>
          <table:table-cell office:value-type="float" office:value="65.699996999999996" table:style-name="ce1">
            <text:p>65.6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1.5243299" table:style-name="ce1">
            <text:p>1303357852</text:p>
          </table:table-cell>
          <table:table-cell office:value-type="float" office:value="36840" table:style-name="ce1">
            <text:p>3684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48" table:style-name="ce1">
            <text:p>148</text:p>
          </table:table-cell>
          <table:table-cell office:value-type="float" office:value="316" table:style-name="ce1">
            <text:p>316</text:p>
          </table:table-cell>
          <table:table-cell office:value-type="float" office:value="62.400002000000001" table:style-name="ce1">
            <text:p>6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38.671875" table:style-name="ce1">
            <text:p>38.671875</text:p>
          </table:table-cell>
          <table:table-cell office:value-type="float" office:value="65.5" table:style-name="ce1">
            <text:p>6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2.5330701" table:style-name="ce1">
            <text:p>1303357853</text:p>
          </table:table-cell>
          <table:table-cell office:value-type="float" office:value="37840" table:style-name="ce1">
            <text:p>37840</text:p>
          </table:table-cell>
          <table:table-cell office:value-type="float" office:value="6" table:style-name="ce1">
            <text:p>6</text:p>
          </table:table-cell>
          <table:table-cell office:value-type="float" office:value="14.339874" table:style-name="ce1">
            <text:p>14.339874</text:p>
          </table:table-cell>
          <table:table-cell office:value-type="float" office:value="147" table:style-name="ce1">
            <text:p>147</text:p>
          </table:table-cell>
          <table:table-cell office:value-type="float" office:value="312" table:style-name="ce1">
            <text:p>312</text:p>
          </table:table-cell>
          <table:table-cell office:value-type="float" office:value="63.400002000000001" table:style-name="ce1">
            <text:p>6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38.054687999999999" table:style-name="ce1">
            <text:p>38.054688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3.5403199" table:style-name="ce1">
            <text:p>1303357854</text:p>
          </table:table-cell>
          <table:table-cell office:value-type="float" office:value="38840" table:style-name="ce1">
            <text:p>3884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47" table:style-name="ce1">
            <text:p>147</text:p>
          </table:table-cell>
          <table:table-cell office:value-type="float" office:value="312" table:style-name="ce1">
            <text:p>312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38.796875" table:style-name="ce1">
            <text:p>38.796875</text:p>
          </table:table-cell>
          <table:table-cell office:value-type="float" office:value="66.699996999999996" table:style-name="ce1">
            <text:p>66.6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4.54881" table:style-name="ce1">
            <text:p>1303357855</text:p>
          </table:table-cell>
          <table:table-cell office:value-type="float" office:value="39840" table:style-name="ce1">
            <text:p>3984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47" table:style-name="ce1">
            <text:p>147</text:p>
          </table:table-cell>
          <table:table-cell office:value-type="float" office:value="308" table:style-name="ce1">
            <text:p>308</text:p>
          </table:table-cell>
          <table:table-cell office:value-type="float" office:value="64.599997999999999" table:style-name="ce1">
            <text:p>6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38.703125" table:style-name="ce1">
            <text:p>38.703125</text:p>
          </table:table-cell>
          <table:table-cell office:value-type="float" office:value="66.199996999999996" table:style-name="ce1">
            <text:p>66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5.55651" table:style-name="ce1">
            <text:p>1303357856</text:p>
          </table:table-cell>
          <table:table-cell office:value-type="float" office:value="40840" table:style-name="ce1">
            <text:p>40840</text:p>
          </table:table-cell>
          <table:table-cell office:value-type="float" office:value="6" table:style-name="ce1">
            <text:p>6</text:p>
          </table:table-cell>
          <table:table-cell office:value-type="float" office:value="14.337799" table:style-name="ce1">
            <text:p>14.337799</text:p>
          </table:table-cell>
          <table:table-cell office:value-type="float" office:value="147" table:style-name="ce1">
            <text:p>147</text:p>
          </table:table-cell>
          <table:table-cell office:value-type="float" office:value="307" table:style-name="ce1">
            <text:p>307</text:p>
          </table:table-cell>
          <table:table-cell office:value-type="float" office:value="65.199996999999996" table:style-name="ce1">
            <text:p>65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9.039062000000001" table:style-name="ce1">
            <text:p>39.039062</text:p>
          </table:table-cell>
          <table:table-cell office:value-type="float" office:value="66.599997999999999" table:style-name="ce1">
            <text:p>6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6.56424" table:style-name="ce1">
            <text:p>1303357857</text:p>
          </table:table-cell>
          <table:table-cell office:value-type="float" office:value="41840" table:style-name="ce1">
            <text:p>41840</text:p>
          </table:table-cell>
          <table:table-cell office:value-type="float" office:value="6" table:style-name="ce1">
            <text:p>6</text:p>
          </table:table-cell>
          <table:table-cell office:value-type="float" office:value="14.308487" table:style-name="ce1">
            <text:p>14.308487</text:p>
          </table:table-cell>
          <table:table-cell office:value-type="float" office:value="148" table:style-name="ce1">
            <text:p>148</text:p>
          </table:table-cell>
          <table:table-cell office:value-type="float" office:value="297" table:style-name="ce1">
            <text:p>297</text:p>
          </table:table-cell>
          <table:table-cell office:value-type="float" office:value="65.400002000000001" table:style-name="ce1">
            <text:p>6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8.335937999999999" table:style-name="ce1">
            <text:p>38.335938</text:p>
          </table:table-cell>
          <table:table-cell office:value-type="float" office:value="65.5" table:style-name="ce1">
            <text:p>6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7.57252" table:style-name="ce1">
            <text:p>1303357858</text:p>
          </table:table-cell>
          <table:table-cell office:value-type="float" office:value="42840" table:style-name="ce1">
            <text:p>42840</text:p>
          </table:table-cell>
          <table:table-cell office:value-type="float" office:value="6" table:style-name="ce1">
            <text:p>6</text:p>
          </table:table-cell>
          <table:table-cell office:value-type="float" office:value="14.306152000000001" table:style-name="ce1">
            <text:p>14.306152</text:p>
          </table:table-cell>
          <table:table-cell office:value-type="float" office:value="149" table:style-name="ce1">
            <text:p>149</text:p>
          </table:table-cell>
          <table:table-cell office:value-type="float" office:value="289" table:style-name="ce1">
            <text:p>289</text:p>
          </table:table-cell>
          <table:table-cell office:value-type="float" office:value="65.599997999999999" table:style-name="ce1">
            <text:p>6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38.796875" table:style-name="ce1">
            <text:p>38.796875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8.58022" table:style-name="ce1">
            <text:p>1303357859</text:p>
          </table:table-cell>
          <table:table-cell office:value-type="float" office:value="43840" table:style-name="ce1">
            <text:p>43840</text:p>
          </table:table-cell>
          <table:table-cell office:value-type="float" office:value="6" table:style-name="ce1">
            <text:p>6</text:p>
          </table:table-cell>
          <table:table-cell office:value-type="float" office:value="14.327681999999999" table:style-name="ce1">
            <text:p>14.327682</text:p>
          </table:table-cell>
          <table:table-cell office:value-type="float" office:value="149" table:style-name="ce1">
            <text:p>149</text:p>
          </table:table-cell>
          <table:table-cell office:value-type="float" office:value="288" table:style-name="ce1">
            <text:p>288</text:p>
          </table:table-cell>
          <table:table-cell office:value-type="float" office:value="65.599997999999999" table:style-name="ce1">
            <text:p>6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39.445312000000001" table:style-name="ce1">
            <text:p>39.445312</text:p>
          </table:table-cell>
          <table:table-cell office:value-type="float" office:value="65.5" table:style-name="ce1">
            <text:p>6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59.58833" table:style-name="ce1">
            <text:p>1303357860</text:p>
          </table:table-cell>
          <table:table-cell office:value-type="float" office:value="44840" table:style-name="ce1">
            <text:p>44840</text:p>
          </table:table-cell>
          <table:table-cell office:value-type="float" office:value="6" table:style-name="ce1">
            <text:p>6</text:p>
          </table:table-cell>
          <table:table-cell office:value-type="float" office:value="14.301743" table:style-name="ce1">
            <text:p>14.301743</text:p>
          </table:table-cell>
          <table:table-cell office:value-type="float" office:value="149" table:style-name="ce1">
            <text:p>149</text:p>
          </table:table-cell>
          <table:table-cell office:value-type="float" office:value="285" table:style-name="ce1">
            <text:p>285</text:p>
          </table:table-cell>
          <table:table-cell office:value-type="float" office:value="65.599997999999999" table:style-name="ce1">
            <text:p>6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39.15625" table:style-name="ce1">
            <text:p>39.15625</text:p>
          </table:table-cell>
          <table:table-cell office:value-type="float" office:value="65.699996999999996" table:style-name="ce1">
            <text:p>65.6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0.59606" table:style-name="ce1">
            <text:p>1303357861</text:p>
          </table:table-cell>
          <table:table-cell office:value-type="float" office:value="45840" table:style-name="ce1">
            <text:p>45840</text:p>
          </table:table-cell>
          <table:table-cell office:value-type="float" office:value="6" table:style-name="ce1">
            <text:p>6</text:p>
          </table:table-cell>
          <table:table-cell office:value-type="float" office:value="14.324051000000001" table:style-name="ce1">
            <text:p>14.324051</text:p>
          </table:table-cell>
          <table:table-cell office:value-type="float" office:value="149" table:style-name="ce1">
            <text:p>149</text:p>
          </table:table-cell>
          <table:table-cell office:value-type="float" office:value="283" table:style-name="ce1">
            <text:p>283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39.460937999999999" table:style-name="ce1">
            <text:p>39.460938</text:p>
          </table:table-cell>
          <table:table-cell office:value-type="float" office:value="65.5" table:style-name="ce1">
            <text:p>6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1.6043799" table:style-name="ce1">
            <text:p>1303357862</text:p>
          </table:table-cell>
          <table:table-cell office:value-type="float" office:value="46840" table:style-name="ce1">
            <text:p>46840</text:p>
          </table:table-cell>
          <table:table-cell office:value-type="float" office:value="6" table:style-name="ce1">
            <text:p>6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49" table:style-name="ce1">
            <text:p>149</text:p>
          </table:table-cell>
          <table:table-cell office:value-type="float" office:value="276" table:style-name="ce1">
            <text:p>276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9.226562000000001" table:style-name="ce1">
            <text:p>39.226562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2.61201" table:style-name="ce1">
            <text:p>1303357863</text:p>
          </table:table-cell>
          <table:table-cell office:value-type="float" office:value="47840" table:style-name="ce1">
            <text:p>47840</text:p>
          </table:table-cell>
          <table:table-cell office:value-type="float" office:value="6" table:style-name="ce1">
            <text:p>6</text:p>
          </table:table-cell>
          <table:table-cell office:value-type="float" office:value="14.338317999999999" table:style-name="ce1">
            <text:p>14.338318</text:p>
          </table:table-cell>
          <table:table-cell office:value-type="float" office:value="150" table:style-name="ce1">
            <text:p>150</text:p>
          </table:table-cell>
          <table:table-cell office:value-type="float" office:value="266" table:style-name="ce1">
            <text:p>266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38.789062000000001" table:style-name="ce1">
            <text:p>38.789062</text:p>
          </table:table-cell>
          <table:table-cell office:value-type="float" office:value="65.099997999999999" table:style-name="ce1">
            <text:p>65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3.6203001" table:style-name="ce1">
            <text:p>1303357864</text:p>
          </table:table-cell>
          <table:table-cell office:value-type="float" office:value="48840" table:style-name="ce1">
            <text:p>4884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51" table:style-name="ce1">
            <text:p>151</text:p>
          </table:table-cell>
          <table:table-cell office:value-type="float" office:value="254" table:style-name="ce1">
            <text:p>254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39.015625" table:style-name="ce1">
            <text:p>39.015625</text:p>
          </table:table-cell>
          <table:table-cell office:value-type="float" office:value="63.400002000000001" table:style-name="ce1">
            <text:p>6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4.62801" table:style-name="ce1">
            <text:p>1303357865</text:p>
          </table:table-cell>
          <table:table-cell office:value-type="float" office:value="49840" table:style-name="ce1">
            <text:p>4984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51" table:style-name="ce1">
            <text:p>151</text:p>
          </table:table-cell>
          <table:table-cell office:value-type="float" office:value="259" table:style-name="ce1">
            <text:p>259</text:p>
          </table:table-cell>
          <table:table-cell office:value-type="float" office:value="65.599997999999999" table:style-name="ce1">
            <text:p>6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39.03125" table:style-name="ce1">
            <text:p>39.03125</text:p>
          </table:table-cell>
          <table:table-cell office:value-type="float" office:value="65.400002000000001" table:style-name="ce1">
            <text:p>6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5.6354799" table:style-name="ce1">
            <text:p>1303357866</text:p>
          </table:table-cell>
          <table:table-cell office:value-type="float" office:value="50840" table:style-name="ce1">
            <text:p>50840</text:p>
          </table:table-cell>
          <table:table-cell office:value-type="float" office:value="6" table:style-name="ce1">
            <text:p>6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64.800003000000004" table:style-name="ce1">
            <text:p>64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6875" table:style-name="ce1">
            <text:p>31.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6.64345" table:style-name="ce1">
            <text:p>1303357867</text:p>
          </table:table-cell>
          <table:table-cell office:value-type="float" office:value="51840" table:style-name="ce1">
            <text:p>51840</text:p>
          </table:table-cell>
          <table:table-cell office:value-type="float" office:value="6" table:style-name="ce1">
            <text:p>6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67187999999999" table:style-name="ce1">
            <text:p>31.86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7.6524701" table:style-name="ce1">
            <text:p>1303357868</text:p>
          </table:table-cell>
          <table:table-cell office:value-type="float" office:value="52840" table:style-name="ce1">
            <text:p>52840</text:p>
          </table:table-cell>
          <table:table-cell office:value-type="float" office:value="6" table:style-name="ce1">
            <text:p>6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73" table:style-name="ce1">
            <text:p>173</text:p>
          </table:table-cell>
          <table:table-cell office:value-type="float" office:value="67" table:style-name="ce1">
            <text:p>67</text:p>
          </table:table-cell>
          <table:table-cell office:value-type="float" office:value="58.400002000000001" table:style-name="ce1">
            <text:p>5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0.859375" table:style-name="ce1">
            <text:p>40.859375</text:p>
          </table:table-cell>
          <table:table-cell office:value-type="float" office:value="23.799999" table:style-name="ce1">
            <text:p>2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8.66029" table:style-name="ce1">
            <text:p>1303357869</text:p>
          </table:table-cell>
          <table:table-cell office:value-type="float" office:value="53840" table:style-name="ce1">
            <text:p>5384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65" table:style-name="ce1">
            <text:p>165</text:p>
          </table:table-cell>
          <table:table-cell office:value-type="float" office:value="148" table:style-name="ce1">
            <text:p>148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40.226562000000001" table:style-name="ce1">
            <text:p>40.226562</text:p>
          </table:table-cell>
          <table:table-cell office:value-type="float" office:value="44.900002000000001" table:style-name="ce1">
            <text:p>44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69.6882999" table:style-name="ce1">
            <text:p>1303357870</text:p>
          </table:table-cell>
          <table:table-cell office:value-type="float" office:value="54860" table:style-name="ce1">
            <text:p>5486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63" table:style-name="ce1">
            <text:p>163</text:p>
          </table:table-cell>
          <table:table-cell office:value-type="float" office:value="157" table:style-name="ce1">
            <text:p>1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39.898437999999999" table:style-name="ce1">
            <text:p>39.898438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0.6963301" table:style-name="ce1">
            <text:p>1303357871</text:p>
          </table:table-cell>
          <table:table-cell office:value-type="float" office:value="55860" table:style-name="ce1">
            <text:p>55860</text:p>
          </table:table-cell>
          <table:table-cell office:value-type="float" office:value="6" table:style-name="ce1">
            <text:p>6</text:p>
          </table:table-cell>
          <table:table-cell office:value-type="float" office:value="14.337799" table:style-name="ce1">
            <text:p>14.337799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57.200001" table:style-name="ce1">
            <text:p>5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40.296875" table:style-name="ce1">
            <text:p>40.296875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1.7042999" table:style-name="ce1">
            <text:p>1303357872</text:p>
          </table:table-cell>
          <table:table-cell office:value-type="float" office:value="56860" table:style-name="ce1">
            <text:p>5686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57.200001" table:style-name="ce1">
            <text:p>5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40.976562000000001" table:style-name="ce1">
            <text:p>40.976562</text:p>
          </table:table-cell>
          <table:table-cell office:value-type="float" office:value="48.5" table:style-name="ce1">
            <text:p>4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2.7121699" table:style-name="ce1">
            <text:p>1303357873</text:p>
          </table:table-cell>
          <table:table-cell office:value-type="float" office:value="57860" table:style-name="ce1">
            <text:p>57860</text:p>
          </table:table-cell>
          <table:table-cell office:value-type="float" office:value="6" table:style-name="ce1">
            <text:p>6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57.400002000000001" table:style-name="ce1">
            <text:p>5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40.023437999999999" table:style-name="ce1">
            <text:p>40.023438</text:p>
          </table:table-cell>
          <table:table-cell office:value-type="float" office:value="50.299999" table:style-name="ce1">
            <text:p>50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3.7192199" table:style-name="ce1">
            <text:p>1303357874</text:p>
          </table:table-cell>
          <table:table-cell office:value-type="float" office:value="58860" table:style-name="ce1">
            <text:p>58860</text:p>
          </table:table-cell>
          <table:table-cell office:value-type="float" office:value="6" table:style-name="ce1">
            <text:p>6</text:p>
          </table:table-cell>
          <table:table-cell office:value-type="float" office:value="14.340393000000001" table:style-name="ce1">
            <text:p>14.340393</text:p>
          </table:table-cell>
          <table:table-cell office:value-type="float" office:value="170" table:style-name="ce1">
            <text:p>170</text:p>
          </table:table-cell>
          <table:table-cell office:value-type="float" office:value="11" table:style-name="ce1">
            <text:p>11</text:p>
          </table:table-cell>
          <table:table-cell office:value-type="float" office:value="57.400002000000001" table:style-name="ce1">
            <text:p>5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648437999999999" table:style-name="ce1">
            <text:p>38.64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4.7272501" table:style-name="ce1">
            <text:p>1303357875</text:p>
          </table:table-cell>
          <table:table-cell office:value-type="float" office:value="59860" table:style-name="ce1">
            <text:p>59860</text:p>
          </table:table-cell>
          <table:table-cell office:value-type="float" office:value="6" table:style-name="ce1">
            <text:p>6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56.400002000000001" table:style-name="ce1">
            <text:p>5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15625" table:style-name="ce1">
            <text:p>31.5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5.7365501" table:style-name="ce1">
            <text:p>1303357876</text:p>
          </table:table-cell>
          <table:table-cell office:value-type="float" office:value="860" table:style-name="ce1">
            <text:p>860</text:p>
          </table:table-cell>
          <table:table-cell office:value-type="float" office:value="7" table:style-name="ce1">
            <text:p>7</text:p>
          </table:table-cell>
          <table:table-cell office:value-type="float" office:value="14.295258" table:style-name="ce1">
            <text:p>14.295258</text:p>
          </table:table-cell>
          <table:table-cell office:value-type="float" office:value="175" table:style-name="ce1">
            <text:p>175</text:p>
          </table:table-cell>
          <table:table-cell office:value-type="float" office:value="15" table:style-name="ce1">
            <text:p>15</text:p>
          </table:table-cell>
          <table:table-cell office:value-type="float" office:value="54.799999" table:style-name="ce1">
            <text:p>5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5.070312000000001" table:style-name="ce1">
            <text:p>35.070312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6.7439899" table:style-name="ce1">
            <text:p>1303357877</text:p>
          </table:table-cell>
          <table:table-cell office:value-type="float" office:value="1860" table:style-name="ce1">
            <text:p>1860</text:p>
          </table:table-cell>
          <table:table-cell office:value-type="float" office:value="7" table:style-name="ce1">
            <text:p>7</text:p>
          </table:table-cell>
          <table:table-cell office:value-type="float" office:value="14.339615" table:style-name="ce1">
            <text:p>14.339615</text:p>
          </table:table-cell>
          <table:table-cell office:value-type="float" office:value="154" table:style-name="ce1">
            <text:p>154</text:p>
          </table:table-cell>
          <table:table-cell office:value-type="float" office:value="253" table:style-name="ce1">
            <text:p>25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40.59375" table:style-name="ce1">
            <text:p>40.59375</text:p>
          </table:table-cell>
          <table:table-cell office:value-type="float" office:value="63.299999" table:style-name="ce1">
            <text:p>6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7.75178" table:style-name="ce1">
            <text:p>1303357878</text:p>
          </table:table-cell>
          <table:table-cell office:value-type="float" office:value="2860" table:style-name="ce1">
            <text:p>2860</text:p>
          </table:table-cell>
          <table:table-cell office:value-type="float" office:value="7" table:style-name="ce1">
            <text:p>7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51" table:style-name="ce1">
            <text:p>151</text:p>
          </table:table-cell>
          <table:table-cell office:value-type="float" office:value="254" table:style-name="ce1">
            <text:p>254</text:p>
          </table:table-cell>
          <table:table-cell office:value-type="float" office:value="55.799999" table:style-name="ce1">
            <text:p>5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38.789062000000001" table:style-name="ce1">
            <text:p>38.789062</text:p>
          </table:table-cell>
          <table:table-cell office:value-type="float" office:value="64.300003000000004" table:style-name="ce1">
            <text:p>64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8.7601199" table:style-name="ce1">
            <text:p>1303357879</text:p>
          </table:table-cell>
          <table:table-cell office:value-type="float" office:value="3860" table:style-name="ce1">
            <text:p>3860</text:p>
          </table:table-cell>
          <table:table-cell office:value-type="float" office:value="7" table:style-name="ce1">
            <text:p>7</text:p>
          </table:table-cell>
          <table:table-cell office:value-type="float" office:value="14.338577000000001" table:style-name="ce1">
            <text:p>14.338577</text:p>
          </table:table-cell>
          <table:table-cell office:value-type="float" office:value="152" table:style-name="ce1">
            <text:p>152</text:p>
          </table:table-cell>
          <table:table-cell office:value-type="float" office:value="250" table:style-name="ce1">
            <text:p>25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39.171875" table:style-name="ce1">
            <text:p>39.171875</text:p>
          </table:table-cell>
          <table:table-cell office:value-type="float" office:value="63.700001" table:style-name="ce1">
            <text:p>63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79.7678001" table:style-name="ce1">
            <text:p>1303357880</text:p>
          </table:table-cell>
          <table:table-cell office:value-type="float" office:value="4860" table:style-name="ce1">
            <text:p>4860</text:p>
          </table:table-cell>
          <table:table-cell office:value-type="float" office:value="7" table:style-name="ce1">
            <text:p>7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52" table:style-name="ce1">
            <text:p>152</text:p>
          </table:table-cell>
          <table:table-cell office:value-type="float" office:value="243" table:style-name="ce1">
            <text:p>243</text:p>
          </table:table-cell>
          <table:table-cell office:value-type="float" office:value="59.200001" table:style-name="ce1">
            <text:p>5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38.953125" table:style-name="ce1">
            <text:p>38.953125</text:p>
          </table:table-cell>
          <table:table-cell office:value-type="float" office:value="64.099997999999999" table:style-name="ce1">
            <text:p>64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0.7762799" table:style-name="ce1">
            <text:p>1303357881</text:p>
          </table:table-cell>
          <table:table-cell office:value-type="float" office:value="5860" table:style-name="ce1">
            <text:p>5860</text:p>
          </table:table-cell>
          <table:table-cell office:value-type="float" office:value="7" table:style-name="ce1">
            <text:p>7</text:p>
          </table:table-cell>
          <table:table-cell office:value-type="float" office:value="14.339615" table:style-name="ce1">
            <text:p>14.339615</text:p>
          </table:table-cell>
          <table:table-cell office:value-type="float" office:value="153" table:style-name="ce1">
            <text:p>153</text:p>
          </table:table-cell>
          <table:table-cell office:value-type="float" office:value="236" table:style-name="ce1">
            <text:p>23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" table:style-name="ce1">
            <text:p>333</text:p>
          </table:table-cell>
          <table:table-cell office:value-type="float" office:value="38.34375" table:style-name="ce1">
            <text:p>38.3437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1.78405" table:style-name="ce1">
            <text:p>1303357882</text:p>
          </table:table-cell>
          <table:table-cell office:value-type="float" office:value="6860" table:style-name="ce1">
            <text:p>6860</text:p>
          </table:table-cell>
          <table:table-cell office:value-type="float" office:value="7" table:style-name="ce1">
            <text:p>7</text:p>
          </table:table-cell>
          <table:table-cell office:value-type="float" office:value="14.339615" table:style-name="ce1">
            <text:p>14.339615</text:p>
          </table:table-cell>
          <table:table-cell office:value-type="float" office:value="152" table:style-name="ce1">
            <text:p>152</text:p>
          </table:table-cell>
          <table:table-cell office:value-type="float" office:value="239" table:style-name="ce1">
            <text:p>239</text:p>
          </table:table-cell>
          <table:table-cell office:value-type="float" office:value="60.599997999999999" table:style-name="ce1">
            <text:p>6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38.296875" table:style-name="ce1">
            <text:p>38.296875</text:p>
          </table:table-cell>
          <table:table-cell office:value-type="float" office:value="64.300003000000004" table:style-name="ce1">
            <text:p>64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2.7919199" table:style-name="ce1">
            <text:p>1303357883</text:p>
          </table:table-cell>
          <table:table-cell office:value-type="float" office:value="7860" table:style-name="ce1">
            <text:p>7860</text:p>
          </table:table-cell>
          <table:table-cell office:value-type="float" office:value="7" table:style-name="ce1">
            <text:p>7</text:p>
          </table:table-cell>
          <table:table-cell office:value-type="float" office:value="14.338317999999999" table:style-name="ce1">
            <text:p>14.338318</text:p>
          </table:table-cell>
          <table:table-cell office:value-type="float" office:value="152" table:style-name="ce1">
            <text:p>152</text:p>
          </table:table-cell>
          <table:table-cell office:value-type="float" office:value="239" table:style-name="ce1">
            <text:p>239</text:p>
          </table:table-cell>
          <table:table-cell office:value-type="float" office:value="60.799999" table:style-name="ce1">
            <text:p>6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38.257812000000001" table:style-name="ce1">
            <text:p>38.257812</text:p>
          </table:table-cell>
          <table:table-cell office:value-type="float" office:value="64.099997999999999" table:style-name="ce1">
            <text:p>64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3.8001699" table:style-name="ce1">
            <text:p>1303357884</text:p>
          </table:table-cell>
          <table:table-cell office:value-type="float" office:value="8860" table:style-name="ce1">
            <text:p>8860</text:p>
          </table:table-cell>
          <table:table-cell office:value-type="float" office:value="7" table:style-name="ce1">
            <text:p>7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52" table:style-name="ce1">
            <text:p>152</text:p>
          </table:table-cell>
          <table:table-cell office:value-type="float" office:value="244" table:style-name="ce1">
            <text:p>244</text:p>
          </table:table-cell>
          <table:table-cell office:value-type="float" office:value="61.200001" table:style-name="ce1">
            <text:p>6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38.578125" table:style-name="ce1">
            <text:p>38.578125</text:p>
          </table:table-cell>
          <table:table-cell office:value-type="float" office:value="64.599997999999999" table:style-name="ce1">
            <text:p>6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4.8081801" table:style-name="ce1">
            <text:p>1303357885</text:p>
          </table:table-cell>
          <table:table-cell office:value-type="float" office:value="9860" table:style-name="ce1">
            <text:p>9860</text:p>
          </table:table-cell>
          <table:table-cell office:value-type="float" office:value="7" table:style-name="ce1">
            <text:p>7</text:p>
          </table:table-cell>
          <table:table-cell office:value-type="float" office:value="14.267242" table:style-name="ce1">
            <text:p>14.267242</text:p>
          </table:table-cell>
          <table:table-cell office:value-type="float" office:value="152" table:style-name="ce1">
            <text:p>152</text:p>
          </table:table-cell>
          <table:table-cell office:value-type="float" office:value="239" table:style-name="ce1">
            <text:p>239</text:p>
          </table:table-cell>
          <table:table-cell office:value-type="float" office:value="61.400002000000001" table:style-name="ce1">
            <text:p>6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" table:style-name="ce1">
            <text:p>341</text:p>
          </table:table-cell>
          <table:table-cell office:value-type="float" office:value="38.90625" table:style-name="ce1">
            <text:p>38.90625</text:p>
          </table:table-cell>
          <table:table-cell office:value-type="float" office:value="63.700001" table:style-name="ce1">
            <text:p>63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5.81552" table:style-name="ce1">
            <text:p>1303357886</text:p>
          </table:table-cell>
          <table:table-cell office:value-type="float" office:value="10860" table:style-name="ce1">
            <text:p>10860</text:p>
          </table:table-cell>
          <table:table-cell office:value-type="float" office:value="7" table:style-name="ce1">
            <text:p>7</text:p>
          </table:table-cell>
          <table:table-cell office:value-type="float" office:value="14.263870000000001" table:style-name="ce1">
            <text:p>14.26387</text:p>
          </table:table-cell>
          <table:table-cell office:value-type="float" office:value="151" table:style-name="ce1">
            <text:p>151</text:p>
          </table:table-cell>
          <table:table-cell office:value-type="float" office:value="252" table:style-name="ce1">
            <text:p>252</text:p>
          </table:table-cell>
          <table:table-cell office:value-type="float" office:value="61.799999" table:style-name="ce1">
            <text:p>6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39.242187999999999" table:style-name="ce1">
            <text:p>39.242188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6.8238499" table:style-name="ce1">
            <text:p>1303357887</text:p>
          </table:table-cell>
          <table:table-cell office:value-type="float" office:value="11860" table:style-name="ce1">
            <text:p>11860</text:p>
          </table:table-cell>
          <table:table-cell office:value-type="float" office:value="7" table:style-name="ce1">
            <text:p>7</text:p>
          </table:table-cell>
          <table:table-cell office:value-type="float" office:value="14.266724" table:style-name="ce1">
            <text:p>14.266724</text:p>
          </table:table-cell>
          <table:table-cell office:value-type="float" office:value="150" table:style-name="ce1">
            <text:p>150</text:p>
          </table:table-cell>
          <table:table-cell office:value-type="float" office:value="260" table:style-name="ce1">
            <text:p>260</text:p>
          </table:table-cell>
          <table:table-cell office:value-type="float" office:value="62.200001" table:style-name="ce1">
            <text:p>6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39.28125" table:style-name="ce1">
            <text:p>39.28125</text:p>
          </table:table-cell>
          <table:table-cell office:value-type="float" office:value="64.599997999999999" table:style-name="ce1">
            <text:p>6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7.8318901" table:style-name="ce1">
            <text:p>1303357888</text:p>
          </table:table-cell>
          <table:table-cell office:value-type="float" office:value="12860" table:style-name="ce1">
            <text:p>12860</text:p>
          </table:table-cell>
          <table:table-cell office:value-type="float" office:value="7" table:style-name="ce1">
            <text:p>7</text:p>
          </table:table-cell>
          <table:table-cell office:value-type="float" office:value="14.256088" table:style-name="ce1">
            <text:p>14.256088</text:p>
          </table:table-cell>
          <table:table-cell office:value-type="float" office:value="149" table:style-name="ce1">
            <text:p>149</text:p>
          </table:table-cell>
          <table:table-cell office:value-type="float" office:value="267" table:style-name="ce1">
            <text:p>267</text:p>
          </table:table-cell>
          <table:table-cell office:value-type="float" office:value="62.599997999999999" table:style-name="ce1">
            <text:p>6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38.882812000000001" table:style-name="ce1">
            <text:p>38.882812</text:p>
          </table:table-cell>
          <table:table-cell office:value-type="float" office:value="65.400002000000001" table:style-name="ce1">
            <text:p>6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8.83987" table:style-name="ce1">
            <text:p>1303357889</text:p>
          </table:table-cell>
          <table:table-cell office:value-type="float" office:value="13860" table:style-name="ce1">
            <text:p>13860</text:p>
          </table:table-cell>
          <table:table-cell office:value-type="float" office:value="7" table:style-name="ce1">
            <text:p>7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49" table:style-name="ce1">
            <text:p>149</text:p>
          </table:table-cell>
          <table:table-cell office:value-type="float" office:value="274" table:style-name="ce1">
            <text:p>274</text:p>
          </table:table-cell>
          <table:table-cell office:value-type="float" office:value="63.200001" table:style-name="ce1">
            <text:p>6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38.960937999999999" table:style-name="ce1">
            <text:p>38.960938</text:p>
          </table:table-cell>
          <table:table-cell office:value-type="float" office:value="65.300003000000004" table:style-name="ce1">
            <text:p>65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89.8480401" table:style-name="ce1">
            <text:p>1303357890</text:p>
          </table:table-cell>
          <table:table-cell office:value-type="float" office:value="14860" table:style-name="ce1">
            <text:p>14860</text:p>
          </table:table-cell>
          <table:table-cell office:value-type="float" office:value="7" table:style-name="ce1">
            <text:p>7</text:p>
          </table:table-cell>
          <table:table-cell office:value-type="float" office:value="14.291885000000001" table:style-name="ce1">
            <text:p>14.291885</text:p>
          </table:table-cell>
          <table:table-cell office:value-type="float" office:value="148" table:style-name="ce1">
            <text:p>148</text:p>
          </table:table-cell>
          <table:table-cell office:value-type="float" office:value="285" table:style-name="ce1">
            <text:p>285</text:p>
          </table:table-cell>
          <table:table-cell office:value-type="float" office:value="63.799999" table:style-name="ce1">
            <text:p>6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38.476562000000001" table:style-name="ce1">
            <text:p>38.476562</text:p>
          </table:table-cell>
          <table:table-cell office:value-type="float" office:value="66.099997999999999" table:style-name="ce1">
            <text:p>66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0.85552" table:style-name="ce1">
            <text:p>1303357891</text:p>
          </table:table-cell>
          <table:table-cell office:value-type="float" office:value="15860" table:style-name="ce1">
            <text:p>15860</text:p>
          </table:table-cell>
          <table:table-cell office:value-type="float" office:value="7" table:style-name="ce1">
            <text:p>7</text:p>
          </table:table-cell>
          <table:table-cell office:value-type="float" office:value="14.290588" table:style-name="ce1">
            <text:p>14.290588</text:p>
          </table:table-cell>
          <table:table-cell office:value-type="float" office:value="148" table:style-name="ce1">
            <text:p>148</text:p>
          </table:table-cell>
          <table:table-cell office:value-type="float" office:value="289" table:style-name="ce1">
            <text:p>289</text:p>
          </table:table-cell>
          <table:table-cell office:value-type="float" office:value="64.599997999999999" table:style-name="ce1">
            <text:p>6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37.9375" table:style-name="ce1">
            <text:p>37.9375</text:p>
          </table:table-cell>
          <table:table-cell office:value-type="float" office:value="65.900002000000001" table:style-name="ce1">
            <text:p>65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1.86378" table:style-name="ce1">
            <text:p>1303357892</text:p>
          </table:table-cell>
          <table:table-cell office:value-type="float" office:value="16860" table:style-name="ce1">
            <text:p>16860</text:p>
          </table:table-cell>
          <table:table-cell office:value-type="float" office:value="7" table:style-name="ce1">
            <text:p>7</text:p>
          </table:table-cell>
          <table:table-cell office:value-type="float" office:value="14.323273" table:style-name="ce1">
            <text:p>14.323273</text:p>
          </table:table-cell>
          <table:table-cell office:value-type="float" office:value="147" table:style-name="ce1">
            <text:p>147</text:p>
          </table:table-cell>
          <table:table-cell office:value-type="float" office:value="294" table:style-name="ce1">
            <text:p>294</text:p>
          </table:table-cell>
          <table:table-cell office:value-type="float" office:value="65.199996999999996" table:style-name="ce1">
            <text:p>65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39.257812000000001" table:style-name="ce1">
            <text:p>39.257812</text:p>
          </table:table-cell>
          <table:table-cell office:value-type="float" office:value="66.699996999999996" table:style-name="ce1">
            <text:p>66.6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2.87203" table:style-name="ce1">
            <text:p>1303357893</text:p>
          </table:table-cell>
          <table:table-cell office:value-type="float" office:value="17860" table:style-name="ce1">
            <text:p>17860</text:p>
          </table:table-cell>
          <table:table-cell office:value-type="float" office:value="7" table:style-name="ce1">
            <text:p>7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47" table:style-name="ce1">
            <text:p>147</text:p>
          </table:table-cell>
          <table:table-cell office:value-type="float" office:value="289" table:style-name="ce1">
            <text:p>289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38.921875" table:style-name="ce1">
            <text:p>38.921875</text:p>
          </table:table-cell>
          <table:table-cell office:value-type="float" office:value="65.400002000000001" table:style-name="ce1">
            <text:p>6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3.8796599" table:style-name="ce1">
            <text:p>1303357894</text:p>
          </table:table-cell>
          <table:table-cell office:value-type="float" office:value="18860" table:style-name="ce1">
            <text:p>18860</text:p>
          </table:table-cell>
          <table:table-cell office:value-type="float" office:value="7" table:style-name="ce1">
            <text:p>7</text:p>
          </table:table-cell>
          <table:table-cell office:value-type="float" office:value="14.292403999999999" table:style-name="ce1">
            <text:p>14.292404</text:p>
          </table:table-cell>
          <table:table-cell office:value-type="float" office:value="146" table:style-name="ce1">
            <text:p>146</text:p>
          </table:table-cell>
          <table:table-cell office:value-type="float" office:value="298" table:style-name="ce1">
            <text:p>298</text:p>
          </table:table-cell>
          <table:table-cell office:value-type="float" office:value="66.199996999999996" table:style-name="ce1">
            <text:p>66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38.625" table:style-name="ce1">
            <text:p>38.625</text:p>
          </table:table-cell>
          <table:table-cell office:value-type="float" office:value="66.300003000000004" table:style-name="ce1">
            <text:p>66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4.8875999" table:style-name="ce1">
            <text:p>1303357895</text:p>
          </table:table-cell>
          <table:table-cell office:value-type="float" office:value="19860" table:style-name="ce1">
            <text:p>19860</text:p>
          </table:table-cell>
          <table:table-cell office:value-type="float" office:value="7" table:style-name="ce1">
            <text:p>7</text:p>
          </table:table-cell>
          <table:table-cell office:value-type="float" office:value="14.341431" table:style-name="ce1">
            <text:p>14.341431</text:p>
          </table:table-cell>
          <table:table-cell office:value-type="float" office:value="146" table:style-name="ce1">
            <text:p>146</text:p>
          </table:table-cell>
          <table:table-cell office:value-type="float" office:value="304" table:style-name="ce1">
            <text:p>304</text:p>
          </table:table-cell>
          <table:table-cell office:value-type="float" office:value="66.800003000000004" table:style-name="ce1">
            <text:p>66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39.648437999999999" table:style-name="ce1">
            <text:p>39.648438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5.89521" table:style-name="ce1">
            <text:p>1303357896</text:p>
          </table:table-cell>
          <table:table-cell office:value-type="float" office:value="20860" table:style-name="ce1">
            <text:p>20860</text:p>
          </table:table-cell>
          <table:table-cell office:value-type="float" office:value="7" table:style-name="ce1">
            <text:p>7</text:p>
          </table:table-cell>
          <table:table-cell office:value-type="float" office:value="14.351288" table:style-name="ce1">
            <text:p>14.351288</text:p>
          </table:table-cell>
          <table:table-cell office:value-type="float" office:value="146" table:style-name="ce1">
            <text:p>146</text:p>
          </table:table-cell>
          <table:table-cell office:value-type="float" office:value="307" table:style-name="ce1">
            <text:p>307</text:p>
          </table:table-cell>
          <table:table-cell office:value-type="float" office:value="67.400002000000001" table:style-name="ce1">
            <text:p>6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38.976562000000001" table:style-name="ce1">
            <text:p>38.976562</text:p>
          </table:table-cell>
          <table:table-cell office:value-type="float" office:value="66.599997999999999" table:style-name="ce1">
            <text:p>6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6.9037299" table:style-name="ce1">
            <text:p>1303357897</text:p>
          </table:table-cell>
          <table:table-cell office:value-type="float" office:value="21860" table:style-name="ce1">
            <text:p>21860</text:p>
          </table:table-cell>
          <table:table-cell office:value-type="float" office:value="7" table:style-name="ce1">
            <text:p>7</text:p>
          </table:table-cell>
          <table:table-cell office:value-type="float" office:value="14.340393000000001" table:style-name="ce1">
            <text:p>14.340393</text:p>
          </table:table-cell>
          <table:table-cell office:value-type="float" office:value="146" table:style-name="ce1">
            <text:p>146</text:p>
          </table:table-cell>
          <table:table-cell office:value-type="float" office:value="304" table:style-name="ce1">
            <text:p>30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" table:style-name="ce1">
            <text:p>428</text:p>
          </table:table-cell>
          <table:table-cell office:value-type="float" office:value="38.953125" table:style-name="ce1">
            <text:p>38.953125</text:p>
          </table:table-cell>
          <table:table-cell office:value-type="float" office:value="67.5" table:style-name="ce1">
            <text:p>6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7.9114299" table:style-name="ce1">
            <text:p>1303357898</text:p>
          </table:table-cell>
          <table:table-cell office:value-type="float" office:value="22860" table:style-name="ce1">
            <text:p>22860</text:p>
          </table:table-cell>
          <table:table-cell office:value-type="float" office:value="7" table:style-name="ce1">
            <text:p>7</text:p>
          </table:table-cell>
          <table:table-cell office:value-type="float" office:value="14.342209" table:style-name="ce1">
            <text:p>14.342209</text:p>
          </table:table-cell>
          <table:table-cell office:value-type="float" office:value="147" table:style-name="ce1">
            <text:p>147</text:p>
          </table:table-cell>
          <table:table-cell office:value-type="float" office:value="289" table:style-name="ce1">
            <text:p>289</text:p>
          </table:table-cell>
          <table:table-cell office:value-type="float" office:value="68.199996999999996" table:style-name="ce1">
            <text:p>68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" table:style-name="ce1">
            <text:p>428</text:p>
          </table:table-cell>
          <table:table-cell office:value-type="float" office:value="38.804687999999999" table:style-name="ce1">
            <text:p>38.804688</text:p>
          </table:table-cell>
          <table:table-cell office:value-type="float" office:value="65.900002000000001" table:style-name="ce1">
            <text:p>65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8.92963" table:style-name="ce1">
            <text:p>1303357899</text:p>
          </table:table-cell>
          <table:table-cell office:value-type="float" office:value="23870" table:style-name="ce1">
            <text:p>23870</text:p>
          </table:table-cell>
          <table:table-cell office:value-type="float" office:value="7" table:style-name="ce1">
            <text:p>7</text:p>
          </table:table-cell>
          <table:table-cell office:value-type="float" office:value="14.354660000000001" table:style-name="ce1">
            <text:p>14.35466</text:p>
          </table:table-cell>
          <table:table-cell office:value-type="float" office:value="146" table:style-name="ce1">
            <text:p>146</text:p>
          </table:table-cell>
          <table:table-cell office:value-type="float" office:value="294" table:style-name="ce1">
            <text:p>294</text:p>
          </table:table-cell>
          <table:table-cell office:value-type="float" office:value="68.400002000000001" table:style-name="ce1">
            <text:p>6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39.015625" table:style-name="ce1">
            <text:p>39.015625</text:p>
          </table:table-cell>
          <table:table-cell office:value-type="float" office:value="66.300003000000004" table:style-name="ce1">
            <text:p>66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899.9375801" table:style-name="ce1">
            <text:p>1303357900</text:p>
          </table:table-cell>
          <table:table-cell office:value-type="float" office:value="24870" table:style-name="ce1">
            <text:p>24870</text:p>
          </table:table-cell>
          <table:table-cell office:value-type="float" office:value="7" table:style-name="ce1">
            <text:p>7</text:p>
          </table:table-cell>
          <table:table-cell office:value-type="float" office:value="14.344284" table:style-name="ce1">
            <text:p>14.344284</text:p>
          </table:table-cell>
          <table:table-cell office:value-type="float" office:value="146" table:style-name="ce1">
            <text:p>146</text:p>
          </table:table-cell>
          <table:table-cell office:value-type="float" office:value="294" table:style-name="ce1">
            <text:p>294</text:p>
          </table:table-cell>
          <table:table-cell office:value-type="float" office:value="68.599997999999999" table:style-name="ce1">
            <text:p>6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39" table:style-name="ce1">
            <text:p>39</text:p>
          </table:table-cell>
          <table:table-cell office:value-type="float" office:value="67.300003000000004" table:style-name="ce1">
            <text:p>67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00.9449799" table:style-name="ce1">
            <text:p>1303357901</text:p>
          </table:table-cell>
          <table:table-cell office:value-type="float" office:value="25870" table:style-name="ce1">
            <text:p>25870</text:p>
          </table:table-cell>
          <table:table-cell office:value-type="float" office:value="7" table:style-name="ce1">
            <text:p>7</text:p>
          </table:table-cell>
          <table:table-cell office:value-type="float" office:value="14.353622" table:style-name="ce1">
            <text:p>14.353622</text:p>
          </table:table-cell>
          <table:table-cell office:value-type="float" office:value="146" table:style-name="ce1">
            <text:p>146</text:p>
          </table:table-cell>
          <table:table-cell office:value-type="float" office:value="294" table:style-name="ce1">
            <text:p>294</text:p>
          </table:table-cell>
          <table:table-cell office:value-type="float" office:value="68.800003000000004" table:style-name="ce1">
            <text:p>68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8.859375" table:style-name="ce1">
            <text:p>38.859375</text:p>
          </table:table-cell>
          <table:table-cell office:value-type="float" office:value="67.300003000000004" table:style-name="ce1">
            <text:p>67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01.95366" table:style-name="ce1">
            <text:p>1303357902</text:p>
          </table:table-cell>
          <table:table-cell office:value-type="float" office:value="26870" table:style-name="ce1">
            <text:p>26870</text:p>
          </table:table-cell>
          <table:table-cell office:value-type="float" office:value="7" table:style-name="ce1">
            <text:p>7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46" table:style-name="ce1">
            <text:p>146</text:p>
          </table:table-cell>
          <table:table-cell office:value-type="float" office:value="289" table:style-name="ce1">
            <text:p>289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38.867187999999999" table:style-name="ce1">
            <text:p>38.867188</text:p>
          </table:table-cell>
          <table:table-cell office:value-type="float" office:value="66.900002000000001" table:style-name="ce1">
            <text:p>66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02.9613299" table:style-name="ce1">
            <text:p>1303357903</text:p>
          </table:table-cell>
          <table:table-cell office:value-type="float" office:value="27870" table:style-name="ce1">
            <text:p>27870</text:p>
          </table:table-cell>
          <table:table-cell office:value-type="float" office:value="7" table:style-name="ce1">
            <text:p>7</text:p>
          </table:table-cell>
          <table:table-cell office:value-type="float" office:value="14.355179" table:style-name="ce1">
            <text:p>14.355179</text:p>
          </table:table-cell>
          <table:table-cell office:value-type="float" office:value="147" table:style-name="ce1">
            <text:p>147</text:p>
          </table:table-cell>
          <table:table-cell office:value-type="float" office:value="280" table:style-name="ce1">
            <text:p>28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38.414062000000001" table:style-name="ce1">
            <text:p>38.414062</text:p>
          </table:table-cell>
          <table:table-cell office:value-type="float" office:value="66.099997999999999" table:style-name="ce1">
            <text:p>66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03.9695101" table:style-name="ce1">
            <text:p>1303357904</text:p>
          </table:table-cell>
          <table:table-cell office:value-type="float" office:value="28870" table:style-name="ce1">
            <text:p>28870</text:p>
          </table:table-cell>
          <table:table-cell office:value-type="float" office:value="7" table:style-name="ce1">
            <text:p>7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47" table:style-name="ce1">
            <text:p>147</text:p>
          </table:table-cell>
          <table:table-cell office:value-type="float" office:value="276" table:style-name="ce1">
            <text:p>27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8.882812000000001" table:style-name="ce1">
            <text:p>38.882812</text:p>
          </table:table-cell>
          <table:table-cell office:value-type="float" office:value="66.5" table:style-name="ce1">
            <text:p>6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04.9777999" table:style-name="ce1">
            <text:p>1303357905</text:p>
          </table:table-cell>
          <table:table-cell office:value-type="float" office:value="29870" table:style-name="ce1">
            <text:p>29870</text:p>
          </table:table-cell>
          <table:table-cell office:value-type="float" office:value="7" table:style-name="ce1">
            <text:p>7</text:p>
          </table:table-cell>
          <table:table-cell office:value-type="float" office:value="14.355179" table:style-name="ce1">
            <text:p>14.355179</text:p>
          </table:table-cell>
          <table:table-cell office:value-type="float" office:value="148" table:style-name="ce1">
            <text:p>148</text:p>
          </table:table-cell>
          <table:table-cell office:value-type="float" office:value="266" table:style-name="ce1">
            <text:p>26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38.515625" table:style-name="ce1">
            <text:p>38.51562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05.99542" table:style-name="ce1">
            <text:p>1303357906</text:p>
          </table:table-cell>
          <table:table-cell office:value-type="float" office:value="30880" table:style-name="ce1">
            <text:p>30880</text:p>
          </table:table-cell>
          <table:table-cell office:value-type="float" office:value="7" table:style-name="ce1">
            <text:p>7</text:p>
          </table:table-cell>
          <table:table-cell office:value-type="float" office:value="14.354660000000001" table:style-name="ce1">
            <text:p>14.35466</text:p>
          </table:table-cell>
          <table:table-cell office:value-type="float" office:value="148" table:style-name="ce1">
            <text:p>148</text:p>
          </table:table-cell>
          <table:table-cell office:value-type="float" office:value="270" table:style-name="ce1">
            <text:p>27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39.632812000000001" table:style-name="ce1">
            <text:p>39.632812</text:p>
          </table:table-cell>
          <table:table-cell office:value-type="float" office:value="66.199996999999996" table:style-name="ce1">
            <text:p>66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07.00331" table:style-name="ce1">
            <text:p>1303357907</text:p>
          </table:table-cell>
          <table:table-cell office:value-type="float" office:value="31880" table:style-name="ce1">
            <text:p>31880</text:p>
          </table:table-cell>
          <table:table-cell office:value-type="float" office:value="7" table:style-name="ce1">
            <text:p>7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48" table:style-name="ce1">
            <text:p>148</text:p>
          </table:table-cell>
          <table:table-cell office:value-type="float" office:value="262" table:style-name="ce1">
            <text:p>262</text:p>
          </table:table-cell>
          <table:table-cell office:value-type="float" office:value="68.800003000000004" table:style-name="ce1">
            <text:p>68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38.640625" table:style-name="ce1">
            <text:p>38.640625</text:p>
          </table:table-cell>
          <table:table-cell office:value-type="float" office:value="65.5" table:style-name="ce1">
            <text:p>6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08.01109" table:style-name="ce1">
            <text:p>1303357908</text:p>
          </table:table-cell>
          <table:table-cell office:value-type="float" office:value="32880" table:style-name="ce1">
            <text:p>32880</text:p>
          </table:table-cell>
          <table:table-cell office:value-type="float" office:value="7" table:style-name="ce1">
            <text:p>7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48" table:style-name="ce1">
            <text:p>148</text:p>
          </table:table-cell>
          <table:table-cell office:value-type="float" office:value="254" table:style-name="ce1">
            <text:p>254</text:p>
          </table:table-cell>
          <table:table-cell office:value-type="float" office:value="68.599997999999999" table:style-name="ce1">
            <text:p>6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float" office:value="38.765625" table:style-name="ce1">
            <text:p>38.76562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09.0191801" table:style-name="ce1">
            <text:p>1303357909</text:p>
          </table:table-cell>
          <table:table-cell office:value-type="float" office:value="33880" table:style-name="ce1">
            <text:p>33880</text:p>
          </table:table-cell>
          <table:table-cell office:value-type="float" office:value="7" table:style-name="ce1">
            <text:p>7</text:p>
          </table:table-cell>
          <table:table-cell office:value-type="float" office:value="14.342987000000001" table:style-name="ce1">
            <text:p>14.342987</text:p>
          </table:table-cell>
          <table:table-cell office:value-type="float" office:value="156" table:style-name="ce1">
            <text:p>156</text:p>
          </table:table-cell>
          <table:table-cell office:value-type="float" office:value="175" table:style-name="ce1">
            <text:p>175</text:p>
          </table:table-cell>
          <table:table-cell office:value-type="float" office:value="68.199996999999996" table:style-name="ce1">
            <text:p>68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37.78125" table:style-name="ce1">
            <text:p>37.78125</text:p>
          </table:table-cell>
          <table:table-cell office:value-type="float" office:value="53.299999" table:style-name="ce1">
            <text:p>5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0.0264499" table:style-name="ce1">
            <text:p>1303357910</text:p>
          </table:table-cell>
          <table:table-cell office:value-type="float" office:value="34880" table:style-name="ce1">
            <text:p>34880</text:p>
          </table:table-cell>
          <table:table-cell office:value-type="float" office:value="7" table:style-name="ce1">
            <text:p>7</text:p>
          </table:table-cell>
          <table:table-cell office:value-type="float" office:value="14.355179" table:style-name="ce1">
            <text:p>14.355179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66.199996999999996" table:style-name="ce1">
            <text:p>66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34375" table:style-name="ce1">
            <text:p>31.73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1.0344501" table:style-name="ce1">
            <text:p>1303357911</text:p>
          </table:table-cell>
          <table:table-cell office:value-type="float" office:value="35880" table:style-name="ce1">
            <text:p>35880</text:p>
          </table:table-cell>
          <table:table-cell office:value-type="float" office:value="7" table:style-name="ce1">
            <text:p>7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62.599997999999999" table:style-name="ce1">
            <text:p>6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9375" table:style-name="ce1">
            <text:p>32.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2.0425999" table:style-name="ce1">
            <text:p>1303357912</text:p>
          </table:table-cell>
          <table:table-cell office:value-type="float" office:value="36880" table:style-name="ce1">
            <text:p>36880</text:p>
          </table:table-cell>
          <table:table-cell office:value-type="float" office:value="7" table:style-name="ce1">
            <text:p>7</text:p>
          </table:table-cell>
          <table:table-cell office:value-type="float" office:value="14.351547" table:style-name="ce1">
            <text:p>14.351547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60.200001" table:style-name="ce1">
            <text:p>6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92187999999999" table:style-name="ce1">
            <text:p>31.9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3.0513301" table:style-name="ce1">
            <text:p>1303357913</text:p>
          </table:table-cell>
          <table:table-cell office:value-type="float" office:value="37880" table:style-name="ce1">
            <text:p>37880</text:p>
          </table:table-cell>
          <table:table-cell office:value-type="float" office:value="7" table:style-name="ce1">
            <text:p>7</text:p>
          </table:table-cell>
          <table:table-cell office:value-type="float" office:value="14.354400999999999" table:style-name="ce1">
            <text:p>14.354401</text:p>
          </table:table-cell>
          <table:table-cell office:value-type="float" office:value="170" table:style-name="ce1">
            <text:p>170</text:p>
          </table:table-cell>
          <table:table-cell office:value-type="float" office:value="66" table:style-name="ce1">
            <text:p>66</text:p>
          </table:table-cell>
          <table:table-cell office:value-type="float" office:value="58.599997999999999" table:style-name="ce1">
            <text:p>5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40.773437999999999" table:style-name="ce1">
            <text:p>40.773438</text:p>
          </table:table-cell>
          <table:table-cell office:value-type="float" office:value="23.4" table:style-name="ce1">
            <text:p>2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4.05952" table:style-name="ce1">
            <text:p>1303357914</text:p>
          </table:table-cell>
          <table:table-cell office:value-type="float" office:value="38880" table:style-name="ce1">
            <text:p>38880</text:p>
          </table:table-cell>
          <table:table-cell office:value-type="float" office:value="7" table:style-name="ce1">
            <text:p>7</text:p>
          </table:table-cell>
          <table:table-cell office:value-type="float" office:value="14.351288" table:style-name="ce1">
            <text:p>14.351288</text:p>
          </table:table-cell>
          <table:table-cell office:value-type="float" office:value="159" table:style-name="ce1">
            <text:p>159</text:p>
          </table:table-cell>
          <table:table-cell office:value-type="float" office:value="181" table:style-name="ce1">
            <text:p>18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40.578125" table:style-name="ce1">
            <text:p>40.578125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5.06691" table:style-name="ce1">
            <text:p>1303357915</text:p>
          </table:table-cell>
          <table:table-cell office:value-type="float" office:value="39880" table:style-name="ce1">
            <text:p>39880</text:p>
          </table:table-cell>
          <table:table-cell office:value-type="float" office:value="7" table:style-name="ce1">
            <text:p>7</text:p>
          </table:table-cell>
          <table:table-cell office:value-type="float" office:value="14.350250000000001" table:style-name="ce1">
            <text:p>14.35025</text:p>
          </table:table-cell>
          <table:table-cell office:value-type="float" office:value="155" table:style-name="ce1">
            <text:p>155</text:p>
          </table:table-cell>
          <table:table-cell office:value-type="float" office:value="212" table:style-name="ce1">
            <text:p>212</text:p>
          </table:table-cell>
          <table:table-cell office:value-type="float" office:value="58.799999" table:style-name="ce1">
            <text:p>5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40.671875" table:style-name="ce1">
            <text:p>40.671875</text:p>
          </table:table-cell>
          <table:table-cell office:value-type="float" office:value="57.700001" table:style-name="ce1">
            <text:p>57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6.0755401" table:style-name="ce1">
            <text:p>1303357916</text:p>
          </table:table-cell>
          <table:table-cell office:value-type="float" office:value="40880" table:style-name="ce1">
            <text:p>40880</text:p>
          </table:table-cell>
          <table:table-cell office:value-type="float" office:value="7" table:style-name="ce1">
            <text:p>7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55" table:style-name="ce1">
            <text:p>155</text:p>
          </table:table-cell>
          <table:table-cell office:value-type="float" office:value="206" table:style-name="ce1">
            <text:p>2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39.585937999999999" table:style-name="ce1">
            <text:p>39.585938</text:p>
          </table:table-cell>
          <table:table-cell office:value-type="float" office:value="57.400002000000001" table:style-name="ce1">
            <text:p>5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7.08322" table:style-name="ce1">
            <text:p>1303357917</text:p>
          </table:table-cell>
          <table:table-cell office:value-type="float" office:value="41880" table:style-name="ce1">
            <text:p>41880</text:p>
          </table:table-cell>
          <table:table-cell office:value-type="float" office:value="7" table:style-name="ce1">
            <text:p>7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55" table:style-name="ce1">
            <text:p>155</text:p>
          </table:table-cell>
          <table:table-cell office:value-type="float" office:value="202" table:style-name="ce1">
            <text:p>202</text:p>
          </table:table-cell>
          <table:table-cell office:value-type="float" office:value="60.599997999999999" table:style-name="ce1">
            <text:p>6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40.226562000000001" table:style-name="ce1">
            <text:p>40.22656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8.0911801" table:style-name="ce1">
            <text:p>1303357918</text:p>
          </table:table-cell>
          <table:table-cell office:value-type="float" office:value="42880" table:style-name="ce1">
            <text:p>42880</text:p>
          </table:table-cell>
          <table:table-cell office:value-type="float" office:value="7" table:style-name="ce1">
            <text:p>7</text:p>
          </table:table-cell>
          <table:table-cell office:value-type="float" office:value="14.353363" table:style-name="ce1">
            <text:p>14.353363</text:p>
          </table:table-cell>
          <table:table-cell office:value-type="float" office:value="155" table:style-name="ce1">
            <text:p>155</text:p>
          </table:table-cell>
          <table:table-cell office:value-type="float" office:value="198" table:style-name="ce1">
            <text:p>19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0.796875" table:style-name="ce1">
            <text:p>40.796875</text:p>
          </table:table-cell>
          <table:table-cell office:value-type="float" office:value="57.700001" table:style-name="ce1">
            <text:p>57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19.1095099" table:style-name="ce1">
            <text:p>1303357919</text:p>
          </table:table-cell>
          <table:table-cell office:value-type="float" office:value="43890" table:style-name="ce1">
            <text:p>43890</text:p>
          </table:table-cell>
          <table:table-cell office:value-type="float" office:value="7" table:style-name="ce1">
            <text:p>7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55" table:style-name="ce1">
            <text:p>155</text:p>
          </table:table-cell>
          <table:table-cell office:value-type="float" office:value="202" table:style-name="ce1">
            <text:p>202</text:p>
          </table:table-cell>
          <table:table-cell office:value-type="float" office:value="61.200001" table:style-name="ce1">
            <text:p>6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40.28125" table:style-name="ce1">
            <text:p>40.28125</text:p>
          </table:table-cell>
          <table:table-cell office:value-type="float" office:value="58.599997999999999" table:style-name="ce1">
            <text:p>5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0.1171899" table:style-name="ce1">
            <text:p>1303357920</text:p>
          </table:table-cell>
          <table:table-cell office:value-type="float" office:value="44890" table:style-name="ce1">
            <text:p>44890</text:p>
          </table:table-cell>
          <table:table-cell office:value-type="float" office:value="7" table:style-name="ce1">
            <text:p>7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54" table:style-name="ce1">
            <text:p>154</text:p>
          </table:table-cell>
          <table:table-cell office:value-type="float" office:value="203" table:style-name="ce1">
            <text:p>203</text:p>
          </table:table-cell>
          <table:table-cell office:value-type="float" office:value="61.400002000000001" table:style-name="ce1">
            <text:p>6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40.75" table:style-name="ce1">
            <text:p>40.75</text:p>
          </table:table-cell>
          <table:table-cell office:value-type="float" office:value="59.5" table:style-name="ce1">
            <text:p>5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1.1255901" table:style-name="ce1">
            <text:p>1303357921</text:p>
          </table:table-cell>
          <table:table-cell office:value-type="float" office:value="45890" table:style-name="ce1">
            <text:p>45890</text:p>
          </table:table-cell>
          <table:table-cell office:value-type="float" office:value="7" table:style-name="ce1">
            <text:p>7</text:p>
          </table:table-cell>
          <table:table-cell office:value-type="float" office:value="14.346878" table:style-name="ce1">
            <text:p>14.346878</text:p>
          </table:table-cell>
          <table:table-cell office:value-type="float" office:value="154" table:style-name="ce1">
            <text:p>154</text:p>
          </table:table-cell>
          <table:table-cell office:value-type="float" office:value="202" table:style-name="ce1">
            <text:p>202</text:p>
          </table:table-cell>
          <table:table-cell office:value-type="float" office:value="61.599997999999999" table:style-name="ce1">
            <text:p>6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40.21875" table:style-name="ce1">
            <text:p>40.21875</text:p>
          </table:table-cell>
          <table:table-cell office:value-type="float" office:value="59.700001" table:style-name="ce1">
            <text:p>59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2.13344" table:style-name="ce1">
            <text:p>1303357922</text:p>
          </table:table-cell>
          <table:table-cell office:value-type="float" office:value="46890" table:style-name="ce1">
            <text:p>46890</text:p>
          </table:table-cell>
          <table:table-cell office:value-type="float" office:value="7" table:style-name="ce1">
            <text:p>7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52" table:style-name="ce1">
            <text:p>152</text:p>
          </table:table-cell>
          <table:table-cell office:value-type="float" office:value="222" table:style-name="ce1">
            <text:p>222</text:p>
          </table:table-cell>
          <table:table-cell office:value-type="float" office:value="61.799999" table:style-name="ce1">
            <text:p>6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40.40625" table:style-name="ce1">
            <text:p>40.40625</text:p>
          </table:table-cell>
          <table:table-cell office:value-type="float" office:value="63.5" table:style-name="ce1">
            <text:p>6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3.1410401" table:style-name="ce1">
            <text:p>1303357923</text:p>
          </table:table-cell>
          <table:table-cell office:value-type="float" office:value="47890" table:style-name="ce1">
            <text:p>47890</text:p>
          </table:table-cell>
          <table:table-cell office:value-type="float" office:value="7" table:style-name="ce1">
            <text:p>7</text:p>
          </table:table-cell>
          <table:table-cell office:value-type="float" office:value="14.352584999999999" table:style-name="ce1">
            <text:p>14.352585</text:p>
          </table:table-cell>
          <table:table-cell office:value-type="float" office:value="151" table:style-name="ce1">
            <text:p>151</text:p>
          </table:table-cell>
          <table:table-cell office:value-type="float" office:value="221" table:style-name="ce1">
            <text:p>221</text:p>
          </table:table-cell>
          <table:table-cell office:value-type="float" office:value="62.200001" table:style-name="ce1">
            <text:p>6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38.414062000000001" table:style-name="ce1">
            <text:p>38.414062</text:p>
          </table:table-cell>
          <table:table-cell office:value-type="float" office:value="65.300003000000004" table:style-name="ce1">
            <text:p>65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4.1487401" table:style-name="ce1">
            <text:p>1303357924</text:p>
          </table:table-cell>
          <table:table-cell office:value-type="float" office:value="48890" table:style-name="ce1">
            <text:p>48890</text:p>
          </table:table-cell>
          <table:table-cell office:value-type="float" office:value="7" table:style-name="ce1">
            <text:p>7</text:p>
          </table:table-cell>
          <table:table-cell office:value-type="float" office:value="14.350250000000001" table:style-name="ce1">
            <text:p>14.35025</text:p>
          </table:table-cell>
          <table:table-cell office:value-type="float" office:value="151" table:style-name="ce1">
            <text:p>151</text:p>
          </table:table-cell>
          <table:table-cell office:value-type="float" office:value="216" table:style-name="ce1">
            <text:p>216</text:p>
          </table:table-cell>
          <table:table-cell office:value-type="float" office:value="62.400002000000001" table:style-name="ce1">
            <text:p>6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38.648437999999999" table:style-name="ce1">
            <text:p>38.64843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5.15695" table:style-name="ce1">
            <text:p>1303357925</text:p>
          </table:table-cell>
          <table:table-cell office:value-type="float" office:value="49890" table:style-name="ce1">
            <text:p>49890</text:p>
          </table:table-cell>
          <table:table-cell office:value-type="float" office:value="7" table:style-name="ce1">
            <text:p>7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51" table:style-name="ce1">
            <text:p>151</text:p>
          </table:table-cell>
          <table:table-cell office:value-type="float" office:value="209" table:style-name="ce1">
            <text:p>209</text:p>
          </table:table-cell>
          <table:table-cell office:value-type="float" office:value="62.599997999999999" table:style-name="ce1">
            <text:p>6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38.40625" table:style-name="ce1">
            <text:p>38.40625</text:p>
          </table:table-cell>
          <table:table-cell office:value-type="float" office:value="64.300003000000004" table:style-name="ce1">
            <text:p>64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6.1651299" table:style-name="ce1">
            <text:p>1303357926</text:p>
          </table:table-cell>
          <table:table-cell office:value-type="float" office:value="50890" table:style-name="ce1">
            <text:p>50890</text:p>
          </table:table-cell>
          <table:table-cell office:value-type="float" office:value="7" table:style-name="ce1">
            <text:p>7</text:p>
          </table:table-cell>
          <table:table-cell office:value-type="float" office:value="14.340393000000001" table:style-name="ce1">
            <text:p>14.340393</text:p>
          </table:table-cell>
          <table:table-cell office:value-type="float" office:value="151" table:style-name="ce1">
            <text:p>151</text:p>
          </table:table-cell>
          <table:table-cell office:value-type="float" office:value="210" table:style-name="ce1">
            <text:p>210</text:p>
          </table:table-cell>
          <table:table-cell office:value-type="float" office:value="62.799999" table:style-name="ce1">
            <text:p>6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38.804687999999999" table:style-name="ce1">
            <text:p>38.804688</text:p>
          </table:table-cell>
          <table:table-cell office:value-type="float" office:value="64.699996999999996" table:style-name="ce1">
            <text:p>64.6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7.17325" table:style-name="ce1">
            <text:p>1303357927</text:p>
          </table:table-cell>
          <table:table-cell office:value-type="float" office:value="51890" table:style-name="ce1">
            <text:p>51890</text:p>
          </table:table-cell>
          <table:table-cell office:value-type="float" office:value="7" table:style-name="ce1">
            <text:p>7</text:p>
          </table:table-cell>
          <table:table-cell office:value-type="float" office:value="14.351547" table:style-name="ce1">
            <text:p>14.351547</text:p>
          </table:table-cell>
          <table:table-cell office:value-type="float" office:value="151" table:style-name="ce1">
            <text:p>151</text:p>
          </table:table-cell>
          <table:table-cell office:value-type="float" office:value="205" table:style-name="ce1">
            <text:p>205</text:p>
          </table:table-cell>
          <table:table-cell office:value-type="float" office:value="62.799999" table:style-name="ce1">
            <text:p>6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38.859375" table:style-name="ce1">
            <text:p>38.859375</text:p>
          </table:table-cell>
          <table:table-cell office:value-type="float" office:value="63.799999" table:style-name="ce1">
            <text:p>6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8.1812601" table:style-name="ce1">
            <text:p>1303357928</text:p>
          </table:table-cell>
          <table:table-cell office:value-type="float" office:value="52890" table:style-name="ce1">
            <text:p>52890</text:p>
          </table:table-cell>
          <table:table-cell office:value-type="float" office:value="7" table:style-name="ce1">
            <text:p>7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50" table:style-name="ce1">
            <text:p>150</text:p>
          </table:table-cell>
          <table:table-cell office:value-type="float" office:value="207" table:style-name="ce1">
            <text:p>207</text:p>
          </table:table-cell>
          <table:table-cell office:value-type="float" office:value="62.799999" table:style-name="ce1">
            <text:p>6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38.695312000000001" table:style-name="ce1">
            <text:p>38.69531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29.1886799" table:style-name="ce1">
            <text:p>1303357929</text:p>
          </table:table-cell>
          <table:table-cell office:value-type="float" office:value="53890" table:style-name="ce1">
            <text:p>53890</text:p>
          </table:table-cell>
          <table:table-cell office:value-type="float" office:value="7" table:style-name="ce1">
            <text:p>7</text:p>
          </table:table-cell>
          <table:table-cell office:value-type="float" office:value="14.348953" table:style-name="ce1">
            <text:p>14.348953</text:p>
          </table:table-cell>
          <table:table-cell office:value-type="float" office:value="150" table:style-name="ce1">
            <text:p>150</text:p>
          </table:table-cell>
          <table:table-cell office:value-type="float" office:value="207" table:style-name="ce1">
            <text:p>207</text:p>
          </table:table-cell>
          <table:table-cell office:value-type="float" office:value="62.799999" table:style-name="ce1">
            <text:p>6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39.765625" table:style-name="ce1">
            <text:p>39.765625</text:p>
          </table:table-cell>
          <table:table-cell office:value-type="float" office:value="65.400002000000001" table:style-name="ce1">
            <text:p>6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0.1966" table:style-name="ce1">
            <text:p>1303357930</text:p>
          </table:table-cell>
          <table:table-cell office:value-type="float" office:value="54890" table:style-name="ce1">
            <text:p>54890</text:p>
          </table:table-cell>
          <table:table-cell office:value-type="float" office:value="7" table:style-name="ce1">
            <text:p>7</text:p>
          </table:table-cell>
          <table:table-cell office:value-type="float" office:value="14.355179" table:style-name="ce1">
            <text:p>14.355179</text:p>
          </table:table-cell>
          <table:table-cell office:value-type="float" office:value="150" table:style-name="ce1">
            <text:p>150</text:p>
          </table:table-cell>
          <table:table-cell office:value-type="float" office:value="206" table:style-name="ce1">
            <text:p>206</text:p>
          </table:table-cell>
          <table:table-cell office:value-type="float" office:value="62.799999" table:style-name="ce1">
            <text:p>6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38.476562000000001" table:style-name="ce1">
            <text:p>38.476562</text:p>
          </table:table-cell>
          <table:table-cell office:value-type="float" office:value="65.400002000000001" table:style-name="ce1">
            <text:p>6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1.2045701" table:style-name="ce1">
            <text:p>1303357931</text:p>
          </table:table-cell>
          <table:table-cell office:value-type="float" office:value="55890" table:style-name="ce1">
            <text:p>55890</text:p>
          </table:table-cell>
          <table:table-cell office:value-type="float" office:value="7" table:style-name="ce1">
            <text:p>7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50" table:style-name="ce1">
            <text:p>150</text:p>
          </table:table-cell>
          <table:table-cell office:value-type="float" office:value="203" table:style-name="ce1">
            <text:p>203</text:p>
          </table:table-cell>
          <table:table-cell office:value-type="float" office:value="62.799999" table:style-name="ce1">
            <text:p>6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38.898437999999999" table:style-name="ce1">
            <text:p>38.898438</text:p>
          </table:table-cell>
          <table:table-cell office:value-type="float" office:value="65.5" table:style-name="ce1">
            <text:p>6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2.21312" table:style-name="ce1">
            <text:p>1303357932</text:p>
          </table:table-cell>
          <table:table-cell office:value-type="float" office:value="56890" table:style-name="ce1">
            <text:p>56890</text:p>
          </table:table-cell>
          <table:table-cell office:value-type="float" office:value="7" table:style-name="ce1">
            <text:p>7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49" table:style-name="ce1">
            <text:p>149</text:p>
          </table:table-cell>
          <table:table-cell office:value-type="float" office:value="203" table:style-name="ce1">
            <text:p>203</text:p>
          </table:table-cell>
          <table:table-cell office:value-type="float" office:value="62.599997999999999" table:style-name="ce1">
            <text:p>6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38.523437999999999" table:style-name="ce1">
            <text:p>38.523438</text:p>
          </table:table-cell>
          <table:table-cell office:value-type="float" office:value="65.699996999999996" table:style-name="ce1">
            <text:p>65.6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3.2207999" table:style-name="ce1">
            <text:p>1303357933</text:p>
          </table:table-cell>
          <table:table-cell office:value-type="float" office:value="57890" table:style-name="ce1">
            <text:p>57890</text:p>
          </table:table-cell>
          <table:table-cell office:value-type="float" office:value="7" table:style-name="ce1">
            <text:p>7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49" table:style-name="ce1">
            <text:p>149</text:p>
          </table:table-cell>
          <table:table-cell office:value-type="float" office:value="202" table:style-name="ce1">
            <text:p>202</text:p>
          </table:table-cell>
          <table:table-cell office:value-type="float" office:value="62.599997999999999" table:style-name="ce1">
            <text:p>6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38.578125" table:style-name="ce1">
            <text:p>38.578125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4.22808" table:style-name="ce1">
            <text:p>1303357934</text:p>
          </table:table-cell>
          <table:table-cell office:value-type="float" office:value="58890" table:style-name="ce1">
            <text:p>58890</text:p>
          </table:table-cell>
          <table:table-cell office:value-type="float" office:value="7" table:style-name="ce1">
            <text:p>7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61.599997999999999" table:style-name="ce1">
            <text:p>6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5.2358" table:style-name="ce1">
            <text:p>1303357935</text:p>
          </table:table-cell>
          <table:table-cell office:value-type="float" office:value="59890" table:style-name="ce1">
            <text:p>59890</text:p>
          </table:table-cell>
          <table:table-cell office:value-type="float" office:value="7" table:style-name="ce1">
            <text:p>7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9375" table:style-name="ce1">
            <text:p>31.8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6.24368" table:style-name="ce1">
            <text:p>1303357936</text:p>
          </table:table-cell>
          <table:table-cell office:value-type="float" office:value="890" table:style-name="ce1">
            <text:p>890</text:p>
          </table:table-cell>
          <table:table-cell office:value-type="float" office:value="8" table:style-name="ce1">
            <text:p>8</text:p>
          </table:table-cell>
          <table:table-cell office:value-type="float" office:value="14.323273" table:style-name="ce1">
            <text:p>14.323273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7.200001" table:style-name="ce1">
            <text:p>5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125" table:style-name="ce1">
            <text:p>31.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7.25191" table:style-name="ce1">
            <text:p>1303357937</text:p>
          </table:table-cell>
          <table:table-cell office:value-type="float" office:value="1890" table:style-name="ce1">
            <text:p>1890</text:p>
          </table:table-cell>
          <table:table-cell office:value-type="float" office:value="8" table:style-name="ce1">
            <text:p>8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5.799999" table:style-name="ce1">
            <text:p>5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14062000000001" table:style-name="ce1">
            <text:p>31.9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8.25984" table:style-name="ce1">
            <text:p>1303357938</text:p>
          </table:table-cell>
          <table:table-cell office:value-type="float" office:value="2890" table:style-name="ce1">
            <text:p>2890</text:p>
          </table:table-cell>
          <table:table-cell office:value-type="float" office:value="8" table:style-name="ce1">
            <text:p>8</text:p>
          </table:table-cell>
          <table:table-cell office:value-type="float" office:value="14.329497999999999" table:style-name="ce1">
            <text:p>14.329498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0312000000001" table:style-name="ce1">
            <text:p>31.82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39.2687099" table:style-name="ce1">
            <text:p>1303357939</text:p>
          </table:table-cell>
          <table:table-cell office:value-type="float" office:value="3890" table:style-name="ce1">
            <text:p>3890</text:p>
          </table:table-cell>
          <table:table-cell office:value-type="float" office:value="8" table:style-name="ce1">
            <text:p>8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54.400002000000001" table:style-name="ce1">
            <text:p>5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40.710937999999999" table:style-name="ce1">
            <text:p>40.71093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0.2769101" table:style-name="ce1">
            <text:p>1303357940</text:p>
          </table:table-cell>
          <table:table-cell office:value-type="float" office:value="4890" table:style-name="ce1">
            <text:p>4890</text:p>
          </table:table-cell>
          <table:table-cell office:value-type="float" office:value="8" table:style-name="ce1">
            <text:p>8</text:p>
          </table:table-cell>
          <table:table-cell office:value-type="float" office:value="14.339874" table:style-name="ce1">
            <text:p>14.339874</text:p>
          </table:table-cell>
          <table:table-cell office:value-type="float" office:value="155" table:style-name="ce1">
            <text:p>155</text:p>
          </table:table-cell>
          <table:table-cell office:value-type="float" office:value="185" table:style-name="ce1">
            <text:p>185</text:p>
          </table:table-cell>
          <table:table-cell office:value-type="float" office:value="55.599997999999999" table:style-name="ce1">
            <text:p>5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39.53125" table:style-name="ce1">
            <text:p>39.53125</text:p>
          </table:table-cell>
          <table:table-cell office:value-type="float" office:value="58.900002000000001" table:style-name="ce1">
            <text:p>58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1.28495" table:style-name="ce1">
            <text:p>1303357941</text:p>
          </table:table-cell>
          <table:table-cell office:value-type="float" office:value="5890" table:style-name="ce1">
            <text:p>5890</text:p>
          </table:table-cell>
          <table:table-cell office:value-type="float" office:value="8" table:style-name="ce1">
            <text:p>8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54" table:style-name="ce1">
            <text:p>154</text:p>
          </table:table-cell>
          <table:table-cell office:value-type="float" office:value="189" table:style-name="ce1">
            <text:p>189</text:p>
          </table:table-cell>
          <table:table-cell office:value-type="float" office:value="56.799999" table:style-name="ce1">
            <text:p>5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40.015625" table:style-name="ce1">
            <text:p>40.015625</text:p>
          </table:table-cell>
          <table:table-cell office:value-type="float" office:value="60.200001" table:style-name="ce1">
            <text:p>6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2.2925999" table:style-name="ce1">
            <text:p>1303357942</text:p>
          </table:table-cell>
          <table:table-cell office:value-type="float" office:value="6890" table:style-name="ce1">
            <text:p>6890</text:p>
          </table:table-cell>
          <table:table-cell office:value-type="float" office:value="8" table:style-name="ce1">
            <text:p>8</text:p>
          </table:table-cell>
          <table:table-cell office:value-type="float" office:value="14.338577000000001" table:style-name="ce1">
            <text:p>14.338577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57.599997999999999" table:style-name="ce1">
            <text:p>5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38.570312000000001" table:style-name="ce1">
            <text:p>38.570312</text:p>
          </table:table-cell>
          <table:table-cell office:value-type="float" office:value="35.099997999999999" table:style-name="ce1">
            <text:p>35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3.2996299" table:style-name="ce1">
            <text:p>1303357943</text:p>
          </table:table-cell>
          <table:table-cell office:value-type="float" office:value="7890" table:style-name="ce1">
            <text:p>7890</text:p>
          </table:table-cell>
          <table:table-cell office:value-type="float" office:value="8" table:style-name="ce1">
            <text:p>8</text:p>
          </table:table-cell>
          <table:table-cell office:value-type="float" office:value="14.303818" table:style-name="ce1">
            <text:p>14.303818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6.599997999999999" table:style-name="ce1">
            <text:p>5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85937999999999" table:style-name="ce1">
            <text:p>32.08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4.30773" table:style-name="ce1">
            <text:p>1303357944</text:p>
          </table:table-cell>
          <table:table-cell office:value-type="float" office:value="8890" table:style-name="ce1">
            <text:p>8890</text:p>
          </table:table-cell>
          <table:table-cell office:value-type="float" office:value="8" table:style-name="ce1">
            <text:p>8</text:p>
          </table:table-cell>
          <table:table-cell office:value-type="float" office:value="14.306671" table:style-name="ce1">
            <text:p>14.306671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0625" table:style-name="ce1">
            <text:p>31.64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5.31552" table:style-name="ce1">
            <text:p>1303357945</text:p>
          </table:table-cell>
          <table:table-cell office:value-type="float" office:value="9890" table:style-name="ce1">
            <text:p>9890</text:p>
          </table:table-cell>
          <table:table-cell office:value-type="float" office:value="8" table:style-name="ce1">
            <text:p>8</text:p>
          </table:table-cell>
          <table:table-cell office:value-type="float" office:value="14.354919000000001" table:style-name="ce1">
            <text:p>14.354919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3.799999" table:style-name="ce1">
            <text:p>5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6.3234799" table:style-name="ce1">
            <text:p>1303357946</text:p>
          </table:table-cell>
          <table:table-cell office:value-type="float" office:value="10890" table:style-name="ce1">
            <text:p>10890</text:p>
          </table:table-cell>
          <table:table-cell office:value-type="float" office:value="8" table:style-name="ce1">
            <text:p>8</text:p>
          </table:table-cell>
          <table:table-cell office:value-type="float" office:value="14.308228" table:style-name="ce1">
            <text:p>14.308228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1562000000001" table:style-name="ce1">
            <text:p>31.85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7.3312199" table:style-name="ce1">
            <text:p>1303357947</text:p>
          </table:table-cell>
          <table:table-cell office:value-type="float" office:value="11890" table:style-name="ce1">
            <text:p>11890</text:p>
          </table:table-cell>
          <table:table-cell office:value-type="float" office:value="8" table:style-name="ce1">
            <text:p>8</text:p>
          </table:table-cell>
          <table:table-cell office:value-type="float" office:value="14.306152000000001" table:style-name="ce1">
            <text:p>14.306152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2.200001" table:style-name="ce1">
            <text:p>5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0312000000001" table:style-name="ce1">
            <text:p>32.0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8.33957" table:style-name="ce1">
            <text:p>1303357948</text:p>
          </table:table-cell>
          <table:table-cell office:value-type="float" office:value="12890" table:style-name="ce1">
            <text:p>12890</text:p>
          </table:table-cell>
          <table:table-cell office:value-type="float" office:value="8" table:style-name="ce1">
            <text:p>8</text:p>
          </table:table-cell>
          <table:table-cell office:value-type="float" office:value="14.259979" table:style-name="ce1">
            <text:p>14.259979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82812000000001" table:style-name="ce1">
            <text:p>31.88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49.3475299" table:style-name="ce1">
            <text:p>1303357949</text:p>
          </table:table-cell>
          <table:table-cell office:value-type="float" office:value="13890" table:style-name="ce1">
            <text:p>13890</text:p>
          </table:table-cell>
          <table:table-cell office:value-type="float" office:value="8" table:style-name="ce1">
            <text:p>8</text:p>
          </table:table-cell>
          <table:table-cell office:value-type="float" office:value="14.306412" table:style-name="ce1">
            <text:p>14.306412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1.200001" table:style-name="ce1">
            <text:p>5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1875" table:style-name="ce1">
            <text:p>32.2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0.35537" table:style-name="ce1">
            <text:p>1303357950</text:p>
          </table:table-cell>
          <table:table-cell office:value-type="float" office:value="14890" table:style-name="ce1">
            <text:p>14890</text:p>
          </table:table-cell>
          <table:table-cell office:value-type="float" office:value="8" table:style-name="ce1">
            <text:p>8</text:p>
          </table:table-cell>
          <table:table-cell office:value-type="float" office:value="14.296036000000001" table:style-name="ce1">
            <text:p>14.296036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0.799999" table:style-name="ce1">
            <text:p>5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28125" table:style-name="ce1">
            <text:p>31.3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1.3635399" table:style-name="ce1">
            <text:p>1303357951</text:p>
          </table:table-cell>
          <table:table-cell office:value-type="float" office:value="15890" table:style-name="ce1">
            <text:p>15890</text:p>
          </table:table-cell>
          <table:table-cell office:value-type="float" office:value="8" table:style-name="ce1">
            <text:p>8</text:p>
          </table:table-cell>
          <table:table-cell office:value-type="float" office:value="14.299149" table:style-name="ce1">
            <text:p>14.299149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0.400002000000001" table:style-name="ce1">
            <text:p>5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65625" table:style-name="ce1">
            <text:p>31.76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2.37217" table:style-name="ce1">
            <text:p>1303357952</text:p>
          </table:table-cell>
          <table:table-cell office:value-type="float" office:value="16890" table:style-name="ce1">
            <text:p>16890</text:p>
          </table:table-cell>
          <table:table-cell office:value-type="float" office:value="8" table:style-name="ce1">
            <text:p>8</text:p>
          </table:table-cell>
          <table:table-cell office:value-type="float" office:value="14.306152000000001" table:style-name="ce1">
            <text:p>14.306152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0.200001" table:style-name="ce1">
            <text:p>5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3.37942" table:style-name="ce1">
            <text:p>1303357953</text:p>
          </table:table-cell>
          <table:table-cell office:value-type="float" office:value="17890" table:style-name="ce1">
            <text:p>17890</text:p>
          </table:table-cell>
          <table:table-cell office:value-type="float" office:value="8" table:style-name="ce1">
            <text:p>8</text:p>
          </table:table-cell>
          <table:table-cell office:value-type="float" office:value="14.305892999999999" table:style-name="ce1">
            <text:p>14.305893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84375" table:style-name="ce1">
            <text:p>31.9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4.3871901" table:style-name="ce1">
            <text:p>1303357954</text:p>
          </table:table-cell>
          <table:table-cell office:value-type="float" office:value="18890" table:style-name="ce1">
            <text:p>18890</text:p>
          </table:table-cell>
          <table:table-cell office:value-type="float" office:value="8" table:style-name="ce1">
            <text:p>8</text:p>
          </table:table-cell>
          <table:table-cell office:value-type="float" office:value="14.305115000000001" table:style-name="ce1">
            <text:p>14.305115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9.400002000000001" table:style-name="ce1">
            <text:p>4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5.39521" table:style-name="ce1">
            <text:p>1303357955</text:p>
          </table:table-cell>
          <table:table-cell office:value-type="float" office:value="19890" table:style-name="ce1">
            <text:p>19890</text:p>
          </table:table-cell>
          <table:table-cell office:value-type="float" office:value="8" table:style-name="ce1">
            <text:p>8</text:p>
          </table:table-cell>
          <table:table-cell office:value-type="float" office:value="14.243637" table:style-name="ce1">
            <text:p>14.243637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9.200001" table:style-name="ce1">
            <text:p>4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9375" table:style-name="ce1">
            <text:p>32.1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6.4032199" table:style-name="ce1">
            <text:p>1303357956</text:p>
          </table:table-cell>
          <table:table-cell office:value-type="float" office:value="20890" table:style-name="ce1">
            <text:p>20890</text:p>
          </table:table-cell>
          <table:table-cell office:value-type="float" office:value="8" table:style-name="ce1">
            <text:p>8</text:p>
          </table:table-cell>
          <table:table-cell office:value-type="float" office:value="14.211472000000001" table:style-name="ce1">
            <text:p>14.211472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73437999999999" table:style-name="ce1">
            <text:p>31.77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7.41132" table:style-name="ce1">
            <text:p>1303357957</text:p>
          </table:table-cell>
          <table:table-cell office:value-type="float" office:value="21890" table:style-name="ce1">
            <text:p>21890</text:p>
          </table:table-cell>
          <table:table-cell office:value-type="float" office:value="8" table:style-name="ce1">
            <text:p>8</text:p>
          </table:table-cell>
          <table:table-cell office:value-type="float" office:value="13.728729" table:style-name="ce1">
            <text:p>13.728729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0625" table:style-name="ce1">
            <text:p>31.4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8.4191501" table:style-name="ce1">
            <text:p>1303357958</text:p>
          </table:table-cell>
          <table:table-cell office:value-type="float" office:value="22890" table:style-name="ce1">
            <text:p>22890</text:p>
          </table:table-cell>
          <table:table-cell office:value-type="float" office:value="8" table:style-name="ce1">
            <text:p>8</text:p>
          </table:table-cell>
          <table:table-cell office:value-type="float" office:value="14.179565" table:style-name="ce1">
            <text:p>14.179565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1875" table:style-name="ce1">
            <text:p>31.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59.42729" table:style-name="ce1">
            <text:p>1303357959</text:p>
          </table:table-cell>
          <table:table-cell office:value-type="float" office:value="23890" table:style-name="ce1">
            <text:p>23890</text:p>
          </table:table-cell>
          <table:table-cell office:value-type="float" office:value="8" table:style-name="ce1">
            <text:p>8</text:p>
          </table:table-cell>
          <table:table-cell office:value-type="float" office:value="14.340134000000001" table:style-name="ce1">
            <text:p>14.340134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53125" table:style-name="ce1">
            <text:p>31.4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0.43522" table:style-name="ce1">
            <text:p>1303357960</text:p>
          </table:table-cell>
          <table:table-cell office:value-type="float" office:value="24890" table:style-name="ce1">
            <text:p>24890</text:p>
          </table:table-cell>
          <table:table-cell office:value-type="float" office:value="8" table:style-name="ce1">
            <text:p>8</text:p>
          </table:table-cell>
          <table:table-cell office:value-type="float" office:value="14.222106999999999" table:style-name="ce1">
            <text:p>14.222107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85937999999999" table:style-name="ce1">
            <text:p>31.58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1.44314" table:style-name="ce1">
            <text:p>1303357961</text:p>
          </table:table-cell>
          <table:table-cell office:value-type="float" office:value="25890" table:style-name="ce1">
            <text:p>25890</text:p>
          </table:table-cell>
          <table:table-cell office:value-type="float" office:value="8" table:style-name="ce1">
            <text:p>8</text:p>
          </table:table-cell>
          <table:table-cell office:value-type="float" office:value="14.270096000000001" table:style-name="ce1">
            <text:p>14.270096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7.599997999999999" table:style-name="ce1">
            <text:p>4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4375" table:style-name="ce1">
            <text:p>31.3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2.4510701" table:style-name="ce1">
            <text:p>1303357962</text:p>
          </table:table-cell>
          <table:table-cell office:value-type="float" office:value="26890" table:style-name="ce1">
            <text:p>26890</text:p>
          </table:table-cell>
          <table:table-cell office:value-type="float" office:value="8" table:style-name="ce1">
            <text:p>8</text:p>
          </table:table-cell>
          <table:table-cell office:value-type="float" office:value="14.256088" table:style-name="ce1">
            <text:p>14.256088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3.4591999" table:style-name="ce1">
            <text:p>1303357963</text:p>
          </table:table-cell>
          <table:table-cell office:value-type="float" office:value="27890" table:style-name="ce1">
            <text:p>27890</text:p>
          </table:table-cell>
          <table:table-cell office:value-type="float" office:value="8" table:style-name="ce1">
            <text:p>8</text:p>
          </table:table-cell>
          <table:table-cell office:value-type="float" office:value="13.945587" table:style-name="ce1">
            <text:p>13.945587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46875" table:style-name="ce1">
            <text:p>32.0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4.4672" table:style-name="ce1">
            <text:p>1303357964</text:p>
          </table:table-cell>
          <table:table-cell office:value-type="float" office:value="28890" table:style-name="ce1">
            <text:p>28890</text:p>
          </table:table-cell>
          <table:table-cell office:value-type="float" office:value="8" table:style-name="ce1">
            <text:p>8</text:p>
          </table:table-cell>
          <table:table-cell office:value-type="float" office:value="14.342209" table:style-name="ce1">
            <text:p>14.342209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07812000000001" table:style-name="ce1">
            <text:p>32.00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5.4746699" table:style-name="ce1">
            <text:p>1303357965</text:p>
          </table:table-cell>
          <table:table-cell office:value-type="float" office:value="29890" table:style-name="ce1">
            <text:p>29890</text:p>
          </table:table-cell>
          <table:table-cell office:value-type="float" office:value="8" table:style-name="ce1">
            <text:p>8</text:p>
          </table:table-cell>
          <table:table-cell office:value-type="float" office:value="14.230926999999999" table:style-name="ce1">
            <text:p>14.230927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6.4830699" table:style-name="ce1">
            <text:p>1303357966</text:p>
          </table:table-cell>
          <table:table-cell office:value-type="float" office:value="30890" table:style-name="ce1">
            <text:p>30890</text:p>
          </table:table-cell>
          <table:table-cell office:value-type="float" office:value="8" table:style-name="ce1">
            <text:p>8</text:p>
          </table:table-cell>
          <table:table-cell office:value-type="float" office:value="14.239487" table:style-name="ce1">
            <text:p>14.239487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67187999999999" table:style-name="ce1">
            <text:p>31.36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7.4906001" table:style-name="ce1">
            <text:p>1303357967</text:p>
          </table:table-cell>
          <table:table-cell office:value-type="float" office:value="31890" table:style-name="ce1">
            <text:p>31890</text:p>
          </table:table-cell>
          <table:table-cell office:value-type="float" office:value="8" table:style-name="ce1">
            <text:p>8</text:p>
          </table:table-cell>
          <table:table-cell office:value-type="float" office:value="14.275024" table:style-name="ce1">
            <text:p>14.275024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6.200001" table:style-name="ce1">
            <text:p>4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65625" table:style-name="ce1">
            <text:p>32.26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8.4990599" table:style-name="ce1">
            <text:p>1303357968</text:p>
          </table:table-cell>
          <table:table-cell office:value-type="float" office:value="32890" table:style-name="ce1">
            <text:p>32890</text:p>
          </table:table-cell>
          <table:table-cell office:value-type="float" office:value="8" table:style-name="ce1">
            <text:p>8</text:p>
          </table:table-cell>
          <table:table-cell office:value-type="float" office:value="14.288254" table:style-name="ce1">
            <text:p>14.288254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69.5069101" table:style-name="ce1">
            <text:p>1303357970</text:p>
          </table:table-cell>
          <table:table-cell office:value-type="float" office:value="33890" table:style-name="ce1">
            <text:p>33890</text:p>
          </table:table-cell>
          <table:table-cell office:value-type="float" office:value="8" table:style-name="ce1">
            <text:p>8</text:p>
          </table:table-cell>
          <table:table-cell office:value-type="float" office:value="14.252457" table:style-name="ce1">
            <text:p>14.252457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5625" table:style-name="ce1">
            <text:p>31.6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0.5150001" table:style-name="ce1">
            <text:p>1303357971</text:p>
          </table:table-cell>
          <table:table-cell office:value-type="float" office:value="34890" table:style-name="ce1">
            <text:p>34890</text:p>
          </table:table-cell>
          <table:table-cell office:value-type="float" office:value="8" table:style-name="ce1">
            <text:p>8</text:p>
          </table:table-cell>
          <table:table-cell office:value-type="float" office:value="14.238708000000001" table:style-name="ce1">
            <text:p>14.238708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.799999" table:style-name="ce1">
            <text:p>4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0625" table:style-name="ce1">
            <text:p>31.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1.52249" table:style-name="ce1">
            <text:p>1303357972</text:p>
          </table:table-cell>
          <table:table-cell office:value-type="float" office:value="35890" table:style-name="ce1">
            <text:p>35890</text:p>
          </table:table-cell>
          <table:table-cell office:value-type="float" office:value="8" table:style-name="ce1">
            <text:p>8</text:p>
          </table:table-cell>
          <table:table-cell office:value-type="float" office:value="14.262833000000001" table:style-name="ce1">
            <text:p>14.262833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.400002000000001" table:style-name="ce1">
            <text:p>4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95312000000001" table:style-name="ce1">
            <text:p>32.1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2.5322599" table:style-name="ce1">
            <text:p>1303357973</text:p>
          </table:table-cell>
          <table:table-cell office:value-type="float" office:value="36890" table:style-name="ce1">
            <text:p>36890</text:p>
          </table:table-cell>
          <table:table-cell office:value-type="float" office:value="8" table:style-name="ce1">
            <text:p>8</text:p>
          </table:table-cell>
          <table:table-cell office:value-type="float" office:value="14.250641" table:style-name="ce1">
            <text:p>14.250641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.400002000000001" table:style-name="ce1">
            <text:p>4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34375" table:style-name="ce1">
            <text:p>31.73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3.5388401" table:style-name="ce1">
            <text:p>1303357974</text:p>
          </table:table-cell>
          <table:table-cell office:value-type="float" office:value="37890" table:style-name="ce1">
            <text:p>37890</text:p>
          </table:table-cell>
          <table:table-cell office:value-type="float" office:value="8" table:style-name="ce1">
            <text:p>8</text:p>
          </table:table-cell>
          <table:table-cell office:value-type="float" office:value="14.238189999999999" table:style-name="ce1">
            <text:p>14.23819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.200001" table:style-name="ce1">
            <text:p>45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82812000000001" table:style-name="ce1">
            <text:p>31.38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4.5481" table:style-name="ce1">
            <text:p>1303357975</text:p>
          </table:table-cell>
          <table:table-cell office:value-type="float" office:value="38890" table:style-name="ce1">
            <text:p>38890</text:p>
          </table:table-cell>
          <table:table-cell office:value-type="float" office:value="8" table:style-name="ce1">
            <text:p>8</text:p>
          </table:table-cell>
          <table:table-cell office:value-type="float" office:value="14.223404" table:style-name="ce1">
            <text:p>14.223404</text:p>
          </table:table-cell>
          <table:table-cell office:value-type="float" office:value="173" table:style-name="ce1">
            <text:p>173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40.453125" table:style-name="ce1">
            <text:p>40.453125</text:p>
          </table:table-cell>
          <table:table-cell office:value-type="float" office:value="12.9" table:style-name="ce1">
            <text:p>1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5.5557301" table:style-name="ce1">
            <text:p>1303357976</text:p>
          </table:table-cell>
          <table:table-cell office:value-type="float" office:value="39890" table:style-name="ce1">
            <text:p>39890</text:p>
          </table:table-cell>
          <table:table-cell office:value-type="float" office:value="8" table:style-name="ce1">
            <text:p>8</text:p>
          </table:table-cell>
          <table:table-cell office:value-type="float" office:value="14.174896" table:style-name="ce1">
            <text:p>14.174896</text:p>
          </table:table-cell>
          <table:table-cell office:value-type="float" office:value="156" table:style-name="ce1">
            <text:p>156</text:p>
          </table:table-cell>
          <table:table-cell office:value-type="float" office:value="449" table:style-name="ce1">
            <text:p>44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40.867187999999999" table:style-name="ce1">
            <text:p>40.867188</text:p>
          </table:table-cell>
          <table:table-cell office:value-type="float" office:value="28.200001" table:style-name="ce1">
            <text:p>2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6.56357" table:style-name="ce1">
            <text:p>1303357977</text:p>
          </table:table-cell>
          <table:table-cell office:value-type="float" office:value="40890" table:style-name="ce1">
            <text:p>40890</text:p>
          </table:table-cell>
          <table:table-cell office:value-type="float" office:value="8" table:style-name="ce1">
            <text:p>8</text:p>
          </table:table-cell>
          <table:table-cell office:value-type="float" office:value="13.921982" table:style-name="ce1">
            <text:p>13.921982</text:p>
          </table:table-cell>
          <table:table-cell office:value-type="float" office:value="152" table:style-name="ce1">
            <text:p>152</text:p>
          </table:table-cell>
          <table:table-cell office:value-type="float" office:value="462" table:style-name="ce1">
            <text:p>462</text:p>
          </table:table-cell>
          <table:table-cell office:value-type="float" office:value="50.200001" table:style-name="ce1">
            <text:p>5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40.601562000000001" table:style-name="ce1">
            <text:p>40.60156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7.5715401" table:style-name="ce1">
            <text:p>1303357978</text:p>
          </table:table-cell>
          <table:table-cell office:value-type="float" office:value="41890" table:style-name="ce1">
            <text:p>41890</text:p>
          </table:table-cell>
          <table:table-cell office:value-type="float" office:value="8" table:style-name="ce1">
            <text:p>8</text:p>
          </table:table-cell>
          <table:table-cell office:value-type="float" office:value="14.278915" table:style-name="ce1">
            <text:p>14.278915</text:p>
          </table:table-cell>
          <table:table-cell office:value-type="float" office:value="149" table:style-name="ce1">
            <text:p>149</text:p>
          </table:table-cell>
          <table:table-cell office:value-type="float" office:value="472" table:style-name="ce1">
            <text:p>472</text:p>
          </table:table-cell>
          <table:table-cell office:value-type="float" office:value="54.799999" table:style-name="ce1">
            <text:p>5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40.648437999999999" table:style-name="ce1">
            <text:p>40.648438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8.5899601" table:style-name="ce1">
            <text:p>1303357979</text:p>
          </table:table-cell>
          <table:table-cell office:value-type="float" office:value="42900" table:style-name="ce1">
            <text:p>42900</text:p>
          </table:table-cell>
          <table:table-cell office:value-type="float" office:value="8" table:style-name="ce1">
            <text:p>8</text:p>
          </table:table-cell>
          <table:table-cell office:value-type="float" office:value="14.303558000000001" table:style-name="ce1">
            <text:p>14.303558</text:p>
          </table:table-cell>
          <table:table-cell office:value-type="float" office:value="145" table:style-name="ce1">
            <text:p>145</text:p>
          </table:table-cell>
          <table:table-cell office:value-type="float" office:value="472" table:style-name="ce1">
            <text:p>47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40.492187999999999" table:style-name="ce1">
            <text:p>40.492188</text:p>
          </table:table-cell>
          <table:table-cell office:value-type="float" office:value="43.799999" table:style-name="ce1">
            <text:p>4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79.5977499" table:style-name="ce1">
            <text:p>1303357980</text:p>
          </table:table-cell>
          <table:table-cell office:value-type="float" office:value="43900" table:style-name="ce1">
            <text:p>43900</text:p>
          </table:table-cell>
          <table:table-cell office:value-type="float" office:value="8" table:style-name="ce1">
            <text:p>8</text:p>
          </table:table-cell>
          <table:table-cell office:value-type="float" office:value="14.305892999999999" table:style-name="ce1">
            <text:p>14.305893</text:p>
          </table:table-cell>
          <table:table-cell office:value-type="float" office:value="139" table:style-name="ce1">
            <text:p>139</text:p>
          </table:table-cell>
          <table:table-cell office:value-type="float" office:value="475" table:style-name="ce1">
            <text:p>475</text:p>
          </table:table-cell>
          <table:table-cell office:value-type="float" office:value="62.799999" table:style-name="ce1">
            <text:p>6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40.71875" table:style-name="ce1">
            <text:p>40.71875</text:p>
          </table:table-cell>
          <table:table-cell office:value-type="float" office:value="53.299999" table:style-name="ce1">
            <text:p>5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0.60553" table:style-name="ce1">
            <text:p>1303357981</text:p>
          </table:table-cell>
          <table:table-cell office:value-type="float" office:value="44900" table:style-name="ce1">
            <text:p>44900</text:p>
          </table:table-cell>
          <table:table-cell office:value-type="float" office:value="8" table:style-name="ce1">
            <text:p>8</text:p>
          </table:table-cell>
          <table:table-cell office:value-type="float" office:value="14.296036000000001" table:style-name="ce1">
            <text:p>14.296036</text:p>
          </table:table-cell>
          <table:table-cell office:value-type="float" office:value="135" table:style-name="ce1">
            <text:p>135</text:p>
          </table:table-cell>
          <table:table-cell office:value-type="float" office:value="441" table:style-name="ce1">
            <text:p>441</text:p>
          </table:table-cell>
          <table:table-cell office:value-type="float" office:value="66.599997999999999" table:style-name="ce1">
            <text:p>6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" table:style-name="ce1">
            <text:p>478</text:p>
          </table:table-cell>
          <table:table-cell office:value-type="float" office:value="38.828125" table:style-name="ce1">
            <text:p>38.828125</text:p>
          </table:table-cell>
          <table:table-cell office:value-type="float" office:value="58.700001" table:style-name="ce1">
            <text:p>58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1.61396" table:style-name="ce1">
            <text:p>1303357982</text:p>
          </table:table-cell>
          <table:table-cell office:value-type="float" office:value="45900" table:style-name="ce1">
            <text:p>45900</text:p>
          </table:table-cell>
          <table:table-cell office:value-type="float" office:value="8" table:style-name="ce1">
            <text:p>8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36" table:style-name="ce1">
            <text:p>136</text:p>
          </table:table-cell>
          <table:table-cell office:value-type="float" office:value="402" table:style-name="ce1">
            <text:p>402</text:p>
          </table:table-cell>
          <table:table-cell office:value-type="float" office:value="69.400002000000001" table:style-name="ce1">
            <text:p>6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38.734375" table:style-name="ce1">
            <text:p>38.734375</text:p>
          </table:table-cell>
          <table:table-cell office:value-type="float" office:value="61.099997999999999" table:style-name="ce1">
            <text:p>61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2.6215999" table:style-name="ce1">
            <text:p>1303357983</text:p>
          </table:table-cell>
          <table:table-cell office:value-type="float" office:value="46900" table:style-name="ce1">
            <text:p>46900</text:p>
          </table:table-cell>
          <table:table-cell office:value-type="float" office:value="8" table:style-name="ce1">
            <text:p>8</text:p>
          </table:table-cell>
          <table:table-cell office:value-type="float" office:value="14.318344" table:style-name="ce1">
            <text:p>14.318344</text:p>
          </table:table-cell>
          <table:table-cell office:value-type="float" office:value="135" table:style-name="ce1">
            <text:p>135</text:p>
          </table:table-cell>
          <table:table-cell office:value-type="float" office:value="376" table:style-name="ce1">
            <text:p>376</text:p>
          </table:table-cell>
          <table:table-cell office:value-type="float" office:value="70.5" table:style-name="ce1">
            <text:p>7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38.4375" table:style-name="ce1">
            <text:p>38.4375</text:p>
          </table:table-cell>
          <table:table-cell office:value-type="float" office:value="65.5" table:style-name="ce1">
            <text:p>6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3.62925" table:style-name="ce1">
            <text:p>1303357984</text:p>
          </table:table-cell>
          <table:table-cell office:value-type="float" office:value="47900" table:style-name="ce1">
            <text:p>47900</text:p>
          </table:table-cell>
          <table:table-cell office:value-type="float" office:value="8" table:style-name="ce1">
            <text:p>8</text:p>
          </table:table-cell>
          <table:table-cell office:value-type="float" office:value="14.312118999999999" table:style-name="ce1">
            <text:p>14.312119</text:p>
          </table:table-cell>
          <table:table-cell office:value-type="float" office:value="135" table:style-name="ce1">
            <text:p>135</text:p>
          </table:table-cell>
          <table:table-cell office:value-type="float" office:value="357" table:style-name="ce1">
            <text:p>35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38.742187999999999" table:style-name="ce1">
            <text:p>38.742188</text:p>
          </table:table-cell>
          <table:table-cell office:value-type="float" office:value="69.099997999999999" table:style-name="ce1">
            <text:p>69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4.63728" table:style-name="ce1">
            <text:p>1303357985</text:p>
          </table:table-cell>
          <table:table-cell office:value-type="float" office:value="48900" table:style-name="ce1">
            <text:p>48900</text:p>
          </table:table-cell>
          <table:table-cell office:value-type="float" office:value="8" table:style-name="ce1">
            <text:p>8</text:p>
          </table:table-cell>
          <table:table-cell office:value-type="float" office:value="14.303558000000001" table:style-name="ce1">
            <text:p>14.303558</text:p>
          </table:table-cell>
          <table:table-cell office:value-type="float" office:value="136" table:style-name="ce1">
            <text:p>136</text:p>
          </table:table-cell>
          <table:table-cell office:value-type="float" office:value="323" table:style-name="ce1">
            <text:p>32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38.515625" table:style-name="ce1">
            <text:p>38.515625</text:p>
          </table:table-cell>
          <table:table-cell office:value-type="float" office:value="70.599997999999999" table:style-name="ce1">
            <text:p>7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5.6447001" table:style-name="ce1">
            <text:p>1303357986</text:p>
          </table:table-cell>
          <table:table-cell office:value-type="float" office:value="49900" table:style-name="ce1">
            <text:p>49900</text:p>
          </table:table-cell>
          <table:table-cell office:value-type="float" office:value="8" table:style-name="ce1">
            <text:p>8</text:p>
          </table:table-cell>
          <table:table-cell office:value-type="float" office:value="14.324051000000001" table:style-name="ce1">
            <text:p>14.324051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68.400002000000001" table:style-name="ce1">
            <text:p>6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53125" table:style-name="ce1">
            <text:p>31.9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6.66014" table:style-name="ce1">
            <text:p>1303357987</text:p>
          </table:table-cell>
          <table:table-cell office:value-type="float" office:value="50900" table:style-name="ce1">
            <text:p>50900</text:p>
          </table:table-cell>
          <table:table-cell office:value-type="float" office:value="8" table:style-name="ce1">
            <text:p>8</text:p>
          </table:table-cell>
          <table:table-cell office:value-type="float" office:value="14.308228" table:style-name="ce1">
            <text:p>14.308228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62.599997999999999" table:style-name="ce1">
            <text:p>6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375" table:style-name="ce1">
            <text:p>31.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7.66169" table:style-name="ce1">
            <text:p>1303357988</text:p>
          </table:table-cell>
          <table:table-cell office:value-type="float" office:value="51900" table:style-name="ce1">
            <text:p>51900</text:p>
          </table:table-cell>
          <table:table-cell office:value-type="float" office:value="8" table:style-name="ce1">
            <text:p>8</text:p>
          </table:table-cell>
          <table:table-cell office:value-type="float" office:value="14.322234999999999" table:style-name="ce1">
            <text:p>14.322235</text:p>
          </table:table-cell>
          <table:table-cell office:value-type="float" office:value="157" table:style-name="ce1">
            <text:p>157</text:p>
          </table:table-cell>
          <table:table-cell office:value-type="float" office:value="271" table:style-name="ce1">
            <text:p>27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40.648437999999999" table:style-name="ce1">
            <text:p>40.648438</text:p>
          </table:table-cell>
          <table:table-cell office:value-type="float" office:value="38.200001" table:style-name="ce1">
            <text:p>3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8.67977" table:style-name="ce1">
            <text:p>1303357989</text:p>
          </table:table-cell>
          <table:table-cell office:value-type="float" office:value="52910" table:style-name="ce1">
            <text:p>52910</text:p>
          </table:table-cell>
          <table:table-cell office:value-type="float" office:value="8" table:style-name="ce1">
            <text:p>8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45" table:style-name="ce1">
            <text:p>145</text:p>
          </table:table-cell>
          <table:table-cell office:value-type="float" office:value="344" table:style-name="ce1">
            <text:p>34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39.898437999999999" table:style-name="ce1">
            <text:p>39.89843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89.68764" table:style-name="ce1">
            <text:p>1303357990</text:p>
          </table:table-cell>
          <table:table-cell office:value-type="float" office:value="53910" table:style-name="ce1">
            <text:p>53910</text:p>
          </table:table-cell>
          <table:table-cell office:value-type="float" office:value="8" table:style-name="ce1">
            <text:p>8</text:p>
          </table:table-cell>
          <table:table-cell office:value-type="float" office:value="14.323273" table:style-name="ce1">
            <text:p>14.323273</text:p>
          </table:table-cell>
          <table:table-cell office:value-type="float" office:value="141" table:style-name="ce1">
            <text:p>141</text:p>
          </table:table-cell>
          <table:table-cell office:value-type="float" office:value="362" table:style-name="ce1">
            <text:p>362</text:p>
          </table:table-cell>
          <table:table-cell office:value-type="float" office:value="61.400002000000001" table:style-name="ce1">
            <text:p>6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41.242187999999999" table:style-name="ce1">
            <text:p>41.242188</text:p>
          </table:table-cell>
          <table:table-cell office:value-type="float" office:value="51.299999" table:style-name="ce1">
            <text:p>51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0.6956401" table:style-name="ce1">
            <text:p>1303357991</text:p>
          </table:table-cell>
          <table:table-cell office:value-type="float" office:value="54910" table:style-name="ce1">
            <text:p>54910</text:p>
          </table:table-cell>
          <table:table-cell office:value-type="float" office:value="8" table:style-name="ce1">
            <text:p>8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39" table:style-name="ce1">
            <text:p>139</text:p>
          </table:table-cell>
          <table:table-cell office:value-type="float" office:value="372" table:style-name="ce1">
            <text:p>372</text:p>
          </table:table-cell>
          <table:table-cell office:value-type="float" office:value="63.799999" table:style-name="ce1">
            <text:p>6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41.109375" table:style-name="ce1">
            <text:p>41.109375</text:p>
          </table:table-cell>
          <table:table-cell office:value-type="float" office:value="56.5" table:style-name="ce1">
            <text:p>5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1.7031701" table:style-name="ce1">
            <text:p>1303357992</text:p>
          </table:table-cell>
          <table:table-cell office:value-type="float" office:value="55910" table:style-name="ce1">
            <text:p>55910</text:p>
          </table:table-cell>
          <table:table-cell office:value-type="float" office:value="8" table:style-name="ce1">
            <text:p>8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38" table:style-name="ce1">
            <text:p>138</text:p>
          </table:table-cell>
          <table:table-cell office:value-type="float" office:value="371" table:style-name="ce1">
            <text:p>37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39.851562000000001" table:style-name="ce1">
            <text:p>39.851562</text:p>
          </table:table-cell>
          <table:table-cell office:value-type="float" office:value="58.099997999999999" table:style-name="ce1">
            <text:p>58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2.71106" table:style-name="ce1">
            <text:p>1303357993</text:p>
          </table:table-cell>
          <table:table-cell office:value-type="float" office:value="56910" table:style-name="ce1">
            <text:p>56910</text:p>
          </table:table-cell>
          <table:table-cell office:value-type="float" office:value="8" table:style-name="ce1">
            <text:p>8</text:p>
          </table:table-cell>
          <table:table-cell office:value-type="float" office:value="14.323532" table:style-name="ce1">
            <text:p>14.323532</text:p>
          </table:table-cell>
          <table:table-cell office:value-type="float" office:value="135" table:style-name="ce1">
            <text:p>135</text:p>
          </table:table-cell>
          <table:table-cell office:value-type="float" office:value="385" table:style-name="ce1">
            <text:p>385</text:p>
          </table:table-cell>
          <table:table-cell office:value-type="float" office:value="67.800003000000004" table:style-name="ce1">
            <text:p>67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38.351562000000001" table:style-name="ce1">
            <text:p>38.351562</text:p>
          </table:table-cell>
          <table:table-cell office:value-type="float" office:value="62.299999" table:style-name="ce1">
            <text:p>62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3.71924" table:style-name="ce1">
            <text:p>1303357994</text:p>
          </table:table-cell>
          <table:table-cell office:value-type="float" office:value="57910" table:style-name="ce1">
            <text:p>57910</text:p>
          </table:table-cell>
          <table:table-cell office:value-type="float" office:value="8" table:style-name="ce1">
            <text:p>8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35" table:style-name="ce1">
            <text:p>135</text:p>
          </table:table-cell>
          <table:table-cell office:value-type="float" office:value="371" table:style-name="ce1">
            <text:p>371</text:p>
          </table:table-cell>
          <table:table-cell office:value-type="float" office:value="69.599997999999999" table:style-name="ce1">
            <text:p>6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38.78125" table:style-name="ce1">
            <text:p>38.78125</text:p>
          </table:table-cell>
          <table:table-cell office:value-type="float" office:value="63.5" table:style-name="ce1">
            <text:p>6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4.72632" table:style-name="ce1">
            <text:p>1303357995</text:p>
          </table:table-cell>
          <table:table-cell office:value-type="float" office:value="58910" table:style-name="ce1">
            <text:p>58910</text:p>
          </table:table-cell>
          <table:table-cell office:value-type="float" office:value="8" table:style-name="ce1">
            <text:p>8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70.5" table:style-name="ce1">
            <text:p>7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14062000000001" table:style-name="ce1">
            <text:p>31.9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5.73435" table:style-name="ce1">
            <text:p>1303357996</text:p>
          </table:table-cell>
          <table:table-cell office:value-type="float" office:value="59910" table:style-name="ce1">
            <text:p>59910</text:p>
          </table:table-cell>
          <table:table-cell office:value-type="float" office:value="8" table:style-name="ce1">
            <text:p>8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66.800003000000004" table:style-name="ce1">
            <text:p>66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54687999999999" table:style-name="ce1">
            <text:p>32.05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6.7422299" table:style-name="ce1">
            <text:p>1303357997</text:p>
          </table:table-cell>
          <table:table-cell office:value-type="float" office:value="910" table:style-name="ce1">
            <text:p>910</text:p>
          </table:table-cell>
          <table:table-cell office:value-type="float" office:value="9" table:style-name="ce1">
            <text:p>9</text:p>
          </table:table-cell>
          <table:table-cell office:value-type="float" office:value="14.321975999999999" table:style-name="ce1">
            <text:p>14.321976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62.200001" table:style-name="ce1">
            <text:p>6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64062000000001" table:style-name="ce1">
            <text:p>32.16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7.75053" table:style-name="ce1">
            <text:p>1303357998</text:p>
          </table:table-cell>
          <table:table-cell office:value-type="float" office:value="1910" table:style-name="ce1">
            <text:p>1910</text:p>
          </table:table-cell>
          <table:table-cell office:value-type="float" office:value="9" table:style-name="ce1">
            <text:p>9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9.400002000000001" table:style-name="ce1">
            <text:p>5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0312000000001" table:style-name="ce1">
            <text:p>32.0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8.7582099" table:style-name="ce1">
            <text:p>1303357999</text:p>
          </table:table-cell>
          <table:table-cell office:value-type="float" office:value="2910" table:style-name="ce1">
            <text:p>2910</text:p>
          </table:table-cell>
          <table:table-cell office:value-type="float" office:value="9" table:style-name="ce1">
            <text:p>9</text:p>
          </table:table-cell>
          <table:table-cell office:value-type="float" office:value="14.305115000000001" table:style-name="ce1">
            <text:p>14.305115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7.400002000000001" table:style-name="ce1">
            <text:p>5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1875" table:style-name="ce1">
            <text:p>31.92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7999.76618" table:style-name="ce1">
            <text:p>1303358000</text:p>
          </table:table-cell>
          <table:table-cell office:value-type="float" office:value="3910" table:style-name="ce1">
            <text:p>3910</text:p>
          </table:table-cell>
          <table:table-cell office:value-type="float" office:value="9" table:style-name="ce1">
            <text:p>9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76562000000001" table:style-name="ce1">
            <text:p>31.97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0.7743499" table:style-name="ce1">
            <text:p>1303358001</text:p>
          </table:table-cell>
          <table:table-cell office:value-type="float" office:value="4910" table:style-name="ce1">
            <text:p>4910</text:p>
          </table:table-cell>
          <table:table-cell office:value-type="float" office:value="9" table:style-name="ce1">
            <text:p>9</text:p>
          </table:table-cell>
          <table:table-cell office:value-type="float" office:value="14.288254" table:style-name="ce1">
            <text:p>14.288254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75" table:style-name="ce1">
            <text:p>31.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1.7822399" table:style-name="ce1">
            <text:p>1303358002</text:p>
          </table:table-cell>
          <table:table-cell office:value-type="float" office:value="5910" table:style-name="ce1">
            <text:p>5910</text:p>
          </table:table-cell>
          <table:table-cell office:value-type="float" office:value="9" table:style-name="ce1">
            <text:p>9</text:p>
          </table:table-cell>
          <table:table-cell office:value-type="float" office:value="14.288254" table:style-name="ce1">
            <text:p>14.288254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9062000000001" table:style-name="ce1">
            <text:p>31.78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2.79018" table:style-name="ce1">
            <text:p>1303358003</text:p>
          </table:table-cell>
          <table:table-cell office:value-type="float" office:value="6910" table:style-name="ce1">
            <text:p>6910</text:p>
          </table:table-cell>
          <table:table-cell office:value-type="float" office:value="9" table:style-name="ce1">
            <text:p>9</text:p>
          </table:table-cell>
          <table:table-cell office:value-type="float" office:value="14.287216000000001" table:style-name="ce1">
            <text:p>14.287216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3.400002000000001" table:style-name="ce1">
            <text:p>5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3.7981601" table:style-name="ce1">
            <text:p>1303358004</text:p>
          </table:table-cell>
          <table:table-cell office:value-type="float" office:value="7910" table:style-name="ce1">
            <text:p>7910</text:p>
          </table:table-cell>
          <table:table-cell office:value-type="float" office:value="9" table:style-name="ce1">
            <text:p>9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2.799999" table:style-name="ce1">
            <text:p>5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82812000000001" table:style-name="ce1">
            <text:p>31.88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4.8062601" table:style-name="ce1">
            <text:p>1303358005</text:p>
          </table:table-cell>
          <table:table-cell office:value-type="float" office:value="8910" table:style-name="ce1">
            <text:p>8910</text:p>
          </table:table-cell>
          <table:table-cell office:value-type="float" office:value="9" table:style-name="ce1">
            <text:p>9</text:p>
          </table:table-cell>
          <table:table-cell office:value-type="float" office:value="14.276581" table:style-name="ce1">
            <text:p>14.276581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2.200001" table:style-name="ce1">
            <text:p>5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07812000000001" table:style-name="ce1">
            <text:p>32.00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5.81429" table:style-name="ce1">
            <text:p>1303358006</text:p>
          </table:table-cell>
          <table:table-cell office:value-type="float" office:value="9910" table:style-name="ce1">
            <text:p>9910</text:p>
          </table:table-cell>
          <table:table-cell office:value-type="float" office:value="9" table:style-name="ce1">
            <text:p>9</text:p>
          </table:table-cell>
          <table:table-cell office:value-type="float" office:value="14.286179000000001" table:style-name="ce1">
            <text:p>14.286179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125" table:style-name="ce1">
            <text:p>32.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6.82217" table:style-name="ce1">
            <text:p>1303358007</text:p>
          </table:table-cell>
          <table:table-cell office:value-type="float" office:value="10910" table:style-name="ce1">
            <text:p>10910</text:p>
          </table:table-cell>
          <table:table-cell office:value-type="float" office:value="9" table:style-name="ce1">
            <text:p>9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1.200001" table:style-name="ce1">
            <text:p>5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125" table:style-name="ce1">
            <text:p>31.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7.83007" table:style-name="ce1">
            <text:p>1303358008</text:p>
          </table:table-cell>
          <table:table-cell office:value-type="float" office:value="11910" table:style-name="ce1">
            <text:p>11910</text:p>
          </table:table-cell>
          <table:table-cell office:value-type="float" office:value="9" table:style-name="ce1">
            <text:p>9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0.799999" table:style-name="ce1">
            <text:p>5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8.8376801" table:style-name="ce1">
            <text:p>1303358009</text:p>
          </table:table-cell>
          <table:table-cell office:value-type="float" office:value="12910" table:style-name="ce1">
            <text:p>12910</text:p>
          </table:table-cell>
          <table:table-cell office:value-type="float" office:value="9" table:style-name="ce1">
            <text:p>9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0.400002000000001" table:style-name="ce1">
            <text:p>5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375" table:style-name="ce1">
            <text:p>31.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09.8459699" table:style-name="ce1">
            <text:p>1303358010</text:p>
          </table:table-cell>
          <table:table-cell office:value-type="float" office:value="13910" table:style-name="ce1">
            <text:p>13910</text:p>
          </table:table-cell>
          <table:table-cell office:value-type="float" office:value="9" table:style-name="ce1">
            <text:p>9</text:p>
          </table:table-cell>
          <table:table-cell office:value-type="float" office:value="14.281769000000001" table:style-name="ce1">
            <text:p>14.281769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50.200001" table:style-name="ce1">
            <text:p>5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9375" table:style-name="ce1">
            <text:p>31.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0.8540699" table:style-name="ce1">
            <text:p>1303358011</text:p>
          </table:table-cell>
          <table:table-cell office:value-type="float" office:value="14910" table:style-name="ce1">
            <text:p>14910</text:p>
          </table:table-cell>
          <table:table-cell office:value-type="float" office:value="9" table:style-name="ce1">
            <text:p>9</text:p>
          </table:table-cell>
          <table:table-cell office:value-type="float" office:value="14.277618" table:style-name="ce1">
            <text:p>14.277618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0625" table:style-name="ce1">
            <text:p>31.8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1.8621299" table:style-name="ce1">
            <text:p>1303358012</text:p>
          </table:table-cell>
          <table:table-cell office:value-type="float" office:value="15910" table:style-name="ce1">
            <text:p>15910</text:p>
          </table:table-cell>
          <table:table-cell office:value-type="float" office:value="9" table:style-name="ce1">
            <text:p>9</text:p>
          </table:table-cell>
          <table:table-cell office:value-type="float" office:value="14.273726999999999" table:style-name="ce1">
            <text:p>14.273727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9.599997999999999" table:style-name="ce1">
            <text:p>4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2.8700099" table:style-name="ce1">
            <text:p>1303358013</text:p>
          </table:table-cell>
          <table:table-cell office:value-type="float" office:value="16910" table:style-name="ce1">
            <text:p>16910</text:p>
          </table:table-cell>
          <table:table-cell office:value-type="float" office:value="9" table:style-name="ce1">
            <text:p>9</text:p>
          </table:table-cell>
          <table:table-cell office:value-type="float" office:value="14.288254" table:style-name="ce1">
            <text:p>14.288254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9.200001" table:style-name="ce1">
            <text:p>4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1562000000001" table:style-name="ce1">
            <text:p>32.10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3.87802" table:style-name="ce1">
            <text:p>1303358014</text:p>
          </table:table-cell>
          <table:table-cell office:value-type="float" office:value="17910" table:style-name="ce1">
            <text:p>17910</text:p>
          </table:table-cell>
          <table:table-cell office:value-type="float" office:value="9" table:style-name="ce1">
            <text:p>9</text:p>
          </table:table-cell>
          <table:table-cell office:value-type="float" office:value="14.273209" table:style-name="ce1">
            <text:p>14.273209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75" table:style-name="ce1">
            <text:p>31.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4.8857801" table:style-name="ce1">
            <text:p>1303358015</text:p>
          </table:table-cell>
          <table:table-cell office:value-type="float" office:value="18910" table:style-name="ce1">
            <text:p>18910</text:p>
          </table:table-cell>
          <table:table-cell office:value-type="float" office:value="9" table:style-name="ce1">
            <text:p>9</text:p>
          </table:table-cell>
          <table:table-cell office:value-type="float" office:value="14.272949000000001" table:style-name="ce1">
            <text:p>14.272949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35937999999999" table:style-name="ce1">
            <text:p>31.83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5.89396" table:style-name="ce1">
            <text:p>1303358016</text:p>
          </table:table-cell>
          <table:table-cell office:value-type="float" office:value="19910" table:style-name="ce1">
            <text:p>19910</text:p>
          </table:table-cell>
          <table:table-cell office:value-type="float" office:value="9" table:style-name="ce1">
            <text:p>9</text:p>
          </table:table-cell>
          <table:table-cell office:value-type="float" office:value="14.272690000000001" table:style-name="ce1">
            <text:p>14.27269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8.400002000000001" table:style-name="ce1">
            <text:p>4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0312000000001" table:style-name="ce1">
            <text:p>31.82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6.9019301" table:style-name="ce1">
            <text:p>1303358017</text:p>
          </table:table-cell>
          <table:table-cell office:value-type="float" office:value="20910" table:style-name="ce1">
            <text:p>20910</text:p>
          </table:table-cell>
          <table:table-cell office:value-type="float" office:value="9" table:style-name="ce1">
            <text:p>9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09375" table:style-name="ce1">
            <text:p>31.6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7.90992" table:style-name="ce1">
            <text:p>1303358018</text:p>
          </table:table-cell>
          <table:table-cell office:value-type="float" office:value="21910" table:style-name="ce1">
            <text:p>21910</text:p>
          </table:table-cell>
          <table:table-cell office:value-type="float" office:value="9" table:style-name="ce1">
            <text:p>9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8.9179001" table:style-name="ce1">
            <text:p>1303358019</text:p>
          </table:table-cell>
          <table:table-cell office:value-type="float" office:value="22910" table:style-name="ce1">
            <text:p>22910</text:p>
          </table:table-cell>
          <table:table-cell office:value-type="float" office:value="9" table:style-name="ce1">
            <text:p>9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875" table:style-name="ce1">
            <text:p>32.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19.9256499" table:style-name="ce1">
            <text:p>1303358020</text:p>
          </table:table-cell>
          <table:table-cell office:value-type="float" office:value="23910" table:style-name="ce1">
            <text:p>23910</text:p>
          </table:table-cell>
          <table:table-cell office:value-type="float" office:value="9" table:style-name="ce1">
            <text:p>9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7.599997999999999" table:style-name="ce1">
            <text:p>4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5625" table:style-name="ce1">
            <text:p>31.6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20.9335899" table:style-name="ce1">
            <text:p>1303358021</text:p>
          </table:table-cell>
          <table:table-cell office:value-type="float" office:value="24910" table:style-name="ce1">
            <text:p>24910</text:p>
          </table:table-cell>
          <table:table-cell office:value-type="float" office:value="9" table:style-name="ce1">
            <text:p>9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304687999999999" table:style-name="ce1">
            <text:p>32.3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21.9416201" table:style-name="ce1">
            <text:p>1303358022</text:p>
          </table:table-cell>
          <table:table-cell office:value-type="float" office:value="25910" table:style-name="ce1">
            <text:p>25910</text:p>
          </table:table-cell>
          <table:table-cell office:value-type="float" office:value="9" table:style-name="ce1">
            <text:p>9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9375" table:style-name="ce1">
            <text:p>31.8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22.94965" table:style-name="ce1">
            <text:p>1303358023</text:p>
          </table:table-cell>
          <table:table-cell office:value-type="float" office:value="26910" table:style-name="ce1">
            <text:p>26910</text:p>
          </table:table-cell>
          <table:table-cell office:value-type="float" office:value="9" table:style-name="ce1">
            <text:p>9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7812000000001" table:style-name="ce1">
            <text:p>31.75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23.9577301" table:style-name="ce1">
            <text:p>1303358024</text:p>
          </table:table-cell>
          <table:table-cell office:value-type="float" office:value="27910" table:style-name="ce1">
            <text:p>27910</text:p>
          </table:table-cell>
          <table:table-cell office:value-type="float" office:value="9" table:style-name="ce1">
            <text:p>9</text:p>
          </table:table-cell>
          <table:table-cell office:value-type="float" office:value="14.289550999999999" table:style-name="ce1">
            <text:p>14.289551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24.9655099" table:style-name="ce1">
            <text:p>1303358025</text:p>
          </table:table-cell>
          <table:table-cell office:value-type="float" office:value="28910" table:style-name="ce1">
            <text:p>28910</text:p>
          </table:table-cell>
          <table:table-cell office:value-type="float" office:value="9" table:style-name="ce1">
            <text:p>9</text:p>
          </table:table-cell>
          <table:table-cell office:value-type="float" office:value="14.288254" table:style-name="ce1">
            <text:p>14.288254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1875" table:style-name="ce1">
            <text:p>31.6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25.9735799" table:style-name="ce1">
            <text:p>1303358026</text:p>
          </table:table-cell>
          <table:table-cell office:value-type="float" office:value="29910" table:style-name="ce1">
            <text:p>29910</text:p>
          </table:table-cell>
          <table:table-cell office:value-type="float" office:value="9" table:style-name="ce1">
            <text:p>9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6.400002000000001" table:style-name="ce1">
            <text:p>4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23437999999999" table:style-name="ce1">
            <text:p>31.52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26.9816599" table:style-name="ce1">
            <text:p>1303358027</text:p>
          </table:table-cell>
          <table:table-cell office:value-type="float" office:value="30910" table:style-name="ce1">
            <text:p>30910</text:p>
          </table:table-cell>
          <table:table-cell office:value-type="float" office:value="9" table:style-name="ce1">
            <text:p>9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6.200001" table:style-name="ce1">
            <text:p>4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27.9891701" table:style-name="ce1">
            <text:p>1303358028</text:p>
          </table:table-cell>
          <table:table-cell office:value-type="float" office:value="31910" table:style-name="ce1">
            <text:p>31910</text:p>
          </table:table-cell>
          <table:table-cell office:value-type="float" office:value="9" table:style-name="ce1">
            <text:p>9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7812000000001" table:style-name="ce1">
            <text:p>31.75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28.99755" table:style-name="ce1">
            <text:p>1303358029</text:p>
          </table:table-cell>
          <table:table-cell office:value-type="float" office:value="32910" table:style-name="ce1">
            <text:p>32910</text:p>
          </table:table-cell>
          <table:table-cell office:value-type="float" office:value="9" table:style-name="ce1">
            <text:p>9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9687999999999" table:style-name="ce1">
            <text:p>31.67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0.0053799" table:style-name="ce1">
            <text:p>1303358030</text:p>
          </table:table-cell>
          <table:table-cell office:value-type="float" office:value="33910" table:style-name="ce1">
            <text:p>33910</text:p>
          </table:table-cell>
          <table:table-cell office:value-type="float" office:value="9" table:style-name="ce1">
            <text:p>9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.799999" table:style-name="ce1">
            <text:p>4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1.01876" table:style-name="ce1">
            <text:p>1303358031</text:p>
          </table:table-cell>
          <table:table-cell office:value-type="float" office:value="34910" table:style-name="ce1">
            <text:p>34910</text:p>
          </table:table-cell>
          <table:table-cell office:value-type="float" office:value="9" table:style-name="ce1">
            <text:p>9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.599997999999999" table:style-name="ce1">
            <text:p>4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07812000000001" table:style-name="ce1">
            <text:p>32.00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2.0214701" table:style-name="ce1">
            <text:p>1303358032</text:p>
          </table:table-cell>
          <table:table-cell office:value-type="float" office:value="35910" table:style-name="ce1">
            <text:p>35910</text:p>
          </table:table-cell>
          <table:table-cell office:value-type="float" office:value="9" table:style-name="ce1">
            <text:p>9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.400002000000001" table:style-name="ce1">
            <text:p>4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3.0293601" table:style-name="ce1">
            <text:p>1303358033</text:p>
          </table:table-cell>
          <table:table-cell office:value-type="float" office:value="36910" table:style-name="ce1">
            <text:p>36910</text:p>
          </table:table-cell>
          <table:table-cell office:value-type="float" office:value="9" table:style-name="ce1">
            <text:p>9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.200001" table:style-name="ce1">
            <text:p>45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70312000000001" table:style-name="ce1">
            <text:p>31.5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4.0374899" table:style-name="ce1">
            <text:p>1303358034</text:p>
          </table:table-cell>
          <table:table-cell office:value-type="float" office:value="37910" table:style-name="ce1">
            <text:p>37910</text:p>
          </table:table-cell>
          <table:table-cell office:value-type="float" office:value="9" table:style-name="ce1">
            <text:p>9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.200001" table:style-name="ce1">
            <text:p>45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5.0450001" table:style-name="ce1">
            <text:p>1303358035</text:p>
          </table:table-cell>
          <table:table-cell office:value-type="float" office:value="38910" table:style-name="ce1">
            <text:p>38910</text:p>
          </table:table-cell>
          <table:table-cell office:value-type="float" office:value="9" table:style-name="ce1">
            <text:p>9</text:p>
          </table:table-cell>
          <table:table-cell office:value-type="float" office:value="14.288513" table:style-name="ce1">
            <text:p>14.288513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84375" table:style-name="ce1">
            <text:p>31.9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6.05337" table:style-name="ce1">
            <text:p>1303358036</text:p>
          </table:table-cell>
          <table:table-cell office:value-type="float" office:value="39910" table:style-name="ce1">
            <text:p>39910</text:p>
          </table:table-cell>
          <table:table-cell office:value-type="float" office:value="9" table:style-name="ce1">
            <text:p>9</text:p>
          </table:table-cell>
          <table:table-cell office:value-type="float" office:value="14.288513" table:style-name="ce1">
            <text:p>14.288513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09375" table:style-name="ce1">
            <text:p>31.6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7.0613301" table:style-name="ce1">
            <text:p>1303358037</text:p>
          </table:table-cell>
          <table:table-cell office:value-type="float" office:value="40910" table:style-name="ce1">
            <text:p>40910</text:p>
          </table:table-cell>
          <table:table-cell office:value-type="float" office:value="9" table:style-name="ce1">
            <text:p>9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44.799999" table:style-name="ce1">
            <text:p>4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8.0694599" table:style-name="ce1">
            <text:p>1303358038</text:p>
          </table:table-cell>
          <table:table-cell office:value-type="float" office:value="41910" table:style-name="ce1">
            <text:p>41910</text:p>
          </table:table-cell>
          <table:table-cell office:value-type="float" office:value="9" table:style-name="ce1">
            <text:p>9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44.599997999999999" table:style-name="ce1">
            <text:p>4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39.0771401" table:style-name="ce1">
            <text:p>1303358039</text:p>
          </table:table-cell>
          <table:table-cell office:value-type="float" office:value="42910" table:style-name="ce1">
            <text:p>42910</text:p>
          </table:table-cell>
          <table:table-cell office:value-type="float" office:value="9" table:style-name="ce1">
            <text:p>9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44.400002000000001" table:style-name="ce1">
            <text:p>4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45312000000001" table:style-name="ce1">
            <text:p>31.94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0.0853701" table:style-name="ce1">
            <text:p>1303358040</text:p>
          </table:table-cell>
          <table:table-cell office:value-type="float" office:value="43910" table:style-name="ce1">
            <text:p>43910</text:p>
          </table:table-cell>
          <table:table-cell office:value-type="float" office:value="9" table:style-name="ce1">
            <text:p>9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44.400002000000001" table:style-name="ce1">
            <text:p>4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07812000000001" table:style-name="ce1">
            <text:p>32.00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1.0933199" table:style-name="ce1">
            <text:p>1303358041</text:p>
          </table:table-cell>
          <table:table-cell office:value-type="float" office:value="44910" table:style-name="ce1">
            <text:p>44910</text:p>
          </table:table-cell>
          <table:table-cell office:value-type="float" office:value="9" table:style-name="ce1">
            <text:p>9</text:p>
          </table:table-cell>
          <table:table-cell office:value-type="float" office:value="14.288513" table:style-name="ce1">
            <text:p>14.288513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44.200001" table:style-name="ce1">
            <text:p>4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53125" table:style-name="ce1">
            <text:p>31.9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2.1010599" table:style-name="ce1">
            <text:p>1303358042</text:p>
          </table:table-cell>
          <table:table-cell office:value-type="float" office:value="45910" table:style-name="ce1">
            <text:p>45910</text:p>
          </table:table-cell>
          <table:table-cell office:value-type="float" office:value="9" table:style-name="ce1">
            <text:p>9</text:p>
          </table:table-cell>
          <table:table-cell office:value-type="float" office:value="14.289550999999999" table:style-name="ce1">
            <text:p>14.289551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44.200001" table:style-name="ce1">
            <text:p>4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84375" table:style-name="ce1">
            <text:p>31.4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3.1091299" table:style-name="ce1">
            <text:p>1303358043</text:p>
          </table:table-cell>
          <table:table-cell office:value-type="float" office:value="46910" table:style-name="ce1">
            <text:p>46910</text:p>
          </table:table-cell>
          <table:table-cell office:value-type="float" office:value="9" table:style-name="ce1">
            <text:p>9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4.11708" table:style-name="ce1">
            <text:p>1303358044</text:p>
          </table:table-cell>
          <table:table-cell office:value-type="float" office:value="47910" table:style-name="ce1">
            <text:p>47910</text:p>
          </table:table-cell>
          <table:table-cell office:value-type="float" office:value="9" table:style-name="ce1">
            <text:p>9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43.799999" table:style-name="ce1">
            <text:p>4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64062000000001" table:style-name="ce1">
            <text:p>31.66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5.12602" table:style-name="ce1">
            <text:p>1303358045</text:p>
          </table:table-cell>
          <table:table-cell office:value-type="float" office:value="48910" table:style-name="ce1">
            <text:p>48910</text:p>
          </table:table-cell>
          <table:table-cell office:value-type="float" office:value="9" table:style-name="ce1">
            <text:p>9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76" table:style-name="ce1">
            <text:p>176</text:p>
          </table:table-cell>
          <table:table-cell office:value-type="float" office:value="120" table:style-name="ce1">
            <text:p>120</text:p>
          </table:table-cell>
          <table:table-cell office:value-type="float" office:value="43.799999" table:style-name="ce1">
            <text:p>4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40.867187999999999" table:style-name="ce1">
            <text:p>40.867188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6.1342299" table:style-name="ce1">
            <text:p>1303358046</text:p>
          </table:table-cell>
          <table:table-cell office:value-type="float" office:value="49910" table:style-name="ce1">
            <text:p>49910</text:p>
          </table:table-cell>
          <table:table-cell office:value-type="float" office:value="9" table:style-name="ce1">
            <text:p>9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73" table:style-name="ce1">
            <text:p>173</text:p>
          </table:table-cell>
          <table:table-cell office:value-type="float" office:value="277" table:style-name="ce1">
            <text:p>277</text:p>
          </table:table-cell>
          <table:table-cell office:value-type="float" office:value="44.200001" table:style-name="ce1">
            <text:p>4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" table:style-name="ce1">
            <text:p>281</text:p>
          </table:table-cell>
          <table:table-cell office:value-type="float" office:value="40.617187999999999" table:style-name="ce1">
            <text:p>40.617188</text:p>
          </table:table-cell>
          <table:table-cell office:value-type="float" office:value="7.8" table:style-name="ce1">
            <text:p>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7.14223" table:style-name="ce1">
            <text:p>1303358047</text:p>
          </table:table-cell>
          <table:table-cell office:value-type="float" office:value="50910" table:style-name="ce1">
            <text:p>50910</text:p>
          </table:table-cell>
          <table:table-cell office:value-type="float" office:value="9" table:style-name="ce1">
            <text:p>9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63" table:style-name="ce1">
            <text:p>163</text:p>
          </table:table-cell>
          <table:table-cell office:value-type="float" office:value="358" table:style-name="ce1">
            <text:p>35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40.726562000000001" table:style-name="ce1">
            <text:p>40.726562</text:p>
          </table:table-cell>
          <table:table-cell office:value-type="float" office:value="20.700001" table:style-name="ce1">
            <text:p>20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8.1501601" table:style-name="ce1">
            <text:p>1303358048</text:p>
          </table:table-cell>
          <table:table-cell office:value-type="float" office:value="51910" table:style-name="ce1">
            <text:p>51910</text:p>
          </table:table-cell>
          <table:table-cell office:value-type="float" office:value="9" table:style-name="ce1">
            <text:p>9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54" table:style-name="ce1">
            <text:p>154</text:p>
          </table:table-cell>
          <table:table-cell office:value-type="float" office:value="362" table:style-name="ce1">
            <text:p>36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40.726562000000001" table:style-name="ce1">
            <text:p>40.726562</text:p>
          </table:table-cell>
          <table:table-cell office:value-type="float" office:value="37.900002000000001" table:style-name="ce1">
            <text:p>37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49.1579001" table:style-name="ce1">
            <text:p>1303358049</text:p>
          </table:table-cell>
          <table:table-cell office:value-type="float" office:value="52910" table:style-name="ce1">
            <text:p>52910</text:p>
          </table:table-cell>
          <table:table-cell office:value-type="float" office:value="9" table:style-name="ce1">
            <text:p>9</text:p>
          </table:table-cell>
          <table:table-cell office:value-type="float" office:value="14.305892999999999" table:style-name="ce1">
            <text:p>14.305893</text:p>
          </table:table-cell>
          <table:table-cell office:value-type="float" office:value="145" table:style-name="ce1">
            <text:p>145</text:p>
          </table:table-cell>
          <table:table-cell office:value-type="float" office:value="362" table:style-name="ce1">
            <text:p>362</text:p>
          </table:table-cell>
          <table:table-cell office:value-type="float" office:value="52.400002000000001" table:style-name="ce1">
            <text:p>5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39.757812000000001" table:style-name="ce1">
            <text:p>39.757812</text:p>
          </table:table-cell>
          <table:table-cell office:value-type="float" office:value="54.5" table:style-name="ce1">
            <text:p>5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0.16501" table:style-name="ce1">
            <text:p>1303358050</text:p>
          </table:table-cell>
          <table:table-cell office:value-type="float" office:value="53910" table:style-name="ce1">
            <text:p>53910</text:p>
          </table:table-cell>
          <table:table-cell office:value-type="float" office:value="9" table:style-name="ce1">
            <text:p>9</text:p>
          </table:table-cell>
          <table:table-cell office:value-type="float" office:value="14.324051000000001" table:style-name="ce1">
            <text:p>14.324051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4.599997999999999" table:style-name="ce1">
            <text:p>5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1.1739399" table:style-name="ce1">
            <text:p>1303358051</text:p>
          </table:table-cell>
          <table:table-cell office:value-type="float" office:value="54910" table:style-name="ce1">
            <text:p>54910</text:p>
          </table:table-cell>
          <table:table-cell office:value-type="float" office:value="9" table:style-name="ce1">
            <text:p>9</text:p>
          </table:table-cell>
          <table:table-cell office:value-type="float" office:value="14.309265" table:style-name="ce1">
            <text:p>14.309265</text:p>
          </table:table-cell>
          <table:table-cell office:value-type="float" office:value="172" table:style-name="ce1">
            <text:p>172</text:p>
          </table:table-cell>
          <table:table-cell office:value-type="float" office:value="43" table:style-name="ce1">
            <text:p>43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0.398437999999999" table:style-name="ce1">
            <text:p>40.398438</text:p>
          </table:table-cell>
          <table:table-cell office:value-type="float" office:value="8.6" table:style-name="ce1">
            <text:p>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2.1823001" table:style-name="ce1">
            <text:p>1303358052</text:p>
          </table:table-cell>
          <table:table-cell office:value-type="float" office:value="55910" table:style-name="ce1">
            <text:p>55910</text:p>
          </table:table-cell>
          <table:table-cell office:value-type="float" office:value="9" table:style-name="ce1">
            <text:p>9</text:p>
          </table:table-cell>
          <table:table-cell office:value-type="float" office:value="14.306671" table:style-name="ce1">
            <text:p>14.306671</text:p>
          </table:table-cell>
          <table:table-cell office:value-type="float" office:value="151" table:style-name="ce1">
            <text:p>151</text:p>
          </table:table-cell>
          <table:table-cell office:value-type="float" office:value="422" table:style-name="ce1">
            <text:p>422</text:p>
          </table:table-cell>
          <table:table-cell office:value-type="float" office:value="50.200001" table:style-name="ce1">
            <text:p>5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40.78125" table:style-name="ce1">
            <text:p>40.78125</text:p>
          </table:table-cell>
          <table:table-cell office:value-type="float" office:value="37.700001" table:style-name="ce1">
            <text:p>37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3.1898201" table:style-name="ce1">
            <text:p>1303358053</text:p>
          </table:table-cell>
          <table:table-cell office:value-type="float" office:value="56910" table:style-name="ce1">
            <text:p>56910</text:p>
          </table:table-cell>
          <table:table-cell office:value-type="float" office:value="9" table:style-name="ce1">
            <text:p>9</text:p>
          </table:table-cell>
          <table:table-cell office:value-type="float" office:value="14.306931000000001" table:style-name="ce1">
            <text:p>14.306931</text:p>
          </table:table-cell>
          <table:table-cell office:value-type="float" office:value="141" table:style-name="ce1">
            <text:p>141</text:p>
          </table:table-cell>
          <table:table-cell office:value-type="float" office:value="453" table:style-name="ce1">
            <text:p>453</text:p>
          </table:table-cell>
          <table:table-cell office:value-type="float" office:value="53.400002000000001" table:style-name="ce1">
            <text:p>5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" table:style-name="ce1">
            <text:p>455</text:p>
          </table:table-cell>
          <table:table-cell office:value-type="float" office:value="40.304687999999999" table:style-name="ce1">
            <text:p>40.304688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4.1976199" table:style-name="ce1">
            <text:p>1303358054</text:p>
          </table:table-cell>
          <table:table-cell office:value-type="float" office:value="57910" table:style-name="ce1">
            <text:p>57910</text:p>
          </table:table-cell>
          <table:table-cell office:value-type="float" office:value="9" table:style-name="ce1">
            <text:p>9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35" table:style-name="ce1">
            <text:p>135</text:p>
          </table:table-cell>
          <table:table-cell office:value-type="float" office:value="431" table:style-name="ce1">
            <text:p>431</text:p>
          </table:table-cell>
          <table:table-cell office:value-type="float" office:value="58.599997999999999" table:style-name="ce1">
            <text:p>5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38.21875" table:style-name="ce1">
            <text:p>38.21875</text:p>
          </table:table-cell>
          <table:table-cell office:value-type="float" office:value="58.299999" table:style-name="ce1">
            <text:p>58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5.2054999" table:style-name="ce1">
            <text:p>1303358055</text:p>
          </table:table-cell>
          <table:table-cell office:value-type="float" office:value="58910" table:style-name="ce1">
            <text:p>58910</text:p>
          </table:table-cell>
          <table:table-cell office:value-type="float" office:value="9" table:style-name="ce1">
            <text:p>9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35" table:style-name="ce1">
            <text:p>135</text:p>
          </table:table-cell>
          <table:table-cell office:value-type="float" office:value="385" table:style-name="ce1">
            <text:p>385</text:p>
          </table:table-cell>
          <table:table-cell office:value-type="float" office:value="62.799999" table:style-name="ce1">
            <text:p>6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38.609375" table:style-name="ce1">
            <text:p>38.609375</text:p>
          </table:table-cell>
          <table:table-cell office:value-type="float" office:value="63.5" table:style-name="ce1">
            <text:p>6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6.2161901" table:style-name="ce1">
            <text:p>1303358056</text:p>
          </table:table-cell>
          <table:table-cell office:value-type="float" office:value="59910" table:style-name="ce1">
            <text:p>59910</text:p>
          </table:table-cell>
          <table:table-cell office:value-type="float" office:value="9" table:style-name="ce1">
            <text:p>9</text:p>
          </table:table-cell>
          <table:table-cell office:value-type="float" office:value="14.323532" table:style-name="ce1">
            <text:p>14.323532</text:p>
          </table:table-cell>
          <table:table-cell office:value-type="float" office:value="135" table:style-name="ce1">
            <text:p>135</text:p>
          </table:table-cell>
          <table:table-cell office:value-type="float" office:value="351" table:style-name="ce1">
            <text:p>351</text:p>
          </table:table-cell>
          <table:table-cell office:value-type="float" office:value="64.800003000000004" table:style-name="ce1">
            <text:p>64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" table:style-name="ce1">
            <text:p>459</text:p>
          </table:table-cell>
          <table:table-cell office:value-type="float" office:value="38.703125" table:style-name="ce1">
            <text:p>38.703125</text:p>
          </table:table-cell>
          <table:table-cell office:value-type="float" office:value="66.900002000000001" table:style-name="ce1">
            <text:p>66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7.2216799" table:style-name="ce1">
            <text:p>1303358057</text:p>
          </table:table-cell>
          <table:table-cell office:value-type="float" office:value="910" table:style-name="ce1">
            <text:p>910</text:p>
          </table:table-cell>
          <table:table-cell office:value-type="float" office:value="10" table:style-name="ce1">
            <text:p>10</text:p>
          </table:table-cell>
          <table:table-cell office:value-type="float" office:value="14.322234999999999" table:style-name="ce1">
            <text:p>14.322235</text:p>
          </table:table-cell>
          <table:table-cell office:value-type="float" office:value="136" table:style-name="ce1">
            <text:p>136</text:p>
          </table:table-cell>
          <table:table-cell office:value-type="float" office:value="330" table:style-name="ce1">
            <text:p>330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" table:style-name="ce1">
            <text:p>459</text:p>
          </table:table-cell>
          <table:table-cell office:value-type="float" office:value="38.804687999999999" table:style-name="ce1">
            <text:p>38.804688</text:p>
          </table:table-cell>
          <table:table-cell office:value-type="float" office:value="71.400002000000001" table:style-name="ce1">
            <text:p>7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High motor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8.2288699" table:style-name="ce1">
            <text:p>1303358058</text:p>
          </table:table-cell>
          <table:table-cell office:value-type="float" office:value="1910" table:style-name="ce1">
            <text:p>1910</text:p>
          </table:table-cell>
          <table:table-cell office:value-type="float" office:value="10" table:style-name="ce1">
            <text:p>10</text:p>
          </table:table-cell>
          <table:table-cell office:value-type="float" office:value="14.323532" table:style-name="ce1">
            <text:p>14.323532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64.800003000000004" table:style-name="ce1">
            <text:p>64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89062000000001" table:style-name="ce1">
            <text:p>31.28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59.23631" table:style-name="ce1">
            <text:p>1303358059</text:p>
          </table:table-cell>
          <table:table-cell office:value-type="float" office:value="2910" table:style-name="ce1">
            <text:p>2910</text:p>
          </table:table-cell>
          <table:table-cell office:value-type="float" office:value="10" table:style-name="ce1">
            <text:p>10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9.599997999999999" table:style-name="ce1">
            <text:p>5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32812000000001" table:style-name="ce1">
            <text:p>32.13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0.2560599" table:style-name="ce1">
            <text:p>1303358060</text:p>
          </table:table-cell>
          <table:table-cell office:value-type="float" office:value="3920" table:style-name="ce1">
            <text:p>3920</text:p>
          </table:table-cell>
          <table:table-cell office:value-type="float" office:value="10" table:style-name="ce1">
            <text:p>10</text:p>
          </table:table-cell>
          <table:table-cell office:value-type="float" office:value="14.321975999999999" table:style-name="ce1">
            <text:p>14.321976</text:p>
          </table:table-cell>
          <table:table-cell office:value-type="float" office:value="147" table:style-name="ce1">
            <text:p>147</text:p>
          </table:table-cell>
          <table:table-cell office:value-type="float" office:value="344" table:style-name="ce1">
            <text:p>344</text:p>
          </table:table-cell>
          <table:table-cell office:value-type="float" office:value="56.200001" table:style-name="ce1">
            <text:p>5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40.609375" table:style-name="ce1">
            <text:p>40.609375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1.26368" table:style-name="ce1">
            <text:p>1303358061</text:p>
          </table:table-cell>
          <table:table-cell office:value-type="float" office:value="4920" table:style-name="ce1">
            <text:p>4920</text:p>
          </table:table-cell>
          <table:table-cell office:value-type="float" office:value="10" table:style-name="ce1">
            <text:p>10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40" table:style-name="ce1">
            <text:p>140</text:p>
          </table:table-cell>
          <table:table-cell office:value-type="float" office:value="363" table:style-name="ce1">
            <text:p>363</text:p>
          </table:table-cell>
          <table:table-cell office:value-type="float" office:value="57.599997999999999" table:style-name="ce1">
            <text:p>5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40.234375" table:style-name="ce1">
            <text:p>40.234375</text:p>
          </table:table-cell>
          <table:table-cell office:value-type="float" office:value="53.700001" table:style-name="ce1">
            <text:p>53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2.28195" table:style-name="ce1">
            <text:p>1303358062</text:p>
          </table:table-cell>
          <table:table-cell office:value-type="float" office:value="5930" table:style-name="ce1">
            <text:p>5930</text:p>
          </table:table-cell>
          <table:table-cell office:value-type="float" office:value="10" table:style-name="ce1">
            <text:p>10</text:p>
          </table:table-cell>
          <table:table-cell office:value-type="float" office:value="14.323273" table:style-name="ce1">
            <text:p>14.323273</text:p>
          </table:table-cell>
          <table:table-cell office:value-type="float" office:value="137" table:style-name="ce1">
            <text:p>137</text:p>
          </table:table-cell>
          <table:table-cell office:value-type="float" office:value="371" table:style-name="ce1">
            <text:p>371</text:p>
          </table:table-cell>
          <table:table-cell office:value-type="float" office:value="60.599997999999999" table:style-name="ce1">
            <text:p>6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40.054687999999999" table:style-name="ce1">
            <text:p>40.054688</text:p>
          </table:table-cell>
          <table:table-cell office:value-type="float" office:value="57.799999" table:style-name="ce1">
            <text:p>5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3.28987" table:style-name="ce1">
            <text:p>1303358063</text:p>
          </table:table-cell>
          <table:table-cell office:value-type="float" office:value="6930" table:style-name="ce1">
            <text:p>6930</text:p>
          </table:table-cell>
          <table:table-cell office:value-type="float" office:value="10" table:style-name="ce1">
            <text:p>10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36" table:style-name="ce1">
            <text:p>136</text:p>
          </table:table-cell>
          <table:table-cell office:value-type="float" office:value="371" table:style-name="ce1">
            <text:p>371</text:p>
          </table:table-cell>
          <table:table-cell office:value-type="float" office:value="63.200001" table:style-name="ce1">
            <text:p>6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40.71875" table:style-name="ce1">
            <text:p>40.71875</text:p>
          </table:table-cell>
          <table:table-cell office:value-type="float" office:value="61.299999" table:style-name="ce1">
            <text:p>61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4.2982299" table:style-name="ce1">
            <text:p>1303358064</text:p>
          </table:table-cell>
          <table:table-cell office:value-type="float" office:value="7930" table:style-name="ce1">
            <text:p>7930</text:p>
          </table:table-cell>
          <table:table-cell office:value-type="float" office:value="10" table:style-name="ce1">
            <text:p>10</text:p>
          </table:table-cell>
          <table:table-cell office:value-type="float" office:value="14.321975999999999" table:style-name="ce1">
            <text:p>14.321976</text:p>
          </table:table-cell>
          <table:table-cell office:value-type="float" office:value="136" table:style-name="ce1">
            <text:p>136</text:p>
          </table:table-cell>
          <table:table-cell office:value-type="float" office:value="358" table:style-name="ce1">
            <text:p>358</text:p>
          </table:table-cell>
          <table:table-cell office:value-type="float" office:value="65.199996999999996" table:style-name="ce1">
            <text:p>65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38.3125" table:style-name="ce1">
            <text:p>38.3125</text:p>
          </table:table-cell>
          <table:table-cell office:value-type="float" office:value="63.099997999999999" table:style-name="ce1">
            <text:p>63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5.31547" table:style-name="ce1">
            <text:p>1303358065</text:p>
          </table:table-cell>
          <table:table-cell office:value-type="float" office:value="8940" table:style-name="ce1">
            <text:p>8940</text:p>
          </table:table-cell>
          <table:table-cell office:value-type="float" office:value="10" table:style-name="ce1">
            <text:p>10</text:p>
          </table:table-cell>
          <table:table-cell office:value-type="float" office:value="14.323273" table:style-name="ce1">
            <text:p>14.323273</text:p>
          </table:table-cell>
          <table:table-cell office:value-type="float" office:value="135" table:style-name="ce1">
            <text:p>135</text:p>
          </table:table-cell>
          <table:table-cell office:value-type="float" office:value="349" table:style-name="ce1">
            <text:p>349</text:p>
          </table:table-cell>
          <table:table-cell office:value-type="float" office:value="66.800003000000004" table:style-name="ce1">
            <text:p>66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38.984375" table:style-name="ce1">
            <text:p>38.984375</text:p>
          </table:table-cell>
          <table:table-cell office:value-type="float" office:value="65.300003000000004" table:style-name="ce1">
            <text:p>65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6.3237" table:style-name="ce1">
            <text:p>1303358066</text:p>
          </table:table-cell>
          <table:table-cell office:value-type="float" office:value="9940" table:style-name="ce1">
            <text:p>9940</text:p>
          </table:table-cell>
          <table:table-cell office:value-type="float" office:value="10" table:style-name="ce1">
            <text:p>10</text:p>
          </table:table-cell>
          <table:table-cell office:value-type="float" office:value="14.323273" table:style-name="ce1">
            <text:p>14.323273</text:p>
          </table:table-cell>
          <table:table-cell office:value-type="float" office:value="135" table:style-name="ce1">
            <text:p>135</text:p>
          </table:table-cell>
          <table:table-cell office:value-type="float" office:value="338" table:style-name="ce1">
            <text:p>338</text:p>
          </table:table-cell>
          <table:table-cell office:value-type="float" office:value="67.800003000000004" table:style-name="ce1">
            <text:p>67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float" office:value="38.429687999999999" table:style-name="ce1">
            <text:p>38.429688</text:p>
          </table:table-cell>
          <table:table-cell office:value-type="float" office:value="66.900002000000001" table:style-name="ce1">
            <text:p>66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7.33162" table:style-name="ce1">
            <text:p>1303358067</text:p>
          </table:table-cell>
          <table:table-cell office:value-type="float" office:value="10940" table:style-name="ce1">
            <text:p>10940</text:p>
          </table:table-cell>
          <table:table-cell office:value-type="float" office:value="10" table:style-name="ce1">
            <text:p>10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35" table:style-name="ce1">
            <text:p>135</text:p>
          </table:table-cell>
          <table:table-cell office:value-type="float" office:value="326" table:style-name="ce1">
            <text:p>326</text:p>
          </table:table-cell>
          <table:table-cell office:value-type="float" office:value="68.400002000000001" table:style-name="ce1">
            <text:p>6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38.632812000000001" table:style-name="ce1">
            <text:p>38.632812</text:p>
          </table:table-cell>
          <table:table-cell office:value-type="float" office:value="68.599997999999999" table:style-name="ce1">
            <text:p>6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8.3396001" table:style-name="ce1">
            <text:p>1303358068</text:p>
          </table:table-cell>
          <table:table-cell office:value-type="float" office:value="11940" table:style-name="ce1">
            <text:p>11940</text:p>
          </table:table-cell>
          <table:table-cell office:value-type="float" office:value="10" table:style-name="ce1">
            <text:p>10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35" table:style-name="ce1">
            <text:p>135</text:p>
          </table:table-cell>
          <table:table-cell office:value-type="float" office:value="313" table:style-name="ce1">
            <text:p>313</text:p>
          </table:table-cell>
          <table:table-cell office:value-type="float" office:value="68.599997999999999" table:style-name="ce1">
            <text:p>6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38.882812000000001" table:style-name="ce1">
            <text:p>38.882812</text:p>
          </table:table-cell>
          <table:table-cell office:value-type="float" office:value="69.900002000000001" table:style-name="ce1">
            <text:p>69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69.34636" table:style-name="ce1">
            <text:p>1303358069</text:p>
          </table:table-cell>
          <table:table-cell office:value-type="float" office:value="12940" table:style-name="ce1">
            <text:p>12940</text:p>
          </table:table-cell>
          <table:table-cell office:value-type="float" office:value="10" table:style-name="ce1">
            <text:p>10</text:p>
          </table:table-cell>
          <table:table-cell office:value-type="float" office:value="14.338317999999999" table:style-name="ce1">
            <text:p>14.338318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67.599997999999999" table:style-name="ce1">
            <text:p>6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875" table:style-name="ce1">
            <text:p>32.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0.3545699" table:style-name="ce1">
            <text:p>1303358070</text:p>
          </table:table-cell>
          <table:table-cell office:value-type="float" office:value="13940" table:style-name="ce1">
            <text:p>13940</text:p>
          </table:table-cell>
          <table:table-cell office:value-type="float" office:value="10" table:style-name="ce1">
            <text:p>10</text:p>
          </table:table-cell>
          <table:table-cell office:value-type="float" office:value="14.323273" table:style-name="ce1">
            <text:p>14.323273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62.599997999999999" table:style-name="ce1">
            <text:p>6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" table:style-name="ce1">
            <text:p>3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1.3638501" table:style-name="ce1">
            <text:p>1303358071</text:p>
          </table:table-cell>
          <table:table-cell office:value-type="float" office:value="14940" table:style-name="ce1">
            <text:p>14940</text:p>
          </table:table-cell>
          <table:table-cell office:value-type="float" office:value="10" table:style-name="ce1">
            <text:p>10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57" table:style-name="ce1">
            <text:p>157</text:p>
          </table:table-cell>
          <table:table-cell office:value-type="float" office:value="184" table:style-name="ce1">
            <text:p>184</text:p>
          </table:table-cell>
          <table:table-cell office:value-type="float" office:value="59.200001" table:style-name="ce1">
            <text:p>5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40.734375" table:style-name="ce1">
            <text:p>40.734375</text:p>
          </table:table-cell>
          <table:table-cell office:value-type="float" office:value="37.799999" table:style-name="ce1">
            <text:p>3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2.3717799" table:style-name="ce1">
            <text:p>1303358072</text:p>
          </table:table-cell>
          <table:table-cell office:value-type="float" office:value="15940" table:style-name="ce1">
            <text:p>15940</text:p>
          </table:table-cell>
          <table:table-cell office:value-type="float" office:value="10" table:style-name="ce1">
            <text:p>10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48" table:style-name="ce1">
            <text:p>148</text:p>
          </table:table-cell>
          <table:table-cell office:value-type="float" office:value="271" table:style-name="ce1">
            <text:p>271</text:p>
          </table:table-cell>
          <table:table-cell office:value-type="float" office:value="58.799999" table:style-name="ce1">
            <text:p>5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40.84375" table:style-name="ce1">
            <text:p>40.84375</text:p>
          </table:table-cell>
          <table:table-cell office:value-type="float" office:value="49.400002000000001" table:style-name="ce1">
            <text:p>4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3.37921" table:style-name="ce1">
            <text:p>1303358073</text:p>
          </table:table-cell>
          <table:table-cell office:value-type="float" office:value="16940" table:style-name="ce1">
            <text:p>16940</text:p>
          </table:table-cell>
          <table:table-cell office:value-type="float" office:value="10" table:style-name="ce1">
            <text:p>10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50" table:style-name="ce1">
            <text:p>150</text:p>
          </table:table-cell>
          <table:table-cell office:value-type="float" office:value="230" table:style-name="ce1">
            <text:p>23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39.539062000000001" table:style-name="ce1">
            <text:p>39.539062</text:p>
          </table:table-cell>
          <table:table-cell office:value-type="float" office:value="46.200001" table:style-name="ce1">
            <text:p>4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4.3864601" table:style-name="ce1">
            <text:p>1303358074</text:p>
          </table:table-cell>
          <table:table-cell office:value-type="float" office:value="17940" table:style-name="ce1">
            <text:p>17940</text:p>
          </table:table-cell>
          <table:table-cell office:value-type="float" office:value="10" table:style-name="ce1">
            <text:p>10</text:p>
          </table:table-cell>
          <table:table-cell office:value-type="float" office:value="14.338058" table:style-name="ce1">
            <text:p>14.338058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9.799999" table:style-name="ce1">
            <text:p>5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92187999999999" table:style-name="ce1">
            <text:p>31.9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5.3945701" table:style-name="ce1">
            <text:p>1303358075</text:p>
          </table:table-cell>
          <table:table-cell office:value-type="float" office:value="18940" table:style-name="ce1">
            <text:p>18940</text:p>
          </table:table-cell>
          <table:table-cell office:value-type="float" office:value="10" table:style-name="ce1">
            <text:p>10</text:p>
          </table:table-cell>
          <table:table-cell office:value-type="float" office:value="14.338058" table:style-name="ce1">
            <text:p>14.338058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57.400002000000001" table:style-name="ce1">
            <text:p>5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1562000000001" table:style-name="ce1">
            <text:p>32.10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6.40256" table:style-name="ce1">
            <text:p>1303358076</text:p>
          </table:table-cell>
          <table:table-cell office:value-type="float" office:value="19940" table:style-name="ce1">
            <text:p>19940</text:p>
          </table:table-cell>
          <table:table-cell office:value-type="float" office:value="10" table:style-name="ce1">
            <text:p>10</text:p>
          </table:table-cell>
          <table:table-cell office:value-type="float" office:value="14.342468" table:style-name="ce1">
            <text:p>14.342468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55.599997999999999" table:style-name="ce1">
            <text:p>5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375" table:style-name="ce1">
            <text:p>31.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7.4105699" table:style-name="ce1">
            <text:p>1303358077</text:p>
          </table:table-cell>
          <table:table-cell office:value-type="float" office:value="20940" table:style-name="ce1">
            <text:p>20940</text:p>
          </table:table-cell>
          <table:table-cell office:value-type="float" office:value="10" table:style-name="ce1">
            <text:p>10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54.400002000000001" table:style-name="ce1">
            <text:p>5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8.41836" table:style-name="ce1">
            <text:p>1303358078</text:p>
          </table:table-cell>
          <table:table-cell office:value-type="float" office:value="21940" table:style-name="ce1">
            <text:p>21940</text:p>
          </table:table-cell>
          <table:table-cell office:value-type="float" office:value="10" table:style-name="ce1">
            <text:p>10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3.400002000000001" table:style-name="ce1">
            <text:p>5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0312000000001" table:style-name="ce1">
            <text:p>32.0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79.4265201" table:style-name="ce1">
            <text:p>1303358079</text:p>
          </table:table-cell>
          <table:table-cell office:value-type="float" office:value="22940" table:style-name="ce1">
            <text:p>22940</text:p>
          </table:table-cell>
          <table:table-cell office:value-type="float" office:value="10" table:style-name="ce1">
            <text:p>10</text:p>
          </table:table-cell>
          <table:table-cell office:value-type="float" office:value="14.354141" table:style-name="ce1">
            <text:p>14.354141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2.599997999999999" table:style-name="ce1">
            <text:p>5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78125" table:style-name="ce1">
            <text:p>32.0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0.43437" table:style-name="ce1">
            <text:p>1303358080</text:p>
          </table:table-cell>
          <table:table-cell office:value-type="float" office:value="23940" table:style-name="ce1">
            <text:p>23940</text:p>
          </table:table-cell>
          <table:table-cell office:value-type="float" office:value="10" table:style-name="ce1">
            <text:p>10</text:p>
          </table:table-cell>
          <table:table-cell office:value-type="float" office:value="14.320938" table:style-name="ce1">
            <text:p>14.320938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76562000000001" table:style-name="ce1">
            <text:p>31.97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1.4423699" table:style-name="ce1">
            <text:p>1303358081</text:p>
          </table:table-cell>
          <table:table-cell office:value-type="float" office:value="24940" table:style-name="ce1">
            <text:p>24940</text:p>
          </table:table-cell>
          <table:table-cell office:value-type="float" office:value="10" table:style-name="ce1">
            <text:p>10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1.400002000000001" table:style-name="ce1">
            <text:p>5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304687999999999" table:style-name="ce1">
            <text:p>32.3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2.45032" table:style-name="ce1">
            <text:p>1303358082</text:p>
          </table:table-cell>
          <table:table-cell office:value-type="float" office:value="25940" table:style-name="ce1">
            <text:p>25940</text:p>
          </table:table-cell>
          <table:table-cell office:value-type="float" office:value="10" table:style-name="ce1">
            <text:p>10</text:p>
          </table:table-cell>
          <table:table-cell office:value-type="float" office:value="14.339615" table:style-name="ce1">
            <text:p>14.339615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76562000000001" table:style-name="ce1">
            <text:p>31.97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3.4584401" table:style-name="ce1">
            <text:p>1303358083</text:p>
          </table:table-cell>
          <table:table-cell office:value-type="float" office:value="26940" table:style-name="ce1">
            <text:p>26940</text:p>
          </table:table-cell>
          <table:table-cell office:value-type="float" office:value="10" table:style-name="ce1">
            <text:p>10</text:p>
          </table:table-cell>
          <table:table-cell office:value-type="float" office:value="14.340393000000001" table:style-name="ce1">
            <text:p>14.340393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0.599997999999999" table:style-name="ce1">
            <text:p>5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14062000000001" table:style-name="ce1">
            <text:p>31.4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4.4664099" table:style-name="ce1">
            <text:p>1303358084</text:p>
          </table:table-cell>
          <table:table-cell office:value-type="float" office:value="27940" table:style-name="ce1">
            <text:p>27940</text:p>
          </table:table-cell>
          <table:table-cell office:value-type="float" office:value="10" table:style-name="ce1">
            <text:p>10</text:p>
          </table:table-cell>
          <table:table-cell office:value-type="float" office:value="14.310561999999999" table:style-name="ce1">
            <text:p>14.310562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0.200001" table:style-name="ce1">
            <text:p>5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9375" table:style-name="ce1">
            <text:p>31.8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5.4739201" table:style-name="ce1">
            <text:p>1303358085</text:p>
          </table:table-cell>
          <table:table-cell office:value-type="float" office:value="28940" table:style-name="ce1">
            <text:p>28940</text:p>
          </table:table-cell>
          <table:table-cell office:value-type="float" office:value="10" table:style-name="ce1">
            <text:p>10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46875" table:style-name="ce1">
            <text:p>31.5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6.4821501" table:style-name="ce1">
            <text:p>1303358086</text:p>
          </table:table-cell>
          <table:table-cell office:value-type="float" office:value="29940" table:style-name="ce1">
            <text:p>29940</text:p>
          </table:table-cell>
          <table:table-cell office:value-type="float" office:value="10" table:style-name="ce1">
            <text:p>10</text:p>
          </table:table-cell>
          <table:table-cell office:value-type="float" office:value="14.337021" table:style-name="ce1">
            <text:p>14.337021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9.599997999999999" table:style-name="ce1">
            <text:p>4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03125" table:style-name="ce1">
            <text:p>31.7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7.49019" table:style-name="ce1">
            <text:p>1303358087</text:p>
          </table:table-cell>
          <table:table-cell office:value-type="float" office:value="30940" table:style-name="ce1">
            <text:p>30940</text:p>
          </table:table-cell>
          <table:table-cell office:value-type="float" office:value="10" table:style-name="ce1">
            <text:p>10</text:p>
          </table:table-cell>
          <table:table-cell office:value-type="float" office:value="14.337799" table:style-name="ce1">
            <text:p>14.337799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9.200001" table:style-name="ce1">
            <text:p>4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9062000000001" table:style-name="ce1">
            <text:p>32.0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8.49842" table:style-name="ce1">
            <text:p>1303358088</text:p>
          </table:table-cell>
          <table:table-cell office:value-type="float" office:value="31940" table:style-name="ce1">
            <text:p>31940</text:p>
          </table:table-cell>
          <table:table-cell office:value-type="float" office:value="10" table:style-name="ce1">
            <text:p>10</text:p>
          </table:table-cell>
          <table:table-cell office:value-type="float" office:value="14.340134000000001" table:style-name="ce1">
            <text:p>14.340134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07812000000001" table:style-name="ce1">
            <text:p>32.00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89.5062201" table:style-name="ce1">
            <text:p>1303358090</text:p>
          </table:table-cell>
          <table:table-cell office:value-type="float" office:value="32940" table:style-name="ce1">
            <text:p>32940</text:p>
          </table:table-cell>
          <table:table-cell office:value-type="float" office:value="10" table:style-name="ce1">
            <text:p>10</text:p>
          </table:table-cell>
          <table:table-cell office:value-type="float" office:value="14.306671" table:style-name="ce1">
            <text:p>14.306671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25" table:style-name="ce1">
            <text:p>31.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0.51404" table:style-name="ce1">
            <text:p>1303358091</text:p>
          </table:table-cell>
          <table:table-cell office:value-type="float" office:value="33940" table:style-name="ce1">
            <text:p>33940</text:p>
          </table:table-cell>
          <table:table-cell office:value-type="float" office:value="10" table:style-name="ce1">
            <text:p>10</text:p>
          </table:table-cell>
          <table:table-cell office:value-type="float" office:value="14.312897" table:style-name="ce1">
            <text:p>14.312897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7812000000001" table:style-name="ce1">
            <text:p>31.75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1.52212" table:style-name="ce1">
            <text:p>1303358092</text:p>
          </table:table-cell>
          <table:table-cell office:value-type="float" office:value="34940" table:style-name="ce1">
            <text:p>34940</text:p>
          </table:table-cell>
          <table:table-cell office:value-type="float" office:value="10" table:style-name="ce1">
            <text:p>10</text:p>
          </table:table-cell>
          <table:table-cell office:value-type="float" office:value="14.306671" table:style-name="ce1">
            <text:p>14.306671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2.52999" table:style-name="ce1">
            <text:p>1303358093</text:p>
          </table:table-cell>
          <table:table-cell office:value-type="float" office:value="35940" table:style-name="ce1">
            <text:p>35940</text:p>
          </table:table-cell>
          <table:table-cell office:value-type="float" office:value="10" table:style-name="ce1">
            <text:p>10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1875" table:style-name="ce1">
            <text:p>31.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3.53811" table:style-name="ce1">
            <text:p>1303358094</text:p>
          </table:table-cell>
          <table:table-cell office:value-type="float" office:value="36940" table:style-name="ce1">
            <text:p>36940</text:p>
          </table:table-cell>
          <table:table-cell office:value-type="float" office:value="10" table:style-name="ce1">
            <text:p>10</text:p>
          </table:table-cell>
          <table:table-cell office:value-type="float" office:value="14.354660000000001" table:style-name="ce1">
            <text:p>14.35466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7.599997999999999" table:style-name="ce1">
            <text:p>4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3125" table:style-name="ce1">
            <text:p>31.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4.5461099" table:style-name="ce1">
            <text:p>1303358095</text:p>
          </table:table-cell>
          <table:table-cell office:value-type="float" office:value="37940" table:style-name="ce1">
            <text:p>37940</text:p>
          </table:table-cell>
          <table:table-cell office:value-type="float" office:value="10" table:style-name="ce1">
            <text:p>10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5.5540199" table:style-name="ce1">
            <text:p>1303358096</text:p>
          </table:table-cell>
          <table:table-cell office:value-type="float" office:value="38940" table:style-name="ce1">
            <text:p>38940</text:p>
          </table:table-cell>
          <table:table-cell office:value-type="float" office:value="10" table:style-name="ce1">
            <text:p>10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6.56182" table:style-name="ce1">
            <text:p>1303358097</text:p>
          </table:table-cell>
          <table:table-cell office:value-type="float" office:value="39940" table:style-name="ce1">
            <text:p>39940</text:p>
          </table:table-cell>
          <table:table-cell office:value-type="float" office:value="10" table:style-name="ce1">
            <text:p>10</text:p>
          </table:table-cell>
          <table:table-cell office:value-type="float" office:value="14.350250000000001" table:style-name="ce1">
            <text:p>14.35025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34375" table:style-name="ce1">
            <text:p>31.73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7.57005" table:style-name="ce1">
            <text:p>1303358098</text:p>
          </table:table-cell>
          <table:table-cell office:value-type="float" office:value="40940" table:style-name="ce1">
            <text:p>40940</text:p>
          </table:table-cell>
          <table:table-cell office:value-type="float" office:value="10" table:style-name="ce1">
            <text:p>10</text:p>
          </table:table-cell>
          <table:table-cell office:value-type="float" office:value="14.354919000000001" table:style-name="ce1">
            <text:p>14.354919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0625" table:style-name="ce1">
            <text:p>31.8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8.5778501" table:style-name="ce1">
            <text:p>1303358099</text:p>
          </table:table-cell>
          <table:table-cell office:value-type="float" office:value="41940" table:style-name="ce1">
            <text:p>41940</text:p>
          </table:table-cell>
          <table:table-cell office:value-type="float" office:value="10" table:style-name="ce1">
            <text:p>10</text:p>
          </table:table-cell>
          <table:table-cell office:value-type="float" office:value="14.355179" table:style-name="ce1">
            <text:p>14.355179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875" table:style-name="ce1">
            <text:p>31.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099.58601" table:style-name="ce1">
            <text:p>1303358100</text:p>
          </table:table-cell>
          <table:table-cell office:value-type="float" office:value="42940" table:style-name="ce1">
            <text:p>42940</text:p>
          </table:table-cell>
          <table:table-cell office:value-type="float" office:value="10" table:style-name="ce1">
            <text:p>10</text:p>
          </table:table-cell>
          <table:table-cell office:value-type="float" office:value="14.357253999999999" table:style-name="ce1">
            <text:p>14.357254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6.200001" table:style-name="ce1">
            <text:p>4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125" table:style-name="ce1">
            <text:p>31.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0.5939" table:style-name="ce1">
            <text:p>1303358101</text:p>
          </table:table-cell>
          <table:table-cell office:value-type="float" office:value="43940" table:style-name="ce1">
            <text:p>43940</text:p>
          </table:table-cell>
          <table:table-cell office:value-type="float" office:value="10" table:style-name="ce1">
            <text:p>10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64062000000001" table:style-name="ce1">
            <text:p>31.66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1.6019299" table:style-name="ce1">
            <text:p>1303358102</text:p>
          </table:table-cell>
          <table:table-cell office:value-type="float" office:value="44940" table:style-name="ce1">
            <text:p>44940</text:p>
          </table:table-cell>
          <table:table-cell office:value-type="float" office:value="10" table:style-name="ce1">
            <text:p>10</text:p>
          </table:table-cell>
          <table:table-cell office:value-type="float" office:value="14.354141" table:style-name="ce1">
            <text:p>14.354141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5.799999" table:style-name="ce1">
            <text:p>4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73437999999999" table:style-name="ce1">
            <text:p>31.27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2.6107399" table:style-name="ce1">
            <text:p>1303358103</text:p>
          </table:table-cell>
          <table:table-cell office:value-type="float" office:value="45940" table:style-name="ce1">
            <text:p>45940</text:p>
          </table:table-cell>
          <table:table-cell office:value-type="float" office:value="10" table:style-name="ce1">
            <text:p>10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54" table:style-name="ce1">
            <text:p>154</text:p>
          </table:table-cell>
          <table:table-cell office:value-type="float" office:value="239" table:style-name="ce1">
            <text:p>23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40.515625" table:style-name="ce1">
            <text:p>40.515625</text:p>
          </table:table-cell>
          <table:table-cell office:value-type="float" office:value="51.5" table:style-name="ce1">
            <text:p>5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3.6189499" table:style-name="ce1">
            <text:p>1303358104</text:p>
          </table:table-cell>
          <table:table-cell office:value-type="float" office:value="46940" table:style-name="ce1">
            <text:p>46940</text:p>
          </table:table-cell>
          <table:table-cell office:value-type="float" office:value="10" table:style-name="ce1">
            <text:p>10</text:p>
          </table:table-cell>
          <table:table-cell office:value-type="float" office:value="14.338317999999999" table:style-name="ce1">
            <text:p>14.338318</text:p>
          </table:table-cell>
          <table:table-cell office:value-type="float" office:value="147" table:style-name="ce1">
            <text:p>147</text:p>
          </table:table-cell>
          <table:table-cell office:value-type="float" office:value="266" table:style-name="ce1">
            <text:p>266</text:p>
          </table:table-cell>
          <table:table-cell office:value-type="float" office:value="48.400002000000001" table:style-name="ce1">
            <text:p>4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41.007812000000001" table:style-name="ce1">
            <text:p>41.007812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4.62692" table:style-name="ce1">
            <text:p>1303358105</text:p>
          </table:table-cell>
          <table:table-cell office:value-type="float" office:value="47940" table:style-name="ce1">
            <text:p>47940</text:p>
          </table:table-cell>
          <table:table-cell office:value-type="float" office:value="10" table:style-name="ce1">
            <text:p>10</text:p>
          </table:table-cell>
          <table:table-cell office:value-type="float" office:value="14.32016" table:style-name="ce1">
            <text:p>14.32016</text:p>
          </table:table-cell>
          <table:table-cell office:value-type="float" office:value="143" table:style-name="ce1">
            <text:p>143</text:p>
          </table:table-cell>
          <table:table-cell office:value-type="float" office:value="280" table:style-name="ce1">
            <text:p>280</text:p>
          </table:table-cell>
          <table:table-cell office:value-type="float" office:value="51.200001" table:style-name="ce1">
            <text:p>5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40.546875" table:style-name="ce1">
            <text:p>40.546875</text:p>
          </table:table-cell>
          <table:table-cell office:value-type="float" office:value="60.200001" table:style-name="ce1">
            <text:p>6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5.6343999" table:style-name="ce1">
            <text:p>1303358106</text:p>
          </table:table-cell>
          <table:table-cell office:value-type="float" office:value="48940" table:style-name="ce1">
            <text:p>48940</text:p>
          </table:table-cell>
          <table:table-cell office:value-type="float" office:value="10" table:style-name="ce1">
            <text:p>10</text:p>
          </table:table-cell>
          <table:table-cell office:value-type="float" office:value="14.29007" table:style-name="ce1">
            <text:p>14.29007</text:p>
          </table:table-cell>
          <table:table-cell office:value-type="float" office:value="143" table:style-name="ce1">
            <text:p>143</text:p>
          </table:table-cell>
          <table:table-cell office:value-type="float" office:value="280" table:style-name="ce1">
            <text:p>280</text:p>
          </table:table-cell>
          <table:table-cell office:value-type="float" office:value="53.400002000000001" table:style-name="ce1">
            <text:p>5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40.679687999999999" table:style-name="ce1">
            <text:p>40.679688</text:p>
          </table:table-cell>
          <table:table-cell office:value-type="float" office:value="60.900002000000001" table:style-name="ce1">
            <text:p>60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6.6528599" table:style-name="ce1">
            <text:p>1303358107</text:p>
          </table:table-cell>
          <table:table-cell office:value-type="float" office:value="49950" table:style-name="ce1">
            <text:p>49950</text:p>
          </table:table-cell>
          <table:table-cell office:value-type="float" office:value="10" table:style-name="ce1">
            <text:p>10</text:p>
          </table:table-cell>
          <table:table-cell office:value-type="float" office:value="14.278656" table:style-name="ce1">
            <text:p>14.278656</text:p>
          </table:table-cell>
          <table:table-cell office:value-type="float" office:value="143" table:style-name="ce1">
            <text:p>143</text:p>
          </table:table-cell>
          <table:table-cell office:value-type="float" office:value="277" table:style-name="ce1">
            <text:p>27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39.820312000000001" table:style-name="ce1">
            <text:p>39.820312</text:p>
          </table:table-cell>
          <table:table-cell office:value-type="float" office:value="61.099997999999999" table:style-name="ce1">
            <text:p>61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7.6719699" table:style-name="ce1">
            <text:p>1303358108</text:p>
          </table:table-cell>
          <table:table-cell office:value-type="float" office:value="50960" table:style-name="ce1">
            <text:p>50960</text:p>
          </table:table-cell>
          <table:table-cell office:value-type="float" office:value="10" table:style-name="ce1">
            <text:p>10</text:p>
          </table:table-cell>
          <table:table-cell office:value-type="float" office:value="14.322234999999999" table:style-name="ce1">
            <text:p>14.322235</text:p>
          </table:table-cell>
          <table:table-cell office:value-type="float" office:value="142" table:style-name="ce1">
            <text:p>142</text:p>
          </table:table-cell>
          <table:table-cell office:value-type="float" office:value="278" table:style-name="ce1">
            <text:p>278</text:p>
          </table:table-cell>
          <table:table-cell office:value-type="float" office:value="56.200001" table:style-name="ce1">
            <text:p>5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40.515625" table:style-name="ce1">
            <text:p>40.515625</text:p>
          </table:table-cell>
          <table:table-cell office:value-type="float" office:value="62.299999" table:style-name="ce1">
            <text:p>62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8.6889999" table:style-name="ce1">
            <text:p>1303358109</text:p>
          </table:table-cell>
          <table:table-cell office:value-type="float" office:value="51970" table:style-name="ce1">
            <text:p>51970</text:p>
          </table:table-cell>
          <table:table-cell office:value-type="float" office:value="10" table:style-name="ce1">
            <text:p>10</text:p>
          </table:table-cell>
          <table:table-cell office:value-type="float" office:value="14.3461" table:style-name="ce1">
            <text:p>14.3461</text:p>
          </table:table-cell>
          <table:table-cell office:value-type="float" office:value="142" table:style-name="ce1">
            <text:p>142</text:p>
          </table:table-cell>
          <table:table-cell office:value-type="float" office:value="275" table:style-name="ce1">
            <text:p>275</text:p>
          </table:table-cell>
          <table:table-cell office:value-type="float" office:value="57.200001" table:style-name="ce1">
            <text:p>5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39.726562000000001" table:style-name="ce1">
            <text:p>39.726562</text:p>
          </table:table-cell>
          <table:table-cell office:value-type="float" office:value="62.200001" table:style-name="ce1">
            <text:p>6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09.6970401" table:style-name="ce1">
            <text:p>1303358110</text:p>
          </table:table-cell>
          <table:table-cell office:value-type="float" office:value="52970" table:style-name="ce1">
            <text:p>52970</text:p>
          </table:table-cell>
          <table:table-cell office:value-type="float" office:value="10" table:style-name="ce1">
            <text:p>10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54" table:style-name="ce1">
            <text:p>154</text:p>
          </table:table-cell>
          <table:table-cell office:value-type="float" office:value="170" table:style-name="ce1">
            <text:p>170</text:p>
          </table:table-cell>
          <table:table-cell office:value-type="float" office:value="57.799999" table:style-name="ce1">
            <text:p>5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39.546875" table:style-name="ce1">
            <text:p>39.546875</text:p>
          </table:table-cell>
          <table:table-cell office:value-type="float" office:value="47.900002000000001" table:style-name="ce1">
            <text:p>47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0.7039101" table:style-name="ce1">
            <text:p>1303358111</text:p>
          </table:table-cell>
          <table:table-cell office:value-type="float" office:value="53970" table:style-name="ce1">
            <text:p>53970</text:p>
          </table:table-cell>
          <table:table-cell office:value-type="float" office:value="10" table:style-name="ce1">
            <text:p>10</text:p>
          </table:table-cell>
          <table:table-cell office:value-type="float" office:value="14.348433999999999" table:style-name="ce1">
            <text:p>14.348434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6.400002000000001" table:style-name="ce1">
            <text:p>5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35937999999999" table:style-name="ce1">
            <text:p>31.33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1.7116799" table:style-name="ce1">
            <text:p>1303358112</text:p>
          </table:table-cell>
          <table:table-cell office:value-type="float" office:value="54970" table:style-name="ce1">
            <text:p>54970</text:p>
          </table:table-cell>
          <table:table-cell office:value-type="float" office:value="10" table:style-name="ce1">
            <text:p>10</text:p>
          </table:table-cell>
          <table:table-cell office:value-type="float" office:value="14.328461000000001" table:style-name="ce1">
            <text:p>14.328461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53.400002000000001" table:style-name="ce1">
            <text:p>5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0625" table:style-name="ce1">
            <text:p>31.8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2.71983" table:style-name="ce1">
            <text:p>1303358113</text:p>
          </table:table-cell>
          <table:table-cell office:value-type="float" office:value="55970" table:style-name="ce1">
            <text:p>55970</text:p>
          </table:table-cell>
          <table:table-cell office:value-type="float" office:value="10" table:style-name="ce1">
            <text:p>10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51.400002000000001" table:style-name="ce1">
            <text:p>5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7812000000001" table:style-name="ce1">
            <text:p>31.75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3.7277501" table:style-name="ce1">
            <text:p>1303358114</text:p>
          </table:table-cell>
          <table:table-cell office:value-type="float" office:value="56970" table:style-name="ce1">
            <text:p>56970</text:p>
          </table:table-cell>
          <table:table-cell office:value-type="float" office:value="10" table:style-name="ce1">
            <text:p>10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4.7358401" table:style-name="ce1">
            <text:p>1303358115</text:p>
          </table:table-cell>
          <table:table-cell office:value-type="float" office:value="57970" table:style-name="ce1">
            <text:p>57970</text:p>
          </table:table-cell>
          <table:table-cell office:value-type="float" office:value="10" table:style-name="ce1">
            <text:p>10</text:p>
          </table:table-cell>
          <table:table-cell office:value-type="float" office:value="14.35881" table:style-name="ce1">
            <text:p>14.35881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0625" table:style-name="ce1">
            <text:p>31.8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5.7437501" table:style-name="ce1">
            <text:p>1303358116</text:p>
          </table:table-cell>
          <table:table-cell office:value-type="float" office:value="58970" table:style-name="ce1">
            <text:p>58970</text:p>
          </table:table-cell>
          <table:table-cell office:value-type="float" office:value="10" table:style-name="ce1">
            <text:p>10</text:p>
          </table:table-cell>
          <table:table-cell office:value-type="float" office:value="14.344543" table:style-name="ce1">
            <text:p>14.344543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8.400002000000001" table:style-name="ce1">
            <text:p>4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9375" table:style-name="ce1">
            <text:p>32.1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6.75157" table:style-name="ce1">
            <text:p>1303358117</text:p>
          </table:table-cell>
          <table:table-cell office:value-type="float" office:value="59970" table:style-name="ce1">
            <text:p>59970</text:p>
          </table:table-cell>
          <table:table-cell office:value-type="float" office:value="10" table:style-name="ce1">
            <text:p>10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03125" table:style-name="ce1">
            <text:p>31.7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7.7595799" table:style-name="ce1">
            <text:p>1303358118</text:p>
          </table:table-cell>
          <table:table-cell office:value-type="float" office:value="970" table:style-name="ce1">
            <text:p>970</text:p>
          </table:table-cell>
          <table:table-cell office:value-type="float" office:value="11" table:style-name="ce1">
            <text:p>11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39062000000001" table:style-name="ce1">
            <text:p>31.5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8.7674899" table:style-name="ce1">
            <text:p>1303358119</text:p>
          </table:table-cell>
          <table:table-cell office:value-type="float" office:value="1970" table:style-name="ce1">
            <text:p>1970</text:p>
          </table:table-cell>
          <table:table-cell office:value-type="float" office:value="11" table:style-name="ce1">
            <text:p>11</text:p>
          </table:table-cell>
          <table:table-cell office:value-type="float" office:value="14.330536" table:style-name="ce1">
            <text:p>14.330536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19.7757001" table:style-name="ce1">
            <text:p>1303358120</text:p>
          </table:table-cell>
          <table:table-cell office:value-type="float" office:value="2970" table:style-name="ce1">
            <text:p>2970</text:p>
          </table:table-cell>
          <table:table-cell office:value-type="float" office:value="11" table:style-name="ce1">
            <text:p>11</text:p>
          </table:table-cell>
          <table:table-cell office:value-type="float" office:value="14.319381999999999" table:style-name="ce1">
            <text:p>14.319382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10937999999999" table:style-name="ce1">
            <text:p>31.71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0.7834401" table:style-name="ce1">
            <text:p>1303358121</text:p>
          </table:table-cell>
          <table:table-cell office:value-type="float" office:value="3970" table:style-name="ce1">
            <text:p>3970</text:p>
          </table:table-cell>
          <table:table-cell office:value-type="float" office:value="11" table:style-name="ce1">
            <text:p>11</text:p>
          </table:table-cell>
          <table:table-cell office:value-type="float" office:value="14.336243" table:style-name="ce1">
            <text:p>14.336243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6.200001" table:style-name="ce1">
            <text:p>4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10937999999999" table:style-name="ce1">
            <text:p>31.71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1.7911501" table:style-name="ce1">
            <text:p>1303358122</text:p>
          </table:table-cell>
          <table:table-cell office:value-type="float" office:value="4970" table:style-name="ce1">
            <text:p>4970</text:p>
          </table:table-cell>
          <table:table-cell office:value-type="float" office:value="11" table:style-name="ce1">
            <text:p>11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45312000000001" table:style-name="ce1">
            <text:p>31.94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2.79951" table:style-name="ce1">
            <text:p>1303358123</text:p>
          </table:table-cell>
          <table:table-cell office:value-type="float" office:value="5970" table:style-name="ce1">
            <text:p>5970</text:p>
          </table:table-cell>
          <table:table-cell office:value-type="float" office:value="11" table:style-name="ce1">
            <text:p>11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5.599997999999999" table:style-name="ce1">
            <text:p>4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82812000000001" table:style-name="ce1">
            <text:p>31.88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3.8074999" table:style-name="ce1">
            <text:p>1303358124</text:p>
          </table:table-cell>
          <table:table-cell office:value-type="float" office:value="6970" table:style-name="ce1">
            <text:p>6970</text:p>
          </table:table-cell>
          <table:table-cell office:value-type="float" office:value="11" table:style-name="ce1">
            <text:p>11</text:p>
          </table:table-cell>
          <table:table-cell office:value-type="float" office:value="14.362700999999999" table:style-name="ce1">
            <text:p>14.362701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5.400002000000001" table:style-name="ce1">
            <text:p>4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9375" table:style-name="ce1">
            <text:p>32.1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4.8153999" table:style-name="ce1">
            <text:p>1303358125</text:p>
          </table:table-cell>
          <table:table-cell office:value-type="float" office:value="7970" table:style-name="ce1">
            <text:p>7970</text:p>
          </table:table-cell>
          <table:table-cell office:value-type="float" office:value="11" table:style-name="ce1">
            <text:p>11</text:p>
          </table:table-cell>
          <table:table-cell office:value-type="float" office:value="14.356995" table:style-name="ce1">
            <text:p>14.356995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5.200001" table:style-name="ce1">
            <text:p>45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14062000000001" table:style-name="ce1">
            <text:p>31.9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5.82307" table:style-name="ce1">
            <text:p>1303358126</text:p>
          </table:table-cell>
          <table:table-cell office:value-type="float" office:value="8970" table:style-name="ce1">
            <text:p>8970</text:p>
          </table:table-cell>
          <table:table-cell office:value-type="float" office:value="11" table:style-name="ce1">
            <text:p>11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6.8315101" table:style-name="ce1">
            <text:p>1303358127</text:p>
          </table:table-cell>
          <table:table-cell office:value-type="float" office:value="9970" table:style-name="ce1">
            <text:p>9970</text:p>
          </table:table-cell>
          <table:table-cell office:value-type="float" office:value="11" table:style-name="ce1">
            <text:p>11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4.599997999999999" table:style-name="ce1">
            <text:p>4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75" table:style-name="ce1">
            <text:p>31.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7.8392401" table:style-name="ce1">
            <text:p>1303358128</text:p>
          </table:table-cell>
          <table:table-cell office:value-type="float" office:value="10970" table:style-name="ce1">
            <text:p>10970</text:p>
          </table:table-cell>
          <table:table-cell office:value-type="float" office:value="11" table:style-name="ce1">
            <text:p>11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4.599997999999999" table:style-name="ce1">
            <text:p>44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07812000000001" table:style-name="ce1">
            <text:p>32.00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8.8473401" table:style-name="ce1">
            <text:p>1303358129</text:p>
          </table:table-cell>
          <table:table-cell office:value-type="float" office:value="11970" table:style-name="ce1">
            <text:p>11970</text:p>
          </table:table-cell>
          <table:table-cell office:value-type="float" office:value="11" table:style-name="ce1">
            <text:p>11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4.400002000000001" table:style-name="ce1">
            <text:p>4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29.85497" table:style-name="ce1">
            <text:p>1303358130</text:p>
          </table:table-cell>
          <table:table-cell office:value-type="float" office:value="12970" table:style-name="ce1">
            <text:p>12970</text:p>
          </table:table-cell>
          <table:table-cell office:value-type="float" office:value="11" table:style-name="ce1">
            <text:p>11</text:p>
          </table:table-cell>
          <table:table-cell office:value-type="float" office:value="14.35881" table:style-name="ce1">
            <text:p>14.35881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4.200001" table:style-name="ce1">
            <text:p>4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8437999999999" table:style-name="ce1">
            <text:p>31.64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0.86341" table:style-name="ce1">
            <text:p>1303358131</text:p>
          </table:table-cell>
          <table:table-cell office:value-type="float" office:value="13970" table:style-name="ce1">
            <text:p>13970</text:p>
          </table:table-cell>
          <table:table-cell office:value-type="float" office:value="11" table:style-name="ce1">
            <text:p>11</text:p>
          </table:table-cell>
          <table:table-cell office:value-type="float" office:value="14.369185999999999" table:style-name="ce1">
            <text:p>14.369186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1875" table:style-name="ce1">
            <text:p>31.6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1.88222" table:style-name="ce1">
            <text:p>1303358132</text:p>
          </table:table-cell>
          <table:table-cell office:value-type="float" office:value="14980" table:style-name="ce1">
            <text:p>14980</text:p>
          </table:table-cell>
          <table:table-cell office:value-type="float" office:value="11" table:style-name="ce1">
            <text:p>11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71" table:style-name="ce1">
            <text:p>171</text:p>
          </table:table-cell>
          <table:table-cell office:value-type="float" office:value="90" table:style-name="ce1">
            <text:p>90</text:p>
          </table:table-cell>
          <table:table-cell office:value-type="float" office:value="43.799999" table:style-name="ce1">
            <text:p>4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40.375" table:style-name="ce1">
            <text:p>40.375</text:p>
          </table:table-cell>
          <table:table-cell office:value-type="float" office:value="26.1" table:style-name="ce1">
            <text:p>26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2.89011" table:style-name="ce1">
            <text:p>1303358133</text:p>
          </table:table-cell>
          <table:table-cell office:value-type="float" office:value="15980" table:style-name="ce1">
            <text:p>15980</text:p>
          </table:table-cell>
          <table:table-cell office:value-type="float" office:value="11" table:style-name="ce1">
            <text:p>11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43" table:style-name="ce1">
            <text:p>143</text:p>
          </table:table-cell>
          <table:table-cell office:value-type="float" office:value="298" table:style-name="ce1">
            <text:p>298</text:p>
          </table:table-cell>
          <table:table-cell office:value-type="float" office:value="44.799999" table:style-name="ce1">
            <text:p>4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40.632812000000001" table:style-name="ce1">
            <text:p>40.632812</text:p>
          </table:table-cell>
          <table:table-cell office:value-type="float" office:value="61.900002000000001" table:style-name="ce1">
            <text:p>61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3.89797" table:style-name="ce1">
            <text:p>1303358134</text:p>
          </table:table-cell>
          <table:table-cell office:value-type="float" office:value="16980" table:style-name="ce1">
            <text:p>16980</text:p>
          </table:table-cell>
          <table:table-cell office:value-type="float" office:value="11" table:style-name="ce1">
            <text:p>11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35" table:style-name="ce1">
            <text:p>135</text:p>
          </table:table-cell>
          <table:table-cell office:value-type="float" office:value="339" table:style-name="ce1">
            <text:p>339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38.9375" table:style-name="ce1">
            <text:p>38.9375</text:p>
          </table:table-cell>
          <table:table-cell office:value-type="float" office:value="69.099997999999999" table:style-name="ce1">
            <text:p>69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4.9062099" table:style-name="ce1">
            <text:p>1303358135</text:p>
          </table:table-cell>
          <table:table-cell office:value-type="float" office:value="17980" table:style-name="ce1">
            <text:p>17980</text:p>
          </table:table-cell>
          <table:table-cell office:value-type="float" office:value="11" table:style-name="ce1">
            <text:p>11</text:p>
          </table:table-cell>
          <table:table-cell office:value-type="float" office:value="14.320679" table:style-name="ce1">
            <text:p>14.320679</text:p>
          </table:table-cell>
          <table:table-cell office:value-type="float" office:value="163" table:style-name="ce1">
            <text:p>163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.570312000000001" table:style-name="ce1">
            <text:p>38.570312</text:p>
          </table:table-cell>
          <table:table-cell office:value-type="float" office:value="18.299999" table:style-name="ce1">
            <text:p>18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5.9131999" table:style-name="ce1">
            <text:p>1303358136</text:p>
          </table:table-cell>
          <table:table-cell office:value-type="float" office:value="18980" table:style-name="ce1">
            <text:p>18980</text:p>
          </table:table-cell>
          <table:table-cell office:value-type="float" office:value="11" table:style-name="ce1">
            <text:p>11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51.599997999999999" table:style-name="ce1">
            <text:p>5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9687999999999" table:style-name="ce1">
            <text:p>31.67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6.9208901" table:style-name="ce1">
            <text:p>1303358137</text:p>
          </table:table-cell>
          <table:table-cell office:value-type="float" office:value="19980" table:style-name="ce1">
            <text:p>19980</text:p>
          </table:table-cell>
          <table:table-cell office:value-type="float" office:value="11" table:style-name="ce1">
            <text:p>11</text:p>
          </table:table-cell>
          <table:table-cell office:value-type="float" office:value="14.365295" table:style-name="ce1">
            <text:p>14.365295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1875" table:style-name="ce1">
            <text:p>31.92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7.93016" table:style-name="ce1">
            <text:p>1303358138</text:p>
          </table:table-cell>
          <table:table-cell office:value-type="float" office:value="20980" table:style-name="ce1">
            <text:p>20980</text:p>
          </table:table-cell>
          <table:table-cell office:value-type="float" office:value="11" table:style-name="ce1">
            <text:p>11</text:p>
          </table:table-cell>
          <table:table-cell office:value-type="float" office:value="14.347656000000001" table:style-name="ce1">
            <text:p>14.347656</text:p>
          </table:table-cell>
          <table:table-cell office:value-type="float" office:value="171" table:style-name="ce1">
            <text:p>171</text:p>
          </table:table-cell>
          <table:table-cell office:value-type="float" office:value="39" table:style-name="ce1">
            <text:p>39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8.359375" table:style-name="ce1">
            <text:p>38.359375</text:p>
          </table:table-cell>
          <table:table-cell office:value-type="float" office:value="12.3" table:style-name="ce1">
            <text:p>1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8.93853" table:style-name="ce1">
            <text:p>1303358139</text:p>
          </table:table-cell>
          <table:table-cell office:value-type="float" office:value="21980" table:style-name="ce1">
            <text:p>21980</text:p>
          </table:table-cell>
          <table:table-cell office:value-type="float" office:value="11" table:style-name="ce1">
            <text:p>11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42" table:style-name="ce1">
            <text:p>142</text:p>
          </table:table-cell>
          <table:table-cell office:value-type="float" office:value="298" table:style-name="ce1">
            <text:p>298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40.414062000000001" table:style-name="ce1">
            <text:p>40.414062</text:p>
          </table:table-cell>
          <table:table-cell office:value-type="float" office:value="60.099997999999999" table:style-name="ce1">
            <text:p>60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39.94594" table:style-name="ce1">
            <text:p>1303358140</text:p>
          </table:table-cell>
          <table:table-cell office:value-type="float" office:value="22980" table:style-name="ce1">
            <text:p>22980</text:p>
          </table:table-cell>
          <table:table-cell office:value-type="float" office:value="11" table:style-name="ce1">
            <text:p>11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35" table:style-name="ce1">
            <text:p>135</text:p>
          </table:table-cell>
          <table:table-cell office:value-type="float" office:value="344" table:style-name="ce1">
            <text:p>344</text:p>
          </table:table-cell>
          <table:table-cell office:value-type="float" office:value="50.599997999999999" table:style-name="ce1">
            <text:p>5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38.828125" table:style-name="ce1">
            <text:p>38.828125</text:p>
          </table:table-cell>
          <table:table-cell office:value-type="float" office:value="66.5" table:style-name="ce1">
            <text:p>6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40.9538" table:style-name="ce1">
            <text:p>1303358141</text:p>
          </table:table-cell>
          <table:table-cell office:value-type="float" office:value="23980" table:style-name="ce1">
            <text:p>23980</text:p>
          </table:table-cell>
          <table:table-cell office:value-type="float" office:value="11" table:style-name="ce1">
            <text:p>11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35" table:style-name="ce1">
            <text:p>135</text:p>
          </table:table-cell>
          <table:table-cell office:value-type="float" office:value="339" table:style-name="ce1">
            <text:p>339</text:p>
          </table:table-cell>
          <table:table-cell office:value-type="float" office:value="54.200001" table:style-name="ce1">
            <text:p>5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38.679687999999999" table:style-name="ce1">
            <text:p>38.679688</text:p>
          </table:table-cell>
          <table:table-cell office:value-type="float" office:value="66.300003000000004" table:style-name="ce1">
            <text:p>66.3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41.9620299" table:style-name="ce1">
            <text:p>1303358142</text:p>
          </table:table-cell>
          <table:table-cell office:value-type="float" office:value="24980" table:style-name="ce1">
            <text:p>24980</text:p>
          </table:table-cell>
          <table:table-cell office:value-type="float" office:value="11" table:style-name="ce1">
            <text:p>11</text:p>
          </table:table-cell>
          <table:table-cell office:value-type="float" office:value="14.305892999999999" table:style-name="ce1">
            <text:p>14.305893</text:p>
          </table:table-cell>
          <table:table-cell office:value-type="float" office:value="135" table:style-name="ce1">
            <text:p>135</text:p>
          </table:table-cell>
          <table:table-cell office:value-type="float" office:value="333" table:style-name="ce1">
            <text:p>333</text:p>
          </table:table-cell>
          <table:table-cell office:value-type="float" office:value="56.799999" table:style-name="ce1">
            <text:p>5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39.148437999999999" table:style-name="ce1">
            <text:p>39.148438</text:p>
          </table:table-cell>
          <table:table-cell office:value-type="float" office:value="65.800003000000004" table:style-name="ce1">
            <text:p>65.800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42.9697599" table:style-name="ce1">
            <text:p>1303358143</text:p>
          </table:table-cell>
          <table:table-cell office:value-type="float" office:value="25980" table:style-name="ce1">
            <text:p>25980</text:p>
          </table:table-cell>
          <table:table-cell office:value-type="float" office:value="11" table:style-name="ce1">
            <text:p>11</text:p>
          </table:table-cell>
          <table:table-cell office:value-type="float" office:value="14.311859" table:style-name="ce1">
            <text:p>14.311859</text:p>
          </table:table-cell>
          <table:table-cell office:value-type="float" office:value="135" table:style-name="ce1">
            <text:p>135</text:p>
          </table:table-cell>
          <table:table-cell office:value-type="float" office:value="335" table:style-name="ce1">
            <text:p>335</text:p>
          </table:table-cell>
          <table:table-cell office:value-type="float" office:value="58.599997999999999" table:style-name="ce1">
            <text:p>5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38.726562000000001" table:style-name="ce1">
            <text:p>38.726562</text:p>
          </table:table-cell>
          <table:table-cell office:value-type="float" office:value="66.099997999999999" table:style-name="ce1">
            <text:p>66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43.9778399" table:style-name="ce1">
            <text:p>1303358144</text:p>
          </table:table-cell>
          <table:table-cell office:value-type="float" office:value="26980" table:style-name="ce1">
            <text:p>26980</text:p>
          </table:table-cell>
          <table:table-cell office:value-type="float" office:value="11" table:style-name="ce1">
            <text:p>11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35" table:style-name="ce1">
            <text:p>135</text:p>
          </table:table-cell>
          <table:table-cell office:value-type="float" office:value="328" table:style-name="ce1">
            <text:p>328</text:p>
          </table:table-cell>
          <table:table-cell office:value-type="float" office:value="59.799999" table:style-name="ce1">
            <text:p>5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39.039062000000001" table:style-name="ce1">
            <text:p>39.039062</text:p>
          </table:table-cell>
          <table:table-cell office:value-type="float" office:value="65.900002000000001" table:style-name="ce1">
            <text:p>65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44.98561" table:style-name="ce1">
            <text:p>1303358145</text:p>
          </table:table-cell>
          <table:table-cell office:value-type="float" office:value="27980" table:style-name="ce1">
            <text:p>27980</text:p>
          </table:table-cell>
          <table:table-cell office:value-type="float" office:value="11" table:style-name="ce1">
            <text:p>11</text:p>
          </table:table-cell>
          <table:table-cell office:value-type="float" office:value="14.327681999999999" table:style-name="ce1">
            <text:p>14.327682</text:p>
          </table:table-cell>
          <table:table-cell office:value-type="float" office:value="135" table:style-name="ce1">
            <text:p>135</text:p>
          </table:table-cell>
          <table:table-cell office:value-type="float" office:value="321" table:style-name="ce1">
            <text:p>321</text:p>
          </table:table-cell>
          <table:table-cell office:value-type="float" office:value="60.799999" table:style-name="ce1">
            <text:p>6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38.0625" table:style-name="ce1">
            <text:p>38.062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45.99403" table:style-name="ce1">
            <text:p>1303358146</text:p>
          </table:table-cell>
          <table:table-cell office:value-type="float" office:value="28980" table:style-name="ce1">
            <text:p>28980</text:p>
          </table:table-cell>
          <table:table-cell office:value-type="float" office:value="11" table:style-name="ce1">
            <text:p>11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35" table:style-name="ce1">
            <text:p>135</text:p>
          </table:table-cell>
          <table:table-cell office:value-type="float" office:value="317" table:style-name="ce1">
            <text:p>317</text:p>
          </table:table-cell>
          <table:table-cell office:value-type="float" office:value="61.599997999999999" table:style-name="ce1">
            <text:p>6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38.476562000000001" table:style-name="ce1">
            <text:p>38.47656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47.00177" table:style-name="ce1">
            <text:p>1303358147</text:p>
          </table:table-cell>
          <table:table-cell office:value-type="float" office:value="29980" table:style-name="ce1">
            <text:p>29980</text:p>
          </table:table-cell>
          <table:table-cell office:value-type="float" office:value="11" table:style-name="ce1">
            <text:p>11</text:p>
          </table:table-cell>
          <table:table-cell office:value-type="float" office:value="14.338577000000001" table:style-name="ce1">
            <text:p>14.338577</text:p>
          </table:table-cell>
          <table:table-cell office:value-type="float" office:value="135" table:style-name="ce1">
            <text:p>135</text:p>
          </table:table-cell>
          <table:table-cell office:value-type="float" office:value="320" table:style-name="ce1">
            <text:p>32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38.664062000000001" table:style-name="ce1">
            <text:p>38.664062</text:p>
          </table:table-cell>
          <table:table-cell office:value-type="float" office:value="65.900002000000001" table:style-name="ce1">
            <text:p>65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48.0099599" table:style-name="ce1">
            <text:p>1303358148</text:p>
          </table:table-cell>
          <table:table-cell office:value-type="float" office:value="30980" table:style-name="ce1">
            <text:p>30980</text:p>
          </table:table-cell>
          <table:table-cell office:value-type="float" office:value="11" table:style-name="ce1">
            <text:p>11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36" table:style-name="ce1">
            <text:p>136</text:p>
          </table:table-cell>
          <table:table-cell office:value-type="float" office:value="309" table:style-name="ce1">
            <text:p>309</text:p>
          </table:table-cell>
          <table:table-cell office:value-type="float" office:value="62.599997999999999" table:style-name="ce1">
            <text:p>6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39.085937999999999" table:style-name="ce1">
            <text:p>39.085938</text:p>
          </table:table-cell>
          <table:table-cell office:value-type="float" office:value="64.5" table:style-name="ce1">
            <text:p>6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49.0178101" table:style-name="ce1">
            <text:p>1303358149</text:p>
          </table:table-cell>
          <table:table-cell office:value-type="float" office:value="31980" table:style-name="ce1">
            <text:p>31980</text:p>
          </table:table-cell>
          <table:table-cell office:value-type="float" office:value="11" table:style-name="ce1">
            <text:p>11</text:p>
          </table:table-cell>
          <table:table-cell office:value-type="float" office:value="14.317047000000001" table:style-name="ce1">
            <text:p>14.317047</text:p>
          </table:table-cell>
          <table:table-cell office:value-type="float" office:value="143" table:style-name="ce1">
            <text:p>143</text:p>
          </table:table-cell>
          <table:table-cell office:value-type="float" office:value="251" table:style-name="ce1">
            <text:p>25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39.671875" table:style-name="ce1">
            <text:p>39.671875</text:p>
          </table:table-cell>
          <table:table-cell office:value-type="float" office:value="56.5" table:style-name="ce1">
            <text:p>5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0.0249801" table:style-name="ce1">
            <text:p>1303358150</text:p>
          </table:table-cell>
          <table:table-cell office:value-type="float" office:value="32980" table:style-name="ce1">
            <text:p>32980</text:p>
          </table:table-cell>
          <table:table-cell office:value-type="float" office:value="11" table:style-name="ce1">
            <text:p>11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61.599997999999999" table:style-name="ce1">
            <text:p>6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5625" table:style-name="ce1">
            <text:p>32.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1.0327401" table:style-name="ce1">
            <text:p>1303358151</text:p>
          </table:table-cell>
          <table:table-cell office:value-type="float" office:value="33980" table:style-name="ce1">
            <text:p>33980</text:p>
          </table:table-cell>
          <table:table-cell office:value-type="float" office:value="11" table:style-name="ce1">
            <text:p>11</text:p>
          </table:table-cell>
          <table:table-cell office:value-type="float" office:value="14.366592000000001" table:style-name="ce1">
            <text:p>14.366592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7.200001" table:style-name="ce1">
            <text:p>5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25" table:style-name="ce1">
            <text:p>32.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2.0406899" table:style-name="ce1">
            <text:p>1303358152</text:p>
          </table:table-cell>
          <table:table-cell office:value-type="float" office:value="34980" table:style-name="ce1">
            <text:p>34980</text:p>
          </table:table-cell>
          <table:table-cell office:value-type="float" office:value="11" table:style-name="ce1">
            <text:p>11</text:p>
          </table:table-cell>
          <table:table-cell office:value-type="float" office:value="14.352584999999999" table:style-name="ce1">
            <text:p>14.352585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4.200001" table:style-name="ce1">
            <text:p>5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8437999999999" table:style-name="ce1">
            <text:p>31.64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3.0489199" table:style-name="ce1">
            <text:p>1303358153</text:p>
          </table:table-cell>
          <table:table-cell office:value-type="float" office:value="35980" table:style-name="ce1">
            <text:p>35980</text:p>
          </table:table-cell>
          <table:table-cell office:value-type="float" office:value="11" table:style-name="ce1">
            <text:p>11</text:p>
          </table:table-cell>
          <table:table-cell office:value-type="float" office:value="14.347397000000001" table:style-name="ce1">
            <text:p>14.347397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52.200001" table:style-name="ce1">
            <text:p>5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53125" table:style-name="ce1">
            <text:p>31.9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4.05795" table:style-name="ce1">
            <text:p>1303358154</text:p>
          </table:table-cell>
          <table:table-cell office:value-type="float" office:value="36980" table:style-name="ce1">
            <text:p>36980</text:p>
          </table:table-cell>
          <table:table-cell office:value-type="float" office:value="11" table:style-name="ce1">
            <text:p>11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51" table:style-name="ce1">
            <text:p>151</text:p>
          </table:table-cell>
          <table:table-cell office:value-type="float" office:value="230" table:style-name="ce1">
            <text:p>230</text:p>
          </table:table-cell>
          <table:table-cell office:value-type="float" office:value="51.200001" table:style-name="ce1">
            <text:p>5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40.179687999999999" table:style-name="ce1">
            <text:p>40.179688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5.06566" table:style-name="ce1">
            <text:p>1303358155</text:p>
          </table:table-cell>
          <table:table-cell office:value-type="float" office:value="37980" table:style-name="ce1">
            <text:p>37980</text:p>
          </table:table-cell>
          <table:table-cell office:value-type="float" office:value="11" table:style-name="ce1">
            <text:p>11</text:p>
          </table:table-cell>
          <table:table-cell office:value-type="float" office:value="14.339615" table:style-name="ce1">
            <text:p>14.339615</text:p>
          </table:table-cell>
          <table:table-cell office:value-type="float" office:value="147" table:style-name="ce1">
            <text:p>147</text:p>
          </table:table-cell>
          <table:table-cell office:value-type="float" office:value="248" table:style-name="ce1">
            <text:p>248</text:p>
          </table:table-cell>
          <table:table-cell office:value-type="float" office:value="52.799999" table:style-name="ce1">
            <text:p>5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40.382812000000001" table:style-name="ce1">
            <text:p>40.382812</text:p>
          </table:table-cell>
          <table:table-cell office:value-type="float" office:value="50.200001" table:style-name="ce1">
            <text:p>5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6.0741401" table:style-name="ce1">
            <text:p>1303358156</text:p>
          </table:table-cell>
          <table:table-cell office:value-type="float" office:value="38980" table:style-name="ce1">
            <text:p>38980</text:p>
          </table:table-cell>
          <table:table-cell office:value-type="float" office:value="11" table:style-name="ce1">
            <text:p>11</text:p>
          </table:table-cell>
          <table:table-cell office:value-type="float" office:value="14.356995" table:style-name="ce1">
            <text:p>14.356995</text:p>
          </table:table-cell>
          <table:table-cell office:value-type="float" office:value="146" table:style-name="ce1">
            <text:p>146</text:p>
          </table:table-cell>
          <table:table-cell office:value-type="float" office:value="257" table:style-name="ce1">
            <text:p>257</text:p>
          </table:table-cell>
          <table:table-cell office:value-type="float" office:value="54.400002000000001" table:style-name="ce1">
            <text:p>5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40.242187999999999" table:style-name="ce1">
            <text:p>40.242188</text:p>
          </table:table-cell>
          <table:table-cell office:value-type="float" office:value="51.299999" table:style-name="ce1">
            <text:p>51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7.0819099" table:style-name="ce1">
            <text:p>1303358157</text:p>
          </table:table-cell>
          <table:table-cell office:value-type="float" office:value="39980" table:style-name="ce1">
            <text:p>39980</text:p>
          </table:table-cell>
          <table:table-cell office:value-type="float" office:value="11" table:style-name="ce1">
            <text:p>11</text:p>
          </table:table-cell>
          <table:table-cell office:value-type="float" office:value="14.325867000000001" table:style-name="ce1">
            <text:p>14.325867</text:p>
          </table:table-cell>
          <table:table-cell office:value-type="float" office:value="144" table:style-name="ce1">
            <text:p>144</text:p>
          </table:table-cell>
          <table:table-cell office:value-type="float" office:value="262" table:style-name="ce1">
            <text:p>262</text:p>
          </table:table-cell>
          <table:table-cell office:value-type="float" office:value="55.599997999999999" table:style-name="ce1">
            <text:p>5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40.976562000000001" table:style-name="ce1">
            <text:p>40.976562</text:p>
          </table:table-cell>
          <table:table-cell office:value-type="float" office:value="52.900002000000001" table:style-name="ce1">
            <text:p>52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8.08919" table:style-name="ce1">
            <text:p>1303358158</text:p>
          </table:table-cell>
          <table:table-cell office:value-type="float" office:value="40980" table:style-name="ce1">
            <text:p>40980</text:p>
          </table:table-cell>
          <table:table-cell office:value-type="float" office:value="11" table:style-name="ce1">
            <text:p>11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43" table:style-name="ce1">
            <text:p>143</text:p>
          </table:table-cell>
          <table:table-cell office:value-type="float" office:value="266" table:style-name="ce1">
            <text:p>266</text:p>
          </table:table-cell>
          <table:table-cell office:value-type="float" office:value="56.599997999999999" table:style-name="ce1">
            <text:p>5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40.796875" table:style-name="ce1">
            <text:p>40.796875</text:p>
          </table:table-cell>
          <table:table-cell office:value-type="float" office:value="53.700001" table:style-name="ce1">
            <text:p>53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59.09655" table:style-name="ce1">
            <text:p>1303358159</text:p>
          </table:table-cell>
          <table:table-cell office:value-type="float" office:value="41980" table:style-name="ce1">
            <text:p>41980</text:p>
          </table:table-cell>
          <table:table-cell office:value-type="float" office:value="11" table:style-name="ce1">
            <text:p>11</text:p>
          </table:table-cell>
          <table:table-cell office:value-type="float" office:value="14.372559000000001" table:style-name="ce1">
            <text:p>14.372559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0.10467" table:style-name="ce1">
            <text:p>1303358160</text:p>
          </table:table-cell>
          <table:table-cell office:value-type="float" office:value="42980" table:style-name="ce1">
            <text:p>42980</text:p>
          </table:table-cell>
          <table:table-cell office:value-type="float" office:value="11" table:style-name="ce1">
            <text:p>11</text:p>
          </table:table-cell>
          <table:table-cell office:value-type="float" office:value="14.279175" table:style-name="ce1">
            <text:p>14.279175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4.200001" table:style-name="ce1">
            <text:p>5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75" table:style-name="ce1">
            <text:p>31.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1.11271" table:style-name="ce1">
            <text:p>1303358161</text:p>
          </table:table-cell>
          <table:table-cell office:value-type="float" office:value="43980" table:style-name="ce1">
            <text:p>43980</text:p>
          </table:table-cell>
          <table:table-cell office:value-type="float" office:value="11" table:style-name="ce1">
            <text:p>11</text:p>
          </table:table-cell>
          <table:table-cell office:value-type="float" office:value="14.306931000000001" table:style-name="ce1">
            <text:p>14.306931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2.200001" table:style-name="ce1">
            <text:p>5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90625" table:style-name="ce1">
            <text:p>31.3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2.1206801" table:style-name="ce1">
            <text:p>1303358162</text:p>
          </table:table-cell>
          <table:table-cell office:value-type="float" office:value="44980" table:style-name="ce1">
            <text:p>44980</text:p>
          </table:table-cell>
          <table:table-cell office:value-type="float" office:value="11" table:style-name="ce1">
            <text:p>11</text:p>
          </table:table-cell>
          <table:table-cell office:value-type="float" office:value="14.321716" table:style-name="ce1">
            <text:p>14.321716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50.799999" table:style-name="ce1">
            <text:p>5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26562000000001" table:style-name="ce1">
            <text:p>31.72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3.1284699" table:style-name="ce1">
            <text:p>1303358163</text:p>
          </table:table-cell>
          <table:table-cell office:value-type="float" office:value="45980" table:style-name="ce1">
            <text:p>45980</text:p>
          </table:table-cell>
          <table:table-cell office:value-type="float" office:value="11" table:style-name="ce1">
            <text:p>11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46875" table:style-name="ce1">
            <text:p>32.0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4.1365399" table:style-name="ce1">
            <text:p>1303358164</text:p>
          </table:table-cell>
          <table:table-cell office:value-type="float" office:value="46980" table:style-name="ce1">
            <text:p>46980</text:p>
          </table:table-cell>
          <table:table-cell office:value-type="float" office:value="11" table:style-name="ce1">
            <text:p>11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03125" table:style-name="ce1">
            <text:p>31.7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5.14463" table:style-name="ce1">
            <text:p>1303358165</text:p>
          </table:table-cell>
          <table:table-cell office:value-type="float" office:value="47980" table:style-name="ce1">
            <text:p>47980</text:p>
          </table:table-cell>
          <table:table-cell office:value-type="float" office:value="11" table:style-name="ce1">
            <text:p>11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8.400002000000001" table:style-name="ce1">
            <text:p>4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71875" table:style-name="ce1">
            <text:p>32.1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6.1524301" table:style-name="ce1">
            <text:p>1303358166</text:p>
          </table:table-cell>
          <table:table-cell office:value-type="float" office:value="48980" table:style-name="ce1">
            <text:p>48980</text:p>
          </table:table-cell>
          <table:table-cell office:value-type="float" office:value="11" table:style-name="ce1">
            <text:p>11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1562000000001" table:style-name="ce1">
            <text:p>31.85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7.1601" table:style-name="ce1">
            <text:p>1303358167</text:p>
          </table:table-cell>
          <table:table-cell office:value-type="float" office:value="49980" table:style-name="ce1">
            <text:p>49980</text:p>
          </table:table-cell>
          <table:table-cell office:value-type="float" office:value="11" table:style-name="ce1">
            <text:p>11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46875" table:style-name="ce1">
            <text:p>32.0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8.16853" table:style-name="ce1">
            <text:p>1303358168</text:p>
          </table:table-cell>
          <table:table-cell office:value-type="float" office:value="50980" table:style-name="ce1">
            <text:p>50980</text:p>
          </table:table-cell>
          <table:table-cell office:value-type="float" office:value="11" table:style-name="ce1">
            <text:p>11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51562000000001" table:style-name="ce1">
            <text:p>31.35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69.17626" table:style-name="ce1">
            <text:p>1303358169</text:p>
          </table:table-cell>
          <table:table-cell office:value-type="float" office:value="51980" table:style-name="ce1">
            <text:p>51980</text:p>
          </table:table-cell>
          <table:table-cell office:value-type="float" office:value="11" table:style-name="ce1">
            <text:p>11</text:p>
          </table:table-cell>
          <table:table-cell office:value-type="float" office:value="14.322234999999999" table:style-name="ce1">
            <text:p>14.322235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46875" table:style-name="ce1">
            <text:p>32.0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0.18448" table:style-name="ce1">
            <text:p>1303358170</text:p>
          </table:table-cell>
          <table:table-cell office:value-type="float" office:value="52980" table:style-name="ce1">
            <text:p>52980</text:p>
          </table:table-cell>
          <table:table-cell office:value-type="float" office:value="11" table:style-name="ce1">
            <text:p>11</text:p>
          </table:table-cell>
          <table:table-cell office:value-type="float" office:value="14.37204" table:style-name="ce1">
            <text:p>14.37204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6.400002000000001" table:style-name="ce1">
            <text:p>4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0312000000001" table:style-name="ce1">
            <text:p>31.82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1.19221" table:style-name="ce1">
            <text:p>1303358171</text:p>
          </table:table-cell>
          <table:table-cell office:value-type="float" office:value="53980" table:style-name="ce1">
            <text:p>53980</text:p>
          </table:table-cell>
          <table:table-cell office:value-type="float" office:value="11" table:style-name="ce1">
            <text:p>11</text:p>
          </table:table-cell>
          <table:table-cell office:value-type="float" office:value="14.37204" table:style-name="ce1">
            <text:p>14.37204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6.200001" table:style-name="ce1">
            <text:p>4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92187999999999" table:style-name="ce1">
            <text:p>31.4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2.19998" table:style-name="ce1">
            <text:p>1303358172</text:p>
          </table:table-cell>
          <table:table-cell office:value-type="float" office:value="54980" table:style-name="ce1">
            <text:p>54980</text:p>
          </table:table-cell>
          <table:table-cell office:value-type="float" office:value="11" table:style-name="ce1">
            <text:p>11</text:p>
          </table:table-cell>
          <table:table-cell office:value-type="float" office:value="14.37204" table:style-name="ce1">
            <text:p>14.37204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5.799999" table:style-name="ce1">
            <text:p>4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125" table:style-name="ce1">
            <text:p>32.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3.20822" table:style-name="ce1">
            <text:p>1303358173</text:p>
          </table:table-cell>
          <table:table-cell office:value-type="float" office:value="55980" table:style-name="ce1">
            <text:p>55980</text:p>
          </table:table-cell>
          <table:table-cell office:value-type="float" office:value="11" table:style-name="ce1">
            <text:p>11</text:p>
          </table:table-cell>
          <table:table-cell office:value-type="float" office:value="14.360886000000001" table:style-name="ce1">
            <text:p>14.360886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5.599997999999999" table:style-name="ce1">
            <text:p>4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304687999999999" table:style-name="ce1">
            <text:p>32.3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4.21738" table:style-name="ce1">
            <text:p>1303358174</text:p>
          </table:table-cell>
          <table:table-cell office:value-type="float" office:value="56980" table:style-name="ce1">
            <text:p>56980</text:p>
          </table:table-cell>
          <table:table-cell office:value-type="float" office:value="11" table:style-name="ce1">
            <text:p>11</text:p>
          </table:table-cell>
          <table:table-cell office:value-type="float" office:value="14.356995" table:style-name="ce1">
            <text:p>14.356995</text:p>
          </table:table-cell>
          <table:table-cell office:value-type="float" office:value="168" table:style-name="ce1">
            <text:p>168</text:p>
          </table:table-cell>
          <table:table-cell office:value-type="float" office:value="104" table:style-name="ce1">
            <text:p>104</text:p>
          </table:table-cell>
          <table:table-cell office:value-type="float" office:value="45.400002000000001" table:style-name="ce1">
            <text:p>45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40.109375" table:style-name="ce1">
            <text:p>40.109375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5.2254901" table:style-name="ce1">
            <text:p>1303358175</text:p>
          </table:table-cell>
          <table:table-cell office:value-type="float" office:value="57980" table:style-name="ce1">
            <text:p>57980</text:p>
          </table:table-cell>
          <table:table-cell office:value-type="float" office:value="11" table:style-name="ce1">
            <text:p>11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53" table:style-name="ce1">
            <text:p>153</text:p>
          </table:table-cell>
          <table:table-cell office:value-type="float" office:value="267" table:style-name="ce1">
            <text:p>267</text:p>
          </table:table-cell>
          <table:table-cell office:value-type="float" office:value="46.200001" table:style-name="ce1">
            <text:p>4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40.8125" table:style-name="ce1">
            <text:p>40.8125</text:p>
          </table:table-cell>
          <table:table-cell office:value-type="float" office:value="35.5" table:style-name="ce1">
            <text:p>3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6.2335801" table:style-name="ce1">
            <text:p>1303358176</text:p>
          </table:table-cell>
          <table:table-cell office:value-type="float" office:value="58980" table:style-name="ce1">
            <text:p>58980</text:p>
          </table:table-cell>
          <table:table-cell office:value-type="float" office:value="11" table:style-name="ce1">
            <text:p>11</text:p>
          </table:table-cell>
          <table:table-cell office:value-type="float" office:value="14.356995" table:style-name="ce1">
            <text:p>14.356995</text:p>
          </table:table-cell>
          <table:table-cell office:value-type="float" office:value="148" table:style-name="ce1">
            <text:p>148</text:p>
          </table:table-cell>
          <table:table-cell office:value-type="float" office:value="316" table:style-name="ce1">
            <text:p>316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40.273437999999999" table:style-name="ce1">
            <text:p>40.273438</text:p>
          </table:table-cell>
          <table:table-cell office:value-type="float" office:value="40.299999" table:style-name="ce1">
            <text:p>40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7.2413299" table:style-name="ce1">
            <text:p>1303358177</text:p>
          </table:table-cell>
          <table:table-cell office:value-type="float" office:value="59980" table:style-name="ce1">
            <text:p>59980</text:p>
          </table:table-cell>
          <table:table-cell office:value-type="float" office:value="11" table:style-name="ce1">
            <text:p>11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45" table:style-name="ce1">
            <text:p>145</text:p>
          </table:table-cell>
          <table:table-cell office:value-type="float" office:value="326" table:style-name="ce1">
            <text:p>326</text:p>
          </table:table-cell>
          <table:table-cell office:value-type="float" office:value="51.400002000000001" table:style-name="ce1">
            <text:p>5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40.75" table:style-name="ce1">
            <text:p>40.75</text:p>
          </table:table-cell>
          <table:table-cell office:value-type="float" office:value="44.200001" table:style-name="ce1">
            <text:p>4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8.25963" table:style-name="ce1">
            <text:p>1303358178</text:p>
          </table:table-cell>
          <table:table-cell office:value-type="float" office:value="990" table:style-name="ce1">
            <text:p>990</text:p>
          </table:table-cell>
          <table:table-cell office:value-type="float" office:value="12" table:style-name="ce1">
            <text:p>12</text:p>
          </table:table-cell>
          <table:table-cell office:value-type="float" office:value="14.355179" table:style-name="ce1">
            <text:p>14.355179</text:p>
          </table:table-cell>
          <table:table-cell office:value-type="float" office:value="141" table:style-name="ce1">
            <text:p>141</text:p>
          </table:table-cell>
          <table:table-cell office:value-type="float" office:value="353" table:style-name="ce1">
            <text:p>353</text:p>
          </table:table-cell>
          <table:table-cell office:value-type="float" office:value="54.200001" table:style-name="ce1">
            <text:p>5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39.148437999999999" table:style-name="ce1">
            <text:p>39.148438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79.2674501" table:style-name="ce1">
            <text:p>1303358179</text:p>
          </table:table-cell>
          <table:table-cell office:value-type="float" office:value="1990" table:style-name="ce1">
            <text:p>1990</text:p>
          </table:table-cell>
          <table:table-cell office:value-type="float" office:value="12" table:style-name="ce1">
            <text:p>12</text:p>
          </table:table-cell>
          <table:table-cell office:value-type="float" office:value="14.354660000000001" table:style-name="ce1">
            <text:p>14.35466</text:p>
          </table:table-cell>
          <table:table-cell office:value-type="float" office:value="141" table:style-name="ce1">
            <text:p>141</text:p>
          </table:table-cell>
          <table:table-cell office:value-type="float" office:value="341" table:style-name="ce1">
            <text:p>341</text:p>
          </table:table-cell>
          <table:table-cell office:value-type="float" office:value="56.400002000000001" table:style-name="ce1">
            <text:p>5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40.5" table:style-name="ce1">
            <text:p>40.5</text:p>
          </table:table-cell>
          <table:table-cell office:value-type="float" office:value="48.700001" table:style-name="ce1">
            <text:p>48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0.2754099" table:style-name="ce1">
            <text:p>1303358180</text:p>
          </table:table-cell>
          <table:table-cell office:value-type="float" office:value="2990" table:style-name="ce1">
            <text:p>2990</text:p>
          </table:table-cell>
          <table:table-cell office:value-type="float" office:value="12" table:style-name="ce1">
            <text:p>12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46" table:style-name="ce1">
            <text:p>146</text:p>
          </table:table-cell>
          <table:table-cell office:value-type="float" office:value="285" table:style-name="ce1">
            <text:p>28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40.539062000000001" table:style-name="ce1">
            <text:p>40.539062</text:p>
          </table:table-cell>
          <table:table-cell office:value-type="float" office:value="45.299999" table:style-name="ce1">
            <text:p>45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1.2831399" table:style-name="ce1">
            <text:p>1303358181</text:p>
          </table:table-cell>
          <table:table-cell office:value-type="float" office:value="3990" table:style-name="ce1">
            <text:p>3990</text:p>
          </table:table-cell>
          <table:table-cell office:value-type="float" office:value="12" table:style-name="ce1">
            <text:p>12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44" table:style-name="ce1">
            <text:p>144</text:p>
          </table:table-cell>
          <table:table-cell office:value-type="float" office:value="294" table:style-name="ce1">
            <text:p>29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40.421875" table:style-name="ce1">
            <text:p>40.421875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2.3013999" table:style-name="ce1">
            <text:p>1303358182</text:p>
          </table:table-cell>
          <table:table-cell office:value-type="float" office:value="5000" table:style-name="ce1">
            <text:p>5000</text:p>
          </table:table-cell>
          <table:table-cell office:value-type="float" office:value="12" table:style-name="ce1">
            <text:p>12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44" table:style-name="ce1">
            <text:p>144</text:p>
          </table:table-cell>
          <table:table-cell office:value-type="float" office:value="283" table:style-name="ce1">
            <text:p>283</text:p>
          </table:table-cell>
          <table:table-cell office:value-type="float" office:value="58.599997999999999" table:style-name="ce1">
            <text:p>5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39.578125" table:style-name="ce1">
            <text:p>39.578125</text:p>
          </table:table-cell>
          <table:table-cell office:value-type="float" office:value="47.900002000000001" table:style-name="ce1">
            <text:p>47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3.3094599" table:style-name="ce1">
            <text:p>1303358183</text:p>
          </table:table-cell>
          <table:table-cell office:value-type="float" office:value="6000" table:style-name="ce1">
            <text:p>6000</text:p>
          </table:table-cell>
          <table:table-cell office:value-type="float" office:value="12" table:style-name="ce1">
            <text:p>12</text:p>
          </table:table-cell>
          <table:table-cell office:value-type="float" office:value="14.358551" table:style-name="ce1">
            <text:p>14.358551</text:p>
          </table:table-cell>
          <table:table-cell office:value-type="float" office:value="147" table:style-name="ce1">
            <text:p>147</text:p>
          </table:table-cell>
          <table:table-cell office:value-type="float" office:value="253" table:style-name="ce1">
            <text:p>253</text:p>
          </table:table-cell>
          <table:table-cell office:value-type="float" office:value="58.599997999999999" table:style-name="ce1">
            <text:p>5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41.070312000000001" table:style-name="ce1">
            <text:p>41.070312</text:p>
          </table:table-cell>
          <table:table-cell office:value-type="float" office:value="45.700001" table:style-name="ce1">
            <text:p>45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4.3174" table:style-name="ce1">
            <text:p>1303358184</text:p>
          </table:table-cell>
          <table:table-cell office:value-type="float" office:value="7000" table:style-name="ce1">
            <text:p>7000</text:p>
          </table:table-cell>
          <table:table-cell office:value-type="float" office:value="12" table:style-name="ce1">
            <text:p>12</text:p>
          </table:table-cell>
          <table:table-cell office:value-type="float" office:value="14.349990999999999" table:style-name="ce1">
            <text:p>14.349991</text:p>
          </table:table-cell>
          <table:table-cell office:value-type="float" office:value="146" table:style-name="ce1">
            <text:p>146</text:p>
          </table:table-cell>
          <table:table-cell office:value-type="float" office:value="257" table:style-name="ce1">
            <text:p>257</text:p>
          </table:table-cell>
          <table:table-cell office:value-type="float" office:value="58.400002000000001" table:style-name="ce1">
            <text:p>5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40.859375" table:style-name="ce1">
            <text:p>40.859375</text:p>
          </table:table-cell>
          <table:table-cell office:value-type="float" office:value="46.700001" table:style-name="ce1">
            <text:p>46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5.3355601" table:style-name="ce1">
            <text:p>1303358185</text:p>
          </table:table-cell>
          <table:table-cell office:value-type="float" office:value="8010" table:style-name="ce1">
            <text:p>8010</text:p>
          </table:table-cell>
          <table:table-cell office:value-type="float" office:value="12" table:style-name="ce1">
            <text:p>12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45" table:style-name="ce1">
            <text:p>145</text:p>
          </table:table-cell>
          <table:table-cell office:value-type="float" office:value="257" table:style-name="ce1">
            <text:p>257</text:p>
          </table:table-cell>
          <table:table-cell office:value-type="float" office:value="58.400002000000001" table:style-name="ce1">
            <text:p>5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41.273437999999999" table:style-name="ce1">
            <text:p>41.273438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6.3434801" table:style-name="ce1">
            <text:p>1303358186</text:p>
          </table:table-cell>
          <table:table-cell office:value-type="float" office:value="9010" table:style-name="ce1">
            <text:p>9010</text:p>
          </table:table-cell>
          <table:table-cell office:value-type="float" office:value="12" table:style-name="ce1">
            <text:p>12</text:p>
          </table:table-cell>
          <table:table-cell office:value-type="float" office:value="14.356995" table:style-name="ce1">
            <text:p>14.356995</text:p>
          </table:table-cell>
          <table:table-cell office:value-type="float" office:value="144" table:style-name="ce1">
            <text:p>144</text:p>
          </table:table-cell>
          <table:table-cell office:value-type="float" office:value="272" table:style-name="ce1">
            <text:p>272</text:p>
          </table:table-cell>
          <table:table-cell office:value-type="float" office:value="58.400002000000001" table:style-name="ce1">
            <text:p>5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39.992187999999999" table:style-name="ce1">
            <text:p>39.992188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7.35132" table:style-name="ce1">
            <text:p>1303358187</text:p>
          </table:table-cell>
          <table:table-cell office:value-type="float" office:value="10010" table:style-name="ce1">
            <text:p>10010</text:p>
          </table:table-cell>
          <table:table-cell office:value-type="float" office:value="12" table:style-name="ce1">
            <text:p>12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37" table:style-name="ce1">
            <text:p>137</text:p>
          </table:table-cell>
          <table:table-cell office:value-type="float" office:value="317" table:style-name="ce1">
            <text:p>31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40.585937999999999" table:style-name="ce1">
            <text:p>40.585938</text:p>
          </table:table-cell>
          <table:table-cell office:value-type="float" office:value="56.099997999999999" table:style-name="ce1">
            <text:p>56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8.3591399" table:style-name="ce1">
            <text:p>1303358188</text:p>
          </table:table-cell>
          <table:table-cell office:value-type="float" office:value="11010" table:style-name="ce1">
            <text:p>11010</text:p>
          </table:table-cell>
          <table:table-cell office:value-type="float" office:value="12" table:style-name="ce1">
            <text:p>12</text:p>
          </table:table-cell>
          <table:table-cell office:value-type="float" office:value="14.357513000000001" table:style-name="ce1">
            <text:p>14.357513</text:p>
          </table:table-cell>
          <table:table-cell office:value-type="float" office:value="136" table:style-name="ce1">
            <text:p>136</text:p>
          </table:table-cell>
          <table:table-cell office:value-type="float" office:value="316" table:style-name="ce1">
            <text:p>316</text:p>
          </table:table-cell>
          <table:table-cell office:value-type="float" office:value="60.400002000000001" table:style-name="ce1">
            <text:p>6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40.28125" table:style-name="ce1">
            <text:p>40.28125</text:p>
          </table:table-cell>
          <table:table-cell office:value-type="float" office:value="56.700001" table:style-name="ce1">
            <text:p>56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89.36691" table:style-name="ce1">
            <text:p>1303358189</text:p>
          </table:table-cell>
          <table:table-cell office:value-type="float" office:value="12010" table:style-name="ce1">
            <text:p>12010</text:p>
          </table:table-cell>
          <table:table-cell office:value-type="float" office:value="12" table:style-name="ce1">
            <text:p>12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35" table:style-name="ce1">
            <text:p>135</text:p>
          </table:table-cell>
          <table:table-cell office:value-type="float" office:value="311" table:style-name="ce1">
            <text:p>311</text:p>
          </table:table-cell>
          <table:table-cell office:value-type="float" office:value="61.599997999999999" table:style-name="ce1">
            <text:p>6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38.445312000000001" table:style-name="ce1">
            <text:p>38.445312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0.3751099" table:style-name="ce1">
            <text:p>1303358190</text:p>
          </table:table-cell>
          <table:table-cell office:value-type="float" office:value="13010" table:style-name="ce1">
            <text:p>13010</text:p>
          </table:table-cell>
          <table:table-cell office:value-type="float" office:value="12" table:style-name="ce1">
            <text:p>12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35" table:style-name="ce1">
            <text:p>135</text:p>
          </table:table-cell>
          <table:table-cell office:value-type="float" office:value="307" table:style-name="ce1">
            <text:p>307</text:p>
          </table:table-cell>
          <table:table-cell office:value-type="float" office:value="62.400002000000001" table:style-name="ce1">
            <text:p>6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38.890625" table:style-name="ce1">
            <text:p>38.890625</text:p>
          </table:table-cell>
          <table:table-cell office:value-type="float" office:value="59.299999" table:style-name="ce1">
            <text:p>59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1.3829401" table:style-name="ce1">
            <text:p>1303358191</text:p>
          </table:table-cell>
          <table:table-cell office:value-type="float" office:value="14010" table:style-name="ce1">
            <text:p>14010</text:p>
          </table:table-cell>
          <table:table-cell office:value-type="float" office:value="12" table:style-name="ce1">
            <text:p>12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35" table:style-name="ce1">
            <text:p>135</text:p>
          </table:table-cell>
          <table:table-cell office:value-type="float" office:value="297" table:style-name="ce1">
            <text:p>297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39.039062000000001" table:style-name="ce1">
            <text:p>39.039062</text:p>
          </table:table-cell>
          <table:table-cell office:value-type="float" office:value="58.299999" table:style-name="ce1">
            <text:p>58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2.3907499" table:style-name="ce1">
            <text:p>1303358192</text:p>
          </table:table-cell>
          <table:table-cell office:value-type="float" office:value="15010" table:style-name="ce1">
            <text:p>15010</text:p>
          </table:table-cell>
          <table:table-cell office:value-type="float" office:value="12" table:style-name="ce1">
            <text:p>12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35" table:style-name="ce1">
            <text:p>135</text:p>
          </table:table-cell>
          <table:table-cell office:value-type="float" office:value="293" table:style-name="ce1">
            <text:p>293</text:p>
          </table:table-cell>
          <table:table-cell office:value-type="float" office:value="63.400002000000001" table:style-name="ce1">
            <text:p>6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38.601562000000001" table:style-name="ce1">
            <text:p>38.601562</text:p>
          </table:table-cell>
          <table:table-cell office:value-type="float" office:value="58.200001" table:style-name="ce1">
            <text:p>5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3.3988199" table:style-name="ce1">
            <text:p>1303358193</text:p>
          </table:table-cell>
          <table:table-cell office:value-type="float" office:value="16010" table:style-name="ce1">
            <text:p>16010</text:p>
          </table:table-cell>
          <table:table-cell office:value-type="float" office:value="12" table:style-name="ce1">
            <text:p>12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35" table:style-name="ce1">
            <text:p>135</text:p>
          </table:table-cell>
          <table:table-cell office:value-type="float" office:value="289" table:style-name="ce1">
            <text:p>289</text:p>
          </table:table-cell>
          <table:table-cell office:value-type="float" office:value="63.599997999999999" table:style-name="ce1">
            <text:p>63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38.59375" table:style-name="ce1">
            <text:p>38.59375</text:p>
          </table:table-cell>
          <table:table-cell office:value-type="float" office:value="58.299999" table:style-name="ce1">
            <text:p>58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4.40681" table:style-name="ce1">
            <text:p>1303358194</text:p>
          </table:table-cell>
          <table:table-cell office:value-type="float" office:value="17010" table:style-name="ce1">
            <text:p>17010</text:p>
          </table:table-cell>
          <table:table-cell office:value-type="float" office:value="12" table:style-name="ce1">
            <text:p>12</text:p>
          </table:table-cell>
          <table:table-cell office:value-type="float" office:value="14.356995" table:style-name="ce1">
            <text:p>14.356995</text:p>
          </table:table-cell>
          <table:table-cell office:value-type="float" office:value="135" table:style-name="ce1">
            <text:p>135</text:p>
          </table:table-cell>
          <table:table-cell office:value-type="float" office:value="289" table:style-name="ce1">
            <text:p>289</text:p>
          </table:table-cell>
          <table:table-cell office:value-type="float" office:value="63.599997999999999" table:style-name="ce1">
            <text:p>63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38.703125" table:style-name="ce1">
            <text:p>38.703125</text:p>
          </table:table-cell>
          <table:table-cell office:value-type="float" office:value="59.5" table:style-name="ce1">
            <text:p>5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5.4145999" table:style-name="ce1">
            <text:p>1303358195</text:p>
          </table:table-cell>
          <table:table-cell office:value-type="float" office:value="18010" table:style-name="ce1">
            <text:p>18010</text:p>
          </table:table-cell>
          <table:table-cell office:value-type="float" office:value="12" table:style-name="ce1">
            <text:p>12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35" table:style-name="ce1">
            <text:p>135</text:p>
          </table:table-cell>
          <table:table-cell office:value-type="float" office:value="280" table:style-name="ce1">
            <text:p>280</text:p>
          </table:table-cell>
          <table:table-cell office:value-type="float" office:value="63.799999" table:style-name="ce1">
            <text:p>6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38.65625" table:style-name="ce1">
            <text:p>38.65625</text:p>
          </table:table-cell>
          <table:table-cell office:value-type="float" office:value="59.400002000000001" table:style-name="ce1">
            <text:p>5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6.4228101" table:style-name="ce1">
            <text:p>1303358196</text:p>
          </table:table-cell>
          <table:table-cell office:value-type="float" office:value="19010" table:style-name="ce1">
            <text:p>19010</text:p>
          </table:table-cell>
          <table:table-cell office:value-type="float" office:value="12" table:style-name="ce1">
            <text:p>12</text:p>
          </table:table-cell>
          <table:table-cell office:value-type="float" office:value="14.356735" table:style-name="ce1">
            <text:p>14.356735</text:p>
          </table:table-cell>
          <table:table-cell office:value-type="float" office:value="135" table:style-name="ce1">
            <text:p>135</text:p>
          </table:table-cell>
          <table:table-cell office:value-type="float" office:value="276" table:style-name="ce1">
            <text:p>276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38.101562000000001" table:style-name="ce1">
            <text:p>38.101562</text:p>
          </table:table-cell>
          <table:table-cell office:value-type="float" office:value="60.700001" table:style-name="ce1">
            <text:p>60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7.4309001" table:style-name="ce1">
            <text:p>1303358197</text:p>
          </table:table-cell>
          <table:table-cell office:value-type="float" office:value="20010" table:style-name="ce1">
            <text:p>20010</text:p>
          </table:table-cell>
          <table:table-cell office:value-type="float" office:value="12" table:style-name="ce1">
            <text:p>12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35" table:style-name="ce1">
            <text:p>135</text:p>
          </table:table-cell>
          <table:table-cell office:value-type="float" office:value="270" table:style-name="ce1">
            <text:p>27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38.742187999999999" table:style-name="ce1">
            <text:p>38.742188</text:p>
          </table:table-cell>
          <table:table-cell office:value-type="float" office:value="59.5" table:style-name="ce1">
            <text:p>5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8.43906" table:style-name="ce1">
            <text:p>1303358198</text:p>
          </table:table-cell>
          <table:table-cell office:value-type="float" office:value="21010" table:style-name="ce1">
            <text:p>21010</text:p>
          </table:table-cell>
          <table:table-cell office:value-type="float" office:value="12" table:style-name="ce1">
            <text:p>12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36" table:style-name="ce1">
            <text:p>136</text:p>
          </table:table-cell>
          <table:table-cell office:value-type="float" office:value="262" table:style-name="ce1">
            <text:p>262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38.304687999999999" table:style-name="ce1">
            <text:p>38.304688</text:p>
          </table:table-cell>
          <table:table-cell office:value-type="float" office:value="60.200001" table:style-name="ce1">
            <text:p>6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199.44628" table:style-name="ce1">
            <text:p>1303358199</text:p>
          </table:table-cell>
          <table:table-cell office:value-type="float" office:value="22010" table:style-name="ce1">
            <text:p>22010</text:p>
          </table:table-cell>
          <table:table-cell office:value-type="float" office:value="12" table:style-name="ce1">
            <text:p>12</text:p>
          </table:table-cell>
          <table:table-cell office:value-type="float" office:value="14.355179" table:style-name="ce1">
            <text:p>14.355179</text:p>
          </table:table-cell>
          <table:table-cell office:value-type="float" office:value="135" table:style-name="ce1">
            <text:p>135</text:p>
          </table:table-cell>
          <table:table-cell office:value-type="float" office:value="264" table:style-name="ce1">
            <text:p>2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39.054687999999999" table:style-name="ce1">
            <text:p>39.054688</text:p>
          </table:table-cell>
          <table:table-cell office:value-type="float" office:value="60.700001" table:style-name="ce1">
            <text:p>60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0.4549301" table:style-name="ce1">
            <text:p>1303358200</text:p>
          </table:table-cell>
          <table:table-cell office:value-type="float" office:value="23010" table:style-name="ce1">
            <text:p>23010</text:p>
          </table:table-cell>
          <table:table-cell office:value-type="float" office:value="12" table:style-name="ce1">
            <text:p>12</text:p>
          </table:table-cell>
          <table:table-cell office:value-type="float" office:value="14.347397000000001" table:style-name="ce1">
            <text:p>14.347397</text:p>
          </table:table-cell>
          <table:table-cell office:value-type="float" office:value="137" table:style-name="ce1">
            <text:p>137</text:p>
          </table:table-cell>
          <table:table-cell office:value-type="float" office:value="248" table:style-name="ce1">
            <text:p>24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40.390625" table:style-name="ce1">
            <text:p>40.390625</text:p>
          </table:table-cell>
          <table:table-cell office:value-type="float" office:value="57.900002000000001" table:style-name="ce1">
            <text:p>57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1.46313" table:style-name="ce1">
            <text:p>1303358201</text:p>
          </table:table-cell>
          <table:table-cell office:value-type="float" office:value="24010" table:style-name="ce1">
            <text:p>24010</text:p>
          </table:table-cell>
          <table:table-cell office:value-type="float" office:value="12" table:style-name="ce1">
            <text:p>12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41" table:style-name="ce1">
            <text:p>141</text:p>
          </table:table-cell>
          <table:table-cell office:value-type="float" office:value="221" table:style-name="ce1">
            <text:p>221</text:p>
          </table:table-cell>
          <table:table-cell office:value-type="float" office:value="63.599997999999999" table:style-name="ce1">
            <text:p>63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40.914062000000001" table:style-name="ce1">
            <text:p>40.914062</text:p>
          </table:table-cell>
          <table:table-cell office:value-type="float" office:value="54.099997999999999" table:style-name="ce1">
            <text:p>54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2.4709301" table:style-name="ce1">
            <text:p>1303358202</text:p>
          </table:table-cell>
          <table:table-cell office:value-type="float" office:value="25010" table:style-name="ce1">
            <text:p>25010</text:p>
          </table:table-cell>
          <table:table-cell office:value-type="float" office:value="12" table:style-name="ce1">
            <text:p>12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38" table:style-name="ce1">
            <text:p>138</text:p>
          </table:table-cell>
          <table:table-cell office:value-type="float" office:value="244" table:style-name="ce1">
            <text:p>24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39.703125" table:style-name="ce1">
            <text:p>39.703125</text:p>
          </table:table-cell>
          <table:table-cell office:value-type="float" office:value="57.900002000000001" table:style-name="ce1">
            <text:p>57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3.4784" table:style-name="ce1">
            <text:p>1303358203</text:p>
          </table:table-cell>
          <table:table-cell office:value-type="float" office:value="26010" table:style-name="ce1">
            <text:p>26010</text:p>
          </table:table-cell>
          <table:table-cell office:value-type="float" office:value="12" table:style-name="ce1">
            <text:p>12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35" table:style-name="ce1">
            <text:p>135</text:p>
          </table:table-cell>
          <table:table-cell office:value-type="float" office:value="257" table:style-name="ce1">
            <text:p>257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39.164062000000001" table:style-name="ce1">
            <text:p>39.164062</text:p>
          </table:table-cell>
          <table:table-cell office:value-type="float" office:value="59.5" table:style-name="ce1">
            <text:p>5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4.48684" table:style-name="ce1">
            <text:p>1303358204</text:p>
          </table:table-cell>
          <table:table-cell office:value-type="float" office:value="27010" table:style-name="ce1">
            <text:p>27010</text:p>
          </table:table-cell>
          <table:table-cell office:value-type="float" office:value="12" table:style-name="ce1">
            <text:p>12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53" table:style-name="ce1">
            <text:p>15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8.40625" table:style-name="ce1">
            <text:p>38.40625</text:p>
          </table:table-cell>
          <table:table-cell office:value-type="float" office:value="26.700001" table:style-name="ce1">
            <text:p>26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5.4937799" table:style-name="ce1">
            <text:p>1303358205</text:p>
          </table:table-cell>
          <table:table-cell office:value-type="float" office:value="28010" table:style-name="ce1">
            <text:p>28010</text:p>
          </table:table-cell>
          <table:table-cell office:value-type="float" office:value="12" table:style-name="ce1">
            <text:p>12</text:p>
          </table:table-cell>
          <table:table-cell office:value-type="float" office:value="14.372299" table:style-name="ce1">
            <text:p>14.372299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61.200001" table:style-name="ce1">
            <text:p>6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42187999999999" table:style-name="ce1">
            <text:p>31.74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6.50179" table:style-name="ce1">
            <text:p>1303358207</text:p>
          </table:table-cell>
          <table:table-cell office:value-type="float" office:value="29010" table:style-name="ce1">
            <text:p>29010</text:p>
          </table:table-cell>
          <table:table-cell office:value-type="float" office:value="12" table:style-name="ce1">
            <text:p>12</text:p>
          </table:table-cell>
          <table:table-cell office:value-type="float" office:value="14.370742999999999" table:style-name="ce1">
            <text:p>14.370743</text:p>
          </table:table-cell>
          <table:table-cell office:value-type="float" office:value="164" table:style-name="ce1">
            <text:p>164</text:p>
          </table:table-cell>
          <table:table-cell office:value-type="float" office:value="2" table:style-name="ce1">
            <text:p>2</text:p>
          </table:table-cell>
          <table:table-cell office:value-type="float" office:value="58.200001" table:style-name="ce1">
            <text:p>5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53125" table:style-name="ce1">
            <text:p>31.9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7.5095699" table:style-name="ce1">
            <text:p>1303358208</text:p>
          </table:table-cell>
          <table:table-cell office:value-type="float" office:value="30010" table:style-name="ce1">
            <text:p>30010</text:p>
          </table:table-cell>
          <table:table-cell office:value-type="float" office:value="12" table:style-name="ce1">
            <text:p>12</text:p>
          </table:table-cell>
          <table:table-cell office:value-type="float" office:value="14.370224" table:style-name="ce1">
            <text:p>14.370224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6.200001" table:style-name="ce1">
            <text:p>5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54687999999999" table:style-name="ce1">
            <text:p>32.05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8.51754" table:style-name="ce1">
            <text:p>1303358209</text:p>
          </table:table-cell>
          <table:table-cell office:value-type="float" office:value="31010" table:style-name="ce1">
            <text:p>31010</text:p>
          </table:table-cell>
          <table:table-cell office:value-type="float" office:value="12" table:style-name="ce1">
            <text:p>12</text:p>
          </table:table-cell>
          <table:table-cell office:value-type="float" office:value="14.372559000000001" table:style-name="ce1">
            <text:p>14.372559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4.799999" table:style-name="ce1">
            <text:p>5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0312000000001" table:style-name="ce1">
            <text:p>31.82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09.5256801" table:style-name="ce1">
            <text:p>1303358210</text:p>
          </table:table-cell>
          <table:table-cell office:value-type="float" office:value="32010" table:style-name="ce1">
            <text:p>32010</text:p>
          </table:table-cell>
          <table:table-cell office:value-type="float" office:value="12" table:style-name="ce1">
            <text:p>12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3.799999" table:style-name="ce1">
            <text:p>5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1875" table:style-name="ce1">
            <text:p>32.2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0.5336399" table:style-name="ce1">
            <text:p>1303358211</text:p>
          </table:table-cell>
          <table:table-cell office:value-type="float" office:value="33010" table:style-name="ce1">
            <text:p>33010</text:p>
          </table:table-cell>
          <table:table-cell office:value-type="float" office:value="12" table:style-name="ce1">
            <text:p>12</text:p>
          </table:table-cell>
          <table:table-cell office:value-type="float" office:value="14.37204" table:style-name="ce1">
            <text:p>14.37204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125" table:style-name="ce1">
            <text:p>31.7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1.5416501" table:style-name="ce1">
            <text:p>1303358212</text:p>
          </table:table-cell>
          <table:table-cell office:value-type="float" office:value="34010" table:style-name="ce1">
            <text:p>34010</text:p>
          </table:table-cell>
          <table:table-cell office:value-type="float" office:value="12" table:style-name="ce1">
            <text:p>12</text:p>
          </table:table-cell>
          <table:table-cell office:value-type="float" office:value="14.372299" table:style-name="ce1">
            <text:p>14.372299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2.200001" table:style-name="ce1">
            <text:p>5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70312000000001" table:style-name="ce1">
            <text:p>31.5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2.5562" table:style-name="ce1">
            <text:p>1303358213</text:p>
          </table:table-cell>
          <table:table-cell office:value-type="float" office:value="35010" table:style-name="ce1">
            <text:p>35010</text:p>
          </table:table-cell>
          <table:table-cell office:value-type="float" office:value="12" table:style-name="ce1">
            <text:p>12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59" table:style-name="ce1">
            <text:p>159</text:p>
          </table:table-cell>
          <table:table-cell office:value-type="float" office:value="175" table:style-name="ce1">
            <text:p>175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41.179687999999999" table:style-name="ce1">
            <text:p>41.179688</text:p>
          </table:table-cell>
          <table:table-cell office:value-type="float" office:value="29.299999" table:style-name="ce1">
            <text:p>29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3.5587399" table:style-name="ce1">
            <text:p>1303358214</text:p>
          </table:table-cell>
          <table:table-cell office:value-type="float" office:value="36010" table:style-name="ce1">
            <text:p>36010</text:p>
          </table:table-cell>
          <table:table-cell office:value-type="float" office:value="12" table:style-name="ce1">
            <text:p>12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37" table:style-name="ce1">
            <text:p>137</text:p>
          </table:table-cell>
          <table:table-cell office:value-type="float" office:value="380" table:style-name="ce1">
            <text:p>380</text:p>
          </table:table-cell>
          <table:table-cell office:value-type="float" office:value="52.799999" table:style-name="ce1">
            <text:p>5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41.054687999999999" table:style-name="ce1">
            <text:p>41.054688</text:p>
          </table:table-cell>
          <table:table-cell office:value-type="float" office:value="47.700001" table:style-name="ce1">
            <text:p>47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4.5664401" table:style-name="ce1">
            <text:p>1303358215</text:p>
          </table:table-cell>
          <table:table-cell office:value-type="float" office:value="37010" table:style-name="ce1">
            <text:p>37010</text:p>
          </table:table-cell>
          <table:table-cell office:value-type="float" office:value="12" table:style-name="ce1">
            <text:p>12</text:p>
          </table:table-cell>
          <table:table-cell office:value-type="float" office:value="14.361145" table:style-name="ce1">
            <text:p>14.361145</text:p>
          </table:table-cell>
          <table:table-cell office:value-type="float" office:value="135" table:style-name="ce1">
            <text:p>135</text:p>
          </table:table-cell>
          <table:table-cell office:value-type="float" office:value="357" table:style-name="ce1">
            <text:p>357</text:p>
          </table:table-cell>
          <table:table-cell office:value-type="float" office:value="56.599997999999999" table:style-name="ce1">
            <text:p>5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" table:style-name="ce1">
            <text:p>421</text:p>
          </table:table-cell>
          <table:table-cell office:value-type="float" office:value="38.398437999999999" table:style-name="ce1">
            <text:p>38.39843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5.5743699" table:style-name="ce1">
            <text:p>1303358216</text:p>
          </table:table-cell>
          <table:table-cell office:value-type="float" office:value="38010" table:style-name="ce1">
            <text:p>38010</text:p>
          </table:table-cell>
          <table:table-cell office:value-type="float" office:value="12" table:style-name="ce1">
            <text:p>12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35" table:style-name="ce1">
            <text:p>135</text:p>
          </table:table-cell>
          <table:table-cell office:value-type="float" office:value="341" table:style-name="ce1">
            <text:p>341</text:p>
          </table:table-cell>
          <table:table-cell office:value-type="float" office:value="59.599997999999999" table:style-name="ce1">
            <text:p>5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" table:style-name="ce1">
            <text:p>444</text:p>
          </table:table-cell>
          <table:table-cell office:value-type="float" office:value="39.078125" table:style-name="ce1">
            <text:p>39.078125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6.5824399" table:style-name="ce1">
            <text:p>1303358217</text:p>
          </table:table-cell>
          <table:table-cell office:value-type="float" office:value="39010" table:style-name="ce1">
            <text:p>39010</text:p>
          </table:table-cell>
          <table:table-cell office:value-type="float" office:value="12" table:style-name="ce1">
            <text:p>12</text:p>
          </table:table-cell>
          <table:table-cell office:value-type="float" office:value="14.337021" table:style-name="ce1">
            <text:p>14.337021</text:p>
          </table:table-cell>
          <table:table-cell office:value-type="float" office:value="135" table:style-name="ce1">
            <text:p>135</text:p>
          </table:table-cell>
          <table:table-cell office:value-type="float" office:value="336" table:style-name="ce1">
            <text:p>336</text:p>
          </table:table-cell>
          <table:table-cell office:value-type="float" office:value="61.400002000000001" table:style-name="ce1">
            <text:p>6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38.703125" table:style-name="ce1">
            <text:p>38.703125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7.5903101" table:style-name="ce1">
            <text:p>1303358218</text:p>
          </table:table-cell>
          <table:table-cell office:value-type="float" office:value="40010" table:style-name="ce1">
            <text:p>40010</text:p>
          </table:table-cell>
          <table:table-cell office:value-type="float" office:value="12" table:style-name="ce1">
            <text:p>12</text:p>
          </table:table-cell>
          <table:table-cell office:value-type="float" office:value="14.353622" table:style-name="ce1">
            <text:p>14.353622</text:p>
          </table:table-cell>
          <table:table-cell office:value-type="float" office:value="135" table:style-name="ce1">
            <text:p>135</text:p>
          </table:table-cell>
          <table:table-cell office:value-type="float" office:value="317" table:style-name="ce1">
            <text:p>317</text:p>
          </table:table-cell>
          <table:table-cell office:value-type="float" office:value="62.599997999999999" table:style-name="ce1">
            <text:p>6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38.789062000000001" table:style-name="ce1">
            <text:p>38.789062</text:p>
          </table:table-cell>
          <table:table-cell office:value-type="float" office:value="47.299999" table:style-name="ce1">
            <text:p>47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8.5983901" table:style-name="ce1">
            <text:p>1303358219</text:p>
          </table:table-cell>
          <table:table-cell office:value-type="float" office:value="41010" table:style-name="ce1">
            <text:p>41010</text:p>
          </table:table-cell>
          <table:table-cell office:value-type="float" office:value="12" table:style-name="ce1">
            <text:p>12</text:p>
          </table:table-cell>
          <table:table-cell office:value-type="float" office:value="14.354919000000001" table:style-name="ce1">
            <text:p>14.354919</text:p>
          </table:table-cell>
          <table:table-cell office:value-type="float" office:value="135" table:style-name="ce1">
            <text:p>135</text:p>
          </table:table-cell>
          <table:table-cell office:value-type="float" office:value="315" table:style-name="ce1">
            <text:p>315</text:p>
          </table:table-cell>
          <table:table-cell office:value-type="float" office:value="63.400002000000001" table:style-name="ce1">
            <text:p>6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38.695312000000001" table:style-name="ce1">
            <text:p>38.695312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19.60659" table:style-name="ce1">
            <text:p>1303358220</text:p>
          </table:table-cell>
          <table:table-cell office:value-type="float" office:value="42010" table:style-name="ce1">
            <text:p>42010</text:p>
          </table:table-cell>
          <table:table-cell office:value-type="float" office:value="12" table:style-name="ce1">
            <text:p>12</text:p>
          </table:table-cell>
          <table:table-cell office:value-type="float" office:value="14.359069999999999" table:style-name="ce1">
            <text:p>14.35907</text:p>
          </table:table-cell>
          <table:table-cell office:value-type="float" office:value="136" table:style-name="ce1">
            <text:p>136</text:p>
          </table:table-cell>
          <table:table-cell office:value-type="float" office:value="303" table:style-name="ce1">
            <text:p>303</text:p>
          </table:table-cell>
          <table:table-cell office:value-type="float" office:value="63.799999" table:style-name="ce1">
            <text:p>6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38.6875" table:style-name="ce1">
            <text:p>38.6875</text:p>
          </table:table-cell>
          <table:table-cell office:value-type="float" office:value="46.900002000000001" table:style-name="ce1">
            <text:p>46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0.61411" table:style-name="ce1">
            <text:p>1303358221</text:p>
          </table:table-cell>
          <table:table-cell office:value-type="float" office:value="43010" table:style-name="ce1">
            <text:p>43010</text:p>
          </table:table-cell>
          <table:table-cell office:value-type="float" office:value="12" table:style-name="ce1">
            <text:p>12</text:p>
          </table:table-cell>
          <table:table-cell office:value-type="float" office:value="14.361404" table:style-name="ce1">
            <text:p>14.361404</text:p>
          </table:table-cell>
          <table:table-cell office:value-type="float" office:value="135" table:style-name="ce1">
            <text:p>135</text:p>
          </table:table-cell>
          <table:table-cell office:value-type="float" office:value="299" table:style-name="ce1">
            <text:p>299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37.695312000000001" table:style-name="ce1">
            <text:p>37.695312</text:p>
          </table:table-cell>
          <table:table-cell office:value-type="float" office:value="46.700001" table:style-name="ce1">
            <text:p>46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1.6220801" table:style-name="ce1">
            <text:p>1303358222</text:p>
          </table:table-cell>
          <table:table-cell office:value-type="float" office:value="44010" table:style-name="ce1">
            <text:p>44010</text:p>
          </table:table-cell>
          <table:table-cell office:value-type="float" office:value="12" table:style-name="ce1">
            <text:p>12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35" table:style-name="ce1">
            <text:p>135</text:p>
          </table:table-cell>
          <table:table-cell office:value-type="float" office:value="303" table:style-name="ce1">
            <text:p>303</text:p>
          </table:table-cell>
          <table:table-cell office:value-type="float" office:value="64.400002000000001" table:style-name="ce1">
            <text:p>6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38.914062000000001" table:style-name="ce1">
            <text:p>38.914062</text:p>
          </table:table-cell>
          <table:table-cell office:value-type="float" office:value="47.299999" table:style-name="ce1">
            <text:p>47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2.6293499" table:style-name="ce1">
            <text:p>1303358223</text:p>
          </table:table-cell>
          <table:table-cell office:value-type="float" office:value="45010" table:style-name="ce1">
            <text:p>45010</text:p>
          </table:table-cell>
          <table:table-cell office:value-type="float" office:value="12" table:style-name="ce1">
            <text:p>12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61" table:style-name="ce1">
            <text:p>161</text:p>
          </table:table-cell>
          <table:table-cell office:value-type="float" office:value="2" table:style-name="ce1">
            <text:p>2</text:p>
          </table:table-cell>
          <table:table-cell office:value-type="float" office:value="63.400002000000001" table:style-name="ce1">
            <text:p>6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3.6373301" table:style-name="ce1">
            <text:p>1303358224</text:p>
          </table:table-cell>
          <table:table-cell office:value-type="float" office:value="46010" table:style-name="ce1">
            <text:p>46010</text:p>
          </table:table-cell>
          <table:table-cell office:value-type="float" office:value="12" table:style-name="ce1">
            <text:p>12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125" table:style-name="ce1">
            <text:p>31.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4.6448901" table:style-name="ce1">
            <text:p>1303358225</text:p>
          </table:table-cell>
          <table:table-cell office:value-type="float" office:value="47010" table:style-name="ce1">
            <text:p>47010</text:p>
          </table:table-cell>
          <table:table-cell office:value-type="float" office:value="12" table:style-name="ce1">
            <text:p>12</text:p>
          </table:table-cell>
          <table:table-cell office:value-type="float" office:value="14.372299" table:style-name="ce1">
            <text:p>14.372299</text:p>
          </table:table-cell>
          <table:table-cell office:value-type="float" office:value="164" table:style-name="ce1">
            <text:p>164</text:p>
          </table:table-cell>
          <table:table-cell office:value-type="float" office:value="2" table:style-name="ce1">
            <text:p>2</text:p>
          </table:table-cell>
          <table:table-cell office:value-type="float" office:value="57.599997999999999" table:style-name="ce1">
            <text:p>5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7812000000001" table:style-name="ce1">
            <text:p>31.75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5.65311" table:style-name="ce1">
            <text:p>1303358226</text:p>
          </table:table-cell>
          <table:table-cell office:value-type="float" office:value="48010" table:style-name="ce1">
            <text:p>48010</text:p>
          </table:table-cell>
          <table:table-cell office:value-type="float" office:value="12" table:style-name="ce1">
            <text:p>12</text:p>
          </table:table-cell>
          <table:table-cell office:value-type="float" office:value="14.372299" table:style-name="ce1">
            <text:p>14.372299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304687999999999" table:style-name="ce1">
            <text:p>32.3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6.6612699" table:style-name="ce1">
            <text:p>1303358227</text:p>
          </table:table-cell>
          <table:table-cell office:value-type="float" office:value="49010" table:style-name="ce1">
            <text:p>49010</text:p>
          </table:table-cell>
          <table:table-cell office:value-type="float" office:value="12" table:style-name="ce1">
            <text:p>12</text:p>
          </table:table-cell>
          <table:table-cell office:value-type="float" office:value="14.368926999999999" table:style-name="ce1">
            <text:p>14.368927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4.799999" table:style-name="ce1">
            <text:p>5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0625" table:style-name="ce1">
            <text:p>31.64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7.66904" table:style-name="ce1">
            <text:p>1303358228</text:p>
          </table:table-cell>
          <table:table-cell office:value-type="float" office:value="50010" table:style-name="ce1">
            <text:p>50010</text:p>
          </table:table-cell>
          <table:table-cell office:value-type="float" office:value="12" table:style-name="ce1">
            <text:p>12</text:p>
          </table:table-cell>
          <table:table-cell office:value-type="float" office:value="14.349472" table:style-name="ce1">
            <text:p>14.349472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3.799999" table:style-name="ce1">
            <text:p>5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48437999999999" table:style-name="ce1">
            <text:p>31.64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8.6770101" table:style-name="ce1">
            <text:p>1303358229</text:p>
          </table:table-cell>
          <table:table-cell office:value-type="float" office:value="51010" table:style-name="ce1">
            <text:p>51010</text:p>
          </table:table-cell>
          <table:table-cell office:value-type="float" office:value="12" table:style-name="ce1">
            <text:p>12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57812000000001" table:style-name="ce1">
            <text:p>31.757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29.68501" table:style-name="ce1">
            <text:p>1303358230</text:p>
          </table:table-cell>
          <table:table-cell office:value-type="float" office:value="52010" table:style-name="ce1">
            <text:p>52010</text:p>
          </table:table-cell>
          <table:table-cell office:value-type="float" office:value="12" table:style-name="ce1">
            <text:p>12</text:p>
          </table:table-cell>
          <table:table-cell office:value-type="float" office:value="14.368926999999999" table:style-name="ce1">
            <text:p>14.368927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2.400002000000001" table:style-name="ce1">
            <text:p>5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1875" table:style-name="ce1">
            <text:p>31.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0.69291" table:style-name="ce1">
            <text:p>1303358231</text:p>
          </table:table-cell>
          <table:table-cell office:value-type="float" office:value="53010" table:style-name="ce1">
            <text:p>53010</text:p>
          </table:table-cell>
          <table:table-cell office:value-type="float" office:value="12" table:style-name="ce1">
            <text:p>12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4375" table:style-name="ce1">
            <text:p>31.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1.7009399" table:style-name="ce1">
            <text:p>1303358232</text:p>
          </table:table-cell>
          <table:table-cell office:value-type="float" office:value="54010" table:style-name="ce1">
            <text:p>54010</text:p>
          </table:table-cell>
          <table:table-cell office:value-type="float" office:value="12" table:style-name="ce1">
            <text:p>12</text:p>
          </table:table-cell>
          <table:table-cell office:value-type="float" office:value="14.331054999999999" table:style-name="ce1">
            <text:p>14.331055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1.400002000000001" table:style-name="ce1">
            <text:p>51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67187999999999" table:style-name="ce1">
            <text:p>31.86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2.70911" table:style-name="ce1">
            <text:p>1303358233</text:p>
          </table:table-cell>
          <table:table-cell office:value-type="float" office:value="55010" table:style-name="ce1">
            <text:p>55010</text:p>
          </table:table-cell>
          <table:table-cell office:value-type="float" office:value="12" table:style-name="ce1">
            <text:p>12</text:p>
          </table:table-cell>
          <table:table-cell office:value-type="float" office:value="14.305374" table:style-name="ce1">
            <text:p>14.305374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9375" table:style-name="ce1">
            <text:p>32.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3.71685" table:style-name="ce1">
            <text:p>1303358234</text:p>
          </table:table-cell>
          <table:table-cell office:value-type="float" office:value="56010" table:style-name="ce1">
            <text:p>56010</text:p>
          </table:table-cell>
          <table:table-cell office:value-type="float" office:value="12" table:style-name="ce1">
            <text:p>12</text:p>
          </table:table-cell>
          <table:table-cell office:value-type="float" office:value="14.323791999999999" table:style-name="ce1">
            <text:p>14.323792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50.599997999999999" table:style-name="ce1">
            <text:p>5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85937999999999" table:style-name="ce1">
            <text:p>32.08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4.7249999" table:style-name="ce1">
            <text:p>1303358235</text:p>
          </table:table-cell>
          <table:table-cell office:value-type="float" office:value="57010" table:style-name="ce1">
            <text:p>57010</text:p>
          </table:table-cell>
          <table:table-cell office:value-type="float" office:value="12" table:style-name="ce1">
            <text:p>12</text:p>
          </table:table-cell>
          <table:table-cell office:value-type="float" office:value="14.295776" table:style-name="ce1">
            <text:p>14.295776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50.200001" table:style-name="ce1">
            <text:p>5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14062000000001" table:style-name="ce1">
            <text:p>31.4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5.733" table:style-name="ce1">
            <text:p>1303358236</text:p>
          </table:table-cell>
          <table:table-cell office:value-type="float" office:value="58010" table:style-name="ce1">
            <text:p>58010</text:p>
          </table:table-cell>
          <table:table-cell office:value-type="float" office:value="12" table:style-name="ce1">
            <text:p>12</text:p>
          </table:table-cell>
          <table:table-cell office:value-type="float" office:value="14.321975999999999" table:style-name="ce1">
            <text:p>14.321976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64062000000001" table:style-name="ce1">
            <text:p>32.16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6.74102" table:style-name="ce1">
            <text:p>1303358237</text:p>
          </table:table-cell>
          <table:table-cell office:value-type="float" office:value="59010" table:style-name="ce1">
            <text:p>59010</text:p>
          </table:table-cell>
          <table:table-cell office:value-type="float" office:value="12" table:style-name="ce1">
            <text:p>12</text:p>
          </table:table-cell>
          <table:table-cell office:value-type="float" office:value="14.299149" table:style-name="ce1">
            <text:p>14.299149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49.599997999999999" table:style-name="ce1">
            <text:p>4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04687999999999" table:style-name="ce1">
            <text:p>31.3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7.75002" table:style-name="ce1">
            <text:p>130335823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.271393" table:style-name="ce1">
            <text:p>14.271393</text:p>
          </table:table-cell>
          <table:table-cell office:value-type="float" office:value="160" table:style-name="ce1">
            <text:p>160</text:p>
          </table:table-cell>
          <table:table-cell office:value-type="float" office:value="275" table:style-name="ce1">
            <text:p>275</text:p>
          </table:table-cell>
          <table:table-cell office:value-type="float" office:value="49.400002000000001" table:style-name="ce1">
            <text:p>4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40.328125" table:style-name="ce1">
            <text:p>40.328125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8.7579999" table:style-name="ce1">
            <text:p>1303358239</text:p>
          </table:table-cell>
          <table:table-cell office:value-type="float" office:value="1010" table:style-name="ce1">
            <text:p>1010</text:p>
          </table:table-cell>
          <table:table-cell office:value-type="float" office:value="13" table:style-name="ce1">
            <text:p>13</text:p>
          </table:table-cell>
          <table:table-cell office:value-type="float" office:value="14.24234" table:style-name="ce1">
            <text:p>14.24234</text:p>
          </table:table-cell>
          <table:table-cell office:value-type="float" office:value="152" table:style-name="ce1">
            <text:p>152</text:p>
          </table:table-cell>
          <table:table-cell office:value-type="float" office:value="361" table:style-name="ce1">
            <text:p>36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float" office:value="40.015625" table:style-name="ce1">
            <text:p>40.015625</text:p>
          </table:table-cell>
          <table:table-cell office:value-type="float" office:value="23.4" table:style-name="ce1">
            <text:p>2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39.7657399" table:style-name="ce1">
            <text:p>1303358240</text:p>
          </table:table-cell>
          <table:table-cell office:value-type="float" office:value="2010" table:style-name="ce1">
            <text:p>2010</text:p>
          </table:table-cell>
          <table:table-cell office:value-type="float" office:value="13" table:style-name="ce1">
            <text:p>13</text:p>
          </table:table-cell>
          <table:table-cell office:value-type="float" office:value="14.279693999999999" table:style-name="ce1">
            <text:p>14.279694</text:p>
          </table:table-cell>
          <table:table-cell office:value-type="float" office:value="146" table:style-name="ce1">
            <text:p>146</text:p>
          </table:table-cell>
          <table:table-cell office:value-type="float" office:value="391" table:style-name="ce1">
            <text:p>391</text:p>
          </table:table-cell>
          <table:table-cell office:value-type="float" office:value="53.799999" table:style-name="ce1">
            <text:p>5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40.335937999999999" table:style-name="ce1">
            <text:p>40.335938</text:p>
          </table:table-cell>
          <table:table-cell office:value-type="float" office:value="31.4" table:style-name="ce1">
            <text:p>3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0.7739999" table:style-name="ce1">
            <text:p>1303358241</text:p>
          </table:table-cell>
          <table:table-cell office:value-type="float" office:value="3010" table:style-name="ce1">
            <text:p>3010</text:p>
          </table:table-cell>
          <table:table-cell office:value-type="float" office:value="13" table:style-name="ce1">
            <text:p>13</text:p>
          </table:table-cell>
          <table:table-cell office:value-type="float" office:value="14.321975999999999" table:style-name="ce1">
            <text:p>14.321976</text:p>
          </table:table-cell>
          <table:table-cell office:value-type="float" office:value="138" table:style-name="ce1">
            <text:p>138</text:p>
          </table:table-cell>
          <table:table-cell office:value-type="float" office:value="413" table:style-name="ce1">
            <text:p>413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" table:style-name="ce1">
            <text:p>411</text:p>
          </table:table-cell>
          <table:table-cell office:value-type="float" office:value="40.726562000000001" table:style-name="ce1">
            <text:p>40.726562</text:p>
          </table:table-cell>
          <table:table-cell office:value-type="float" office:value="39.900002000000001" table:style-name="ce1">
            <text:p>39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1.7818699" table:style-name="ce1">
            <text:p>1303358242</text:p>
          </table:table-cell>
          <table:table-cell office:value-type="float" office:value="4010" table:style-name="ce1">
            <text:p>4010</text:p>
          </table:table-cell>
          <table:table-cell office:value-type="float" office:value="13" table:style-name="ce1">
            <text:p>13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35" table:style-name="ce1">
            <text:p>135</text:p>
          </table:table-cell>
          <table:table-cell office:value-type="float" office:value="368" table:style-name="ce1">
            <text:p>368</text:p>
          </table:table-cell>
          <table:table-cell office:value-type="float" office:value="60.200001" table:style-name="ce1">
            <text:p>6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" table:style-name="ce1">
            <text:p>428</text:p>
          </table:table-cell>
          <table:table-cell office:value-type="float" office:value="38.265625" table:style-name="ce1">
            <text:p>38.265625</text:p>
          </table:table-cell>
          <table:table-cell office:value-type="float" office:value="45.299999" table:style-name="ce1">
            <text:p>45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2.78934" table:style-name="ce1">
            <text:p>1303358243</text:p>
          </table:table-cell>
          <table:table-cell office:value-type="float" office:value="5010" table:style-name="ce1">
            <text:p>5010</text:p>
          </table:table-cell>
          <table:table-cell office:value-type="float" office:value="13" table:style-name="ce1">
            <text:p>13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35" table:style-name="ce1">
            <text:p>135</text:p>
          </table:table-cell>
          <table:table-cell office:value-type="float" office:value="335" table:style-name="ce1">
            <text:p>335</text:p>
          </table:table-cell>
          <table:table-cell office:value-type="float" office:value="62.400002000000001" table:style-name="ce1">
            <text:p>62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" table:style-name="ce1">
            <text:p>474</text:p>
          </table:table-cell>
          <table:table-cell office:value-type="float" office:value="39.796875" table:style-name="ce1">
            <text:p>39.796875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3.7966299" table:style-name="ce1">
            <text:p>1303358244</text:p>
          </table:table-cell>
          <table:table-cell office:value-type="float" office:value="6010" table:style-name="ce1">
            <text:p>6010</text:p>
          </table:table-cell>
          <table:table-cell office:value-type="float" office:value="13" table:style-name="ce1">
            <text:p>13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55" table:style-name="ce1">
            <text:p>155</text:p>
          </table:table-cell>
          <table:table-cell office:value-type="float" office:value="22" table:style-name="ce1">
            <text:p>22</text:p>
          </table:table-cell>
          <table:table-cell office:value-type="float" office:value="63.599997999999999" table:style-name="ce1">
            <text:p>63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289062000000001" table:style-name="ce1">
            <text:p>38.28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4.8046601" table:style-name="ce1">
            <text:p>1303358245</text:p>
          </table:table-cell>
          <table:table-cell office:value-type="float" office:value="7010" table:style-name="ce1">
            <text:p>7010</text:p>
          </table:table-cell>
          <table:table-cell office:value-type="float" office:value="13" table:style-name="ce1">
            <text:p>13</text:p>
          </table:table-cell>
          <table:table-cell office:value-type="float" office:value="14.369705" table:style-name="ce1">
            <text:p>14.369705</text:p>
          </table:table-cell>
          <table:table-cell office:value-type="float" office:value="164" table:style-name="ce1">
            <text:p>164</text:p>
          </table:table-cell>
          <table:table-cell office:value-type="float" office:value="2" table:style-name="ce1">
            <text:p>2</text:p>
          </table:table-cell>
          <table:table-cell office:value-type="float" office:value="61.599997999999999" table:style-name="ce1">
            <text:p>6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4375" table:style-name="ce1">
            <text:p>31.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5.81387" table:style-name="ce1">
            <text:p>1303358246</text:p>
          </table:table-cell>
          <table:table-cell office:value-type="float" office:value="8010" table:style-name="ce1">
            <text:p>8010</text:p>
          </table:table-cell>
          <table:table-cell office:value-type="float" office:value="13" table:style-name="ce1">
            <text:p>13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8.200001" table:style-name="ce1">
            <text:p>5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.8125" table:style-name="ce1">
            <text:p>31.812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6.82143" table:style-name="ce1">
            <text:p>1303358247</text:p>
          </table:table-cell>
          <table:table-cell office:value-type="float" office:value="9010" table:style-name="ce1">
            <text:p>9010</text:p>
          </table:table-cell>
          <table:table-cell office:value-type="float" office:value="13" table:style-name="ce1">
            <text:p>13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35" table:style-name="ce1">
            <text:p>135</text:p>
          </table:table-cell>
          <table:table-cell office:value-type="float" office:value="434" table:style-name="ce1">
            <text:p>434</text:p>
          </table:table-cell>
          <table:table-cell office:value-type="float" office:value="56.400002000000001" table:style-name="ce1">
            <text:p>56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40.648437999999999" table:style-name="ce1">
            <text:p>40.648438</text:p>
          </table:table-cell>
          <table:table-cell office:value-type="float" office:value="41.099997999999999" table:style-name="ce1">
            <text:p>41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7.8294301" table:style-name="ce1">
            <text:p>1303358248</text:p>
          </table:table-cell>
          <table:table-cell office:value-type="float" office:value="10010" table:style-name="ce1">
            <text:p>10010</text:p>
          </table:table-cell>
          <table:table-cell office:value-type="float" office:value="13" table:style-name="ce1">
            <text:p>13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35" table:style-name="ce1">
            <text:p>135</text:p>
          </table:table-cell>
          <table:table-cell office:value-type="float" office:value="369" table:style-name="ce1">
            <text:p>369</text:p>
          </table:table-cell>
          <table:table-cell office:value-type="float" office:value="59.400002000000001" table:style-name="ce1">
            <text:p>5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38.398437999999999" table:style-name="ce1">
            <text:p>38.398438</text:p>
          </table:table-cell>
          <table:table-cell office:value-type="float" office:value="41.700001" table:style-name="ce1">
            <text:p>41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8.8375299" table:style-name="ce1">
            <text:p>1303358249</text:p>
          </table:table-cell>
          <table:table-cell office:value-type="float" office:value="11010" table:style-name="ce1">
            <text:p>11010</text:p>
          </table:table-cell>
          <table:table-cell office:value-type="float" office:value="13" table:style-name="ce1">
            <text:p>13</text:p>
          </table:table-cell>
          <table:table-cell office:value-type="float" office:value="14.355437999999999" table:style-name="ce1">
            <text:p>14.355438</text:p>
          </table:table-cell>
          <table:table-cell office:value-type="float" office:value="135" table:style-name="ce1">
            <text:p>135</text:p>
          </table:table-cell>
          <table:table-cell office:value-type="float" office:value="335" table:style-name="ce1">
            <text:p>335</text:p>
          </table:table-cell>
          <table:table-cell office:value-type="float" office:value="61.799999" table:style-name="ce1">
            <text:p>6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38.914062000000001" table:style-name="ce1">
            <text:p>38.914062</text:p>
          </table:table-cell>
          <table:table-cell office:value-type="float" office:value="43.099997999999999" table:style-name="ce1">
            <text:p>43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49.84534" table:style-name="ce1">
            <text:p>1303358250</text:p>
          </table:table-cell>
          <table:table-cell office:value-type="float" office:value="12010" table:style-name="ce1">
            <text:p>12010</text:p>
          </table:table-cell>
          <table:table-cell office:value-type="float" office:value="13" table:style-name="ce1">
            <text:p>13</text:p>
          </table:table-cell>
          <table:table-cell office:value-type="float" office:value="14.342468" table:style-name="ce1">
            <text:p>14.342468</text:p>
          </table:table-cell>
          <table:table-cell office:value-type="float" office:value="135" table:style-name="ce1">
            <text:p>135</text:p>
          </table:table-cell>
          <table:table-cell office:value-type="float" office:value="319" table:style-name="ce1">
            <text:p>319</text:p>
          </table:table-cell>
          <table:table-cell office:value-type="float" office:value="63.200001" table:style-name="ce1">
            <text:p>6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39.234375" table:style-name="ce1">
            <text:p>39.234375</text:p>
          </table:table-cell>
          <table:table-cell office:value-type="float" office:value="44.299999" table:style-name="ce1">
            <text:p>44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0.85338" table:style-name="ce1">
            <text:p>1303358251</text:p>
          </table:table-cell>
          <table:table-cell office:value-type="float" office:value="13010" table:style-name="ce1">
            <text:p>13010</text:p>
          </table:table-cell>
          <table:table-cell office:value-type="float" office:value="13" table:style-name="ce1">
            <text:p>13</text:p>
          </table:table-cell>
          <table:table-cell office:value-type="float" office:value="14.356476000000001" table:style-name="ce1">
            <text:p>14.356476</text:p>
          </table:table-cell>
          <table:table-cell office:value-type="float" office:value="135" table:style-name="ce1">
            <text:p>135</text:p>
          </table:table-cell>
          <table:table-cell office:value-type="float" office:value="303" table:style-name="ce1">
            <text:p>303</text:p>
          </table:table-cell>
          <table:table-cell office:value-type="float" office:value="63.799999" table:style-name="ce1">
            <text:p>6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38.585937999999999" table:style-name="ce1">
            <text:p>38.585938</text:p>
          </table:table-cell>
          <table:table-cell office:value-type="float" office:value="45.299999" table:style-name="ce1">
            <text:p>45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1.86131" table:style-name="ce1">
            <text:p>1303358252</text:p>
          </table:table-cell>
          <table:table-cell office:value-type="float" office:value="14010" table:style-name="ce1">
            <text:p>14010</text:p>
          </table:table-cell>
          <table:table-cell office:value-type="float" office:value="13" table:style-name="ce1">
            <text:p>13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35" table:style-name="ce1">
            <text:p>135</text:p>
          </table:table-cell>
          <table:table-cell office:value-type="float" office:value="281" table:style-name="ce1">
            <text:p>281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38.734375" table:style-name="ce1">
            <text:p>38.734375</text:p>
          </table:table-cell>
          <table:table-cell office:value-type="float" office:value="46.099997999999999" table:style-name="ce1">
            <text:p>46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2.8692901" table:style-name="ce1">
            <text:p>1303358253</text:p>
          </table:table-cell>
          <table:table-cell office:value-type="float" office:value="15010" table:style-name="ce1">
            <text:p>15010</text:p>
          </table:table-cell>
          <table:table-cell office:value-type="float" office:value="13" table:style-name="ce1">
            <text:p>13</text:p>
          </table:table-cell>
          <table:table-cell office:value-type="float" office:value="14.353363" table:style-name="ce1">
            <text:p>14.353363</text:p>
          </table:table-cell>
          <table:table-cell office:value-type="float" office:value="135" table:style-name="ce1">
            <text:p>135</text:p>
          </table:table-cell>
          <table:table-cell office:value-type="float" office:value="271" table:style-name="ce1">
            <text:p>271</text:p>
          </table:table-cell>
          <table:table-cell office:value-type="float" office:value="64.400002000000001" table:style-name="ce1">
            <text:p>6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38.617187999999999" table:style-name="ce1">
            <text:p>38.617188</text:p>
          </table:table-cell>
          <table:table-cell office:value-type="float" office:value="47.099997999999999" table:style-name="ce1">
            <text:p>47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3.8774099" table:style-name="ce1">
            <text:p>1303358254</text:p>
          </table:table-cell>
          <table:table-cell office:value-type="float" office:value="16010" table:style-name="ce1">
            <text:p>16010</text:p>
          </table:table-cell>
          <table:table-cell office:value-type="float" office:value="13" table:style-name="ce1">
            <text:p>13</text:p>
          </table:table-cell>
          <table:table-cell office:value-type="float" office:value="14.343764999999999" table:style-name="ce1">
            <text:p>14.343765</text:p>
          </table:table-cell>
          <table:table-cell office:value-type="float" office:value="135" table:style-name="ce1">
            <text:p>135</text:p>
          </table:table-cell>
          <table:table-cell office:value-type="float" office:value="262" table:style-name="ce1">
            <text:p>262</text:p>
          </table:table-cell>
          <table:table-cell office:value-type="float" office:value="64.400002000000001" table:style-name="ce1">
            <text:p>64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38.65625" table:style-name="ce1">
            <text:p>38.6562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4.88535" table:style-name="ce1">
            <text:p>1303358255</text:p>
          </table:table-cell>
          <table:table-cell office:value-type="float" office:value="17010" table:style-name="ce1">
            <text:p>17010</text:p>
          </table:table-cell>
          <table:table-cell office:value-type="float" office:value="13" table:style-name="ce1">
            <text:p>13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36" table:style-name="ce1">
            <text:p>136</text:p>
          </table:table-cell>
          <table:table-cell office:value-type="float" office:value="244" table:style-name="ce1">
            <text:p>244</text:p>
          </table:table-cell>
          <table:table-cell office:value-type="float" office:value="64.199996999999996" table:style-name="ce1">
            <text:p>64.1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38.140625" table:style-name="ce1">
            <text:p>38.140625</text:p>
          </table:table-cell>
          <table:table-cell office:value-type="float" office:value="49.299999" table:style-name="ce1">
            <text:p>49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5.8924301" table:style-name="ce1">
            <text:p>1303358256</text:p>
          </table:table-cell>
          <table:table-cell office:value-type="float" office:value="18010" table:style-name="ce1">
            <text:p>18010</text:p>
          </table:table-cell>
          <table:table-cell office:value-type="float" office:value="13" table:style-name="ce1">
            <text:p>13</text:p>
          </table:table-cell>
          <table:table-cell office:value-type="float" office:value="14.356735" table:style-name="ce1">
            <text:p>14.356735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0312000000001" table:style-name="ce1">
            <text:p>31.82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6.9000001" table:style-name="ce1">
            <text:p>1303358257</text:p>
          </table:table-cell>
          <table:table-cell office:value-type="float" office:value="19010" table:style-name="ce1">
            <text:p>19010</text:p>
          </table:table-cell>
          <table:table-cell office:value-type="float" office:value="13" table:style-name="ce1">
            <text:p>13</text:p>
          </table:table-cell>
          <table:table-cell office:value-type="float" office:value="14.358551" table:style-name="ce1">
            <text:p>14.358551</text:p>
          </table:table-cell>
          <table:table-cell office:value-type="float" office:value="161" table:style-name="ce1">
            <text:p>161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46875" table:style-name="ce1">
            <text:p>32.0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7.9082799" table:style-name="ce1">
            <text:p>1303358258</text:p>
          </table:table-cell>
          <table:table-cell office:value-type="float" office:value="20010" table:style-name="ce1">
            <text:p>20010</text:p>
          </table:table-cell>
          <table:table-cell office:value-type="float" office:value="13" table:style-name="ce1">
            <text:p>13</text:p>
          </table:table-cell>
          <table:table-cell office:value-type="float" office:value="14.298111" table:style-name="ce1">
            <text:p>14.298111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57.799999" table:style-name="ce1">
            <text:p>5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75" table:style-name="ce1">
            <text:p>31.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8.91751" table:style-name="ce1">
            <text:p>1303358259</text:p>
          </table:table-cell>
          <table:table-cell office:value-type="float" office:value="21010" table:style-name="ce1">
            <text:p>21010</text:p>
          </table:table-cell>
          <table:table-cell office:value-type="float" office:value="13" table:style-name="ce1">
            <text:p>13</text:p>
          </table:table-cell>
          <table:table-cell office:value-type="float" office:value="14.321975999999999" table:style-name="ce1">
            <text:p>14.321976</text:p>
          </table:table-cell>
          <table:table-cell office:value-type="float" office:value="163" table:style-name="ce1">
            <text:p>163</text:p>
          </table:table-cell>
          <table:table-cell office:value-type="float" office:value="52" table:style-name="ce1">
            <text:p>52</text:p>
          </table:table-cell>
          <table:table-cell office:value-type="float" office:value="56.200001" table:style-name="ce1">
            <text:p>5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0.796875" table:style-name="ce1">
            <text:p>40.796875</text:p>
          </table:table-cell>
          <table:table-cell office:value-type="float" office:value="15.1" table:style-name="ce1">
            <text:p>1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59.9252501" table:style-name="ce1">
            <text:p>1303358260</text:p>
          </table:table-cell>
          <table:table-cell office:value-type="float" office:value="22010" table:style-name="ce1">
            <text:p>22010</text:p>
          </table:table-cell>
          <table:table-cell office:value-type="float" office:value="13" table:style-name="ce1">
            <text:p>13</text:p>
          </table:table-cell>
          <table:table-cell office:value-type="float" office:value="14.306412" table:style-name="ce1">
            <text:p>14.306412</text:p>
          </table:table-cell>
          <table:table-cell office:value-type="float" office:value="136" table:style-name="ce1">
            <text:p>136</text:p>
          </table:table-cell>
          <table:table-cell office:value-type="float" office:value="275" table:style-name="ce1">
            <text:p>275</text:p>
          </table:table-cell>
          <table:table-cell office:value-type="float" office:value="56.200001" table:style-name="ce1">
            <text:p>5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40.304687999999999" table:style-name="ce1">
            <text:p>40.304688</text:p>
          </table:table-cell>
          <table:table-cell office:value-type="float" office:value="54.200001" table:style-name="ce1">
            <text:p>5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60.93242" table:style-name="ce1">
            <text:p>1303358261</text:p>
          </table:table-cell>
          <table:table-cell office:value-type="float" office:value="23010" table:style-name="ce1">
            <text:p>23010</text:p>
          </table:table-cell>
          <table:table-cell office:value-type="float" office:value="13" table:style-name="ce1">
            <text:p>13</text:p>
          </table:table-cell>
          <table:table-cell office:value-type="float" office:value="14.320938" table:style-name="ce1">
            <text:p>14.320938</text:p>
          </table:table-cell>
          <table:table-cell office:value-type="float" office:value="161" table:style-name="ce1">
            <text:p>161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625" table:style-name="ce1">
            <text:p>32.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61.93993" table:style-name="ce1">
            <text:p>1303358262</text:p>
          </table:table-cell>
          <table:table-cell office:value-type="float" office:value="24010" table:style-name="ce1">
            <text:p>24010</text:p>
          </table:table-cell>
          <table:table-cell office:value-type="float" office:value="13" table:style-name="ce1">
            <text:p>13</text:p>
          </table:table-cell>
          <table:table-cell office:value-type="float" office:value="14.328720000000001" table:style-name="ce1">
            <text:p>14.32872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float" office:value="56.599997999999999" table:style-name="ce1">
            <text:p>5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1875" table:style-name="ce1">
            <text:p>31.67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62.9480801" table:style-name="ce1">
            <text:p>1303358263</text:p>
          </table:table-cell>
          <table:table-cell office:value-type="float" office:value="25010" table:style-name="ce1">
            <text:p>25010</text:p>
          </table:table-cell>
          <table:table-cell office:value-type="float" office:value="13" table:style-name="ce1">
            <text:p>13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64" table:style-name="ce1">
            <text:p>164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82812000000001" table:style-name="ce1">
            <text:p>31.88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63.9561" table:style-name="ce1">
            <text:p>1303358264</text:p>
          </table:table-cell>
          <table:table-cell office:value-type="float" office:value="26010" table:style-name="ce1">
            <text:p>26010</text:p>
          </table:table-cell>
          <table:table-cell office:value-type="float" office:value="13" table:style-name="ce1">
            <text:p>13</text:p>
          </table:table-cell>
          <table:table-cell office:value-type="float" office:value="14.342209" table:style-name="ce1">
            <text:p>14.342209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9062000000001" table:style-name="ce1">
            <text:p>32.0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64.9641299" table:style-name="ce1">
            <text:p>1303358265</text:p>
          </table:table-cell>
          <table:table-cell office:value-type="float" office:value="27010" table:style-name="ce1">
            <text:p>27010</text:p>
          </table:table-cell>
          <table:table-cell office:value-type="float" office:value="13" table:style-name="ce1">
            <text:p>13</text:p>
          </table:table-cell>
          <table:table-cell office:value-type="float" office:value="14.340652" table:style-name="ce1">
            <text:p>14.340652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3.200001" table:style-name="ce1">
            <text:p>5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54687999999999" table:style-name="ce1">
            <text:p>32.05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65.97205" table:style-name="ce1">
            <text:p>1303358266</text:p>
          </table:table-cell>
          <table:table-cell office:value-type="float" office:value="28010" table:style-name="ce1">
            <text:p>28010</text:p>
          </table:table-cell>
          <table:table-cell office:value-type="float" office:value="13" table:style-name="ce1">
            <text:p>13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2.599997999999999" table:style-name="ce1">
            <text:p>52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35937999999999" table:style-name="ce1">
            <text:p>31.83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66.9802301" table:style-name="ce1">
            <text:p>1303358267</text:p>
          </table:table-cell>
          <table:table-cell office:value-type="float" office:value="29010" table:style-name="ce1">
            <text:p>29010</text:p>
          </table:table-cell>
          <table:table-cell office:value-type="float" office:value="13" table:style-name="ce1">
            <text:p>13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2.200001" table:style-name="ce1">
            <text:p>52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15625" table:style-name="ce1">
            <text:p>32.0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67.9881799" table:style-name="ce1">
            <text:p>1303358268</text:p>
          </table:table-cell>
          <table:table-cell office:value-type="float" office:value="30010" table:style-name="ce1">
            <text:p>30010</text:p>
          </table:table-cell>
          <table:table-cell office:value-type="float" office:value="13" table:style-name="ce1">
            <text:p>13</text:p>
          </table:table-cell>
          <table:table-cell office:value-type="float" office:value="14.355957" table:style-name="ce1">
            <text:p>14.355957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1562000000001" table:style-name="ce1">
            <text:p>31.85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68.99599" table:style-name="ce1">
            <text:p>1303358269</text:p>
          </table:table-cell>
          <table:table-cell office:value-type="float" office:value="31010" table:style-name="ce1">
            <text:p>31010</text:p>
          </table:table-cell>
          <table:table-cell office:value-type="float" office:value="13" table:style-name="ce1">
            <text:p>13</text:p>
          </table:table-cell>
          <table:table-cell office:value-type="float" office:value="14.372559000000001" table:style-name="ce1">
            <text:p>14.372559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51.200001" table:style-name="ce1">
            <text:p>5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3125" table:style-name="ce1">
            <text:p>31.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0.0039699" table:style-name="ce1">
            <text:p>1303358270</text:p>
          </table:table-cell>
          <table:table-cell office:value-type="float" office:value="32010" table:style-name="ce1">
            <text:p>32010</text:p>
          </table:table-cell>
          <table:table-cell office:value-type="float" office:value="13" table:style-name="ce1">
            <text:p>13</text:p>
          </table:table-cell>
          <table:table-cell office:value-type="float" office:value="14.372559000000001" table:style-name="ce1">
            <text:p>14.372559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50.799999" table:style-name="ce1">
            <text:p>5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1.01208" table:style-name="ce1">
            <text:p>1303358271</text:p>
          </table:table-cell>
          <table:table-cell office:value-type="float" office:value="33010" table:style-name="ce1">
            <text:p>33010</text:p>
          </table:table-cell>
          <table:table-cell office:value-type="float" office:value="13" table:style-name="ce1">
            <text:p>13</text:p>
          </table:table-cell>
          <table:table-cell office:value-type="float" office:value="14.370742999999999" table:style-name="ce1">
            <text:p>14.370743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50.599997999999999" table:style-name="ce1">
            <text:p>5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9375" table:style-name="ce1">
            <text:p>32.1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2.0209301" table:style-name="ce1">
            <text:p>1303358272</text:p>
          </table:table-cell>
          <table:table-cell office:value-type="float" office:value="34010" table:style-name="ce1">
            <text:p>34010</text:p>
          </table:table-cell>
          <table:table-cell office:value-type="float" office:value="13" table:style-name="ce1">
            <text:p>13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57" table:style-name="ce1">
            <text:p>157</text:p>
          </table:table-cell>
          <table:table-cell office:value-type="float" office:value="180" table:style-name="ce1">
            <text:p>180</text:p>
          </table:table-cell>
          <table:table-cell office:value-type="float" office:value="50.400002000000001" table:style-name="ce1">
            <text:p>5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40.476562000000001" table:style-name="ce1">
            <text:p>40.476562</text:p>
          </table:table-cell>
          <table:table-cell office:value-type="float" office:value="33.5" table:style-name="ce1">
            <text:p>3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3.02807" table:style-name="ce1">
            <text:p>1303358273</text:p>
          </table:table-cell>
          <table:table-cell office:value-type="float" office:value="35010" table:style-name="ce1">
            <text:p>35010</text:p>
          </table:table-cell>
          <table:table-cell office:value-type="float" office:value="13" table:style-name="ce1">
            <text:p>13</text:p>
          </table:table-cell>
          <table:table-cell office:value-type="float" office:value="14.360886000000001" table:style-name="ce1">
            <text:p>14.360886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1875" table:style-name="ce1">
            <text:p>35.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4.0358701" table:style-name="ce1">
            <text:p>1303358274</text:p>
          </table:table-cell>
          <table:table-cell office:value-type="float" office:value="36010" table:style-name="ce1">
            <text:p>36010</text:p>
          </table:table-cell>
          <table:table-cell office:value-type="float" office:value="13" table:style-name="ce1">
            <text:p>13</text:p>
          </table:table-cell>
          <table:table-cell office:value-type="float" office:value="14.356216" table:style-name="ce1">
            <text:p>14.356216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51.799999" table:style-name="ce1">
            <text:p>5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73437999999999" table:style-name="ce1">
            <text:p>31.77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5.0438399" table:style-name="ce1">
            <text:p>1303358275</text:p>
          </table:table-cell>
          <table:table-cell office:value-type="float" office:value="37010" table:style-name="ce1">
            <text:p>37010</text:p>
          </table:table-cell>
          <table:table-cell office:value-type="float" office:value="13" table:style-name="ce1">
            <text:p>13</text:p>
          </table:table-cell>
          <table:table-cell office:value-type="float" office:value="14.355698" table:style-name="ce1">
            <text:p>14.355698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50.799999" table:style-name="ce1">
            <text:p>5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6.05181" table:style-name="ce1">
            <text:p>1303358276</text:p>
          </table:table-cell>
          <table:table-cell office:value-type="float" office:value="38010" table:style-name="ce1">
            <text:p>38010</text:p>
          </table:table-cell>
          <table:table-cell office:value-type="float" office:value="13" table:style-name="ce1">
            <text:p>13</text:p>
          </table:table-cell>
          <table:table-cell office:value-type="float" office:value="14.371002000000001" table:style-name="ce1">
            <text:p>14.371002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50.200001" table:style-name="ce1">
            <text:p>5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28125" table:style-name="ce1">
            <text:p>31.3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7.0599699" table:style-name="ce1">
            <text:p>1303358277</text:p>
          </table:table-cell>
          <table:table-cell office:value-type="float" office:value="39010" table:style-name="ce1">
            <text:p>39010</text:p>
          </table:table-cell>
          <table:table-cell office:value-type="float" office:value="13" table:style-name="ce1">
            <text:p>13</text:p>
          </table:table-cell>
          <table:table-cell office:value-type="float" office:value="14.372299" table:style-name="ce1">
            <text:p>14.372299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9375" table:style-name="ce1">
            <text:p>32.1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8.0678599" table:style-name="ce1">
            <text:p>1303358278</text:p>
          </table:table-cell>
          <table:table-cell office:value-type="float" office:value="40010" table:style-name="ce1">
            <text:p>40010</text:p>
          </table:table-cell>
          <table:table-cell office:value-type="float" office:value="13" table:style-name="ce1">
            <text:p>13</text:p>
          </table:table-cell>
          <table:table-cell office:value-type="float" office:value="14.277618" table:style-name="ce1">
            <text:p>14.277618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9.400002000000001" table:style-name="ce1">
            <text:p>4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10937999999999" table:style-name="ce1">
            <text:p>31.21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79.07583" table:style-name="ce1">
            <text:p>1303358279</text:p>
          </table:table-cell>
          <table:table-cell office:value-type="float" office:value="41010" table:style-name="ce1">
            <text:p>41010</text:p>
          </table:table-cell>
          <table:table-cell office:value-type="float" office:value="13" table:style-name="ce1">
            <text:p>13</text:p>
          </table:table-cell>
          <table:table-cell office:value-type="float" office:value="14.257126" table:style-name="ce1">
            <text:p>14.257126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23437999999999" table:style-name="ce1">
            <text:p>32.02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0.08391" table:style-name="ce1">
            <text:p>1303358280</text:p>
          </table:table-cell>
          <table:table-cell office:value-type="float" office:value="42010" table:style-name="ce1">
            <text:p>42010</text:p>
          </table:table-cell>
          <table:table-cell office:value-type="float" office:value="13" table:style-name="ce1">
            <text:p>13</text:p>
          </table:table-cell>
          <table:table-cell office:value-type="float" office:value="14.285140999999999" table:style-name="ce1">
            <text:p>14.285141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9375" table:style-name="ce1">
            <text:p>31.85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1.0918701" table:style-name="ce1">
            <text:p>1303358281</text:p>
          </table:table-cell>
          <table:table-cell office:value-type="float" office:value="43010" table:style-name="ce1">
            <text:p>43010</text:p>
          </table:table-cell>
          <table:table-cell office:value-type="float" office:value="13" table:style-name="ce1">
            <text:p>13</text:p>
          </table:table-cell>
          <table:table-cell office:value-type="float" office:value="14.324051000000001" table:style-name="ce1">
            <text:p>14.324051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2.09986" table:style-name="ce1">
            <text:p>1303358282</text:p>
          </table:table-cell>
          <table:table-cell office:value-type="float" office:value="44010" table:style-name="ce1">
            <text:p>44010</text:p>
          </table:table-cell>
          <table:table-cell office:value-type="float" office:value="13" table:style-name="ce1">
            <text:p>13</text:p>
          </table:table-cell>
          <table:table-cell office:value-type="float" office:value="14.234818000000001" table:style-name="ce1">
            <text:p>14.234818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10937999999999" table:style-name="ce1">
            <text:p>31.71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3.10781" table:style-name="ce1">
            <text:p>1303358283</text:p>
          </table:table-cell>
          <table:table-cell office:value-type="float" office:value="45010" table:style-name="ce1">
            <text:p>45010</text:p>
          </table:table-cell>
          <table:table-cell office:value-type="float" office:value="13" table:style-name="ce1">
            <text:p>13</text:p>
          </table:table-cell>
          <table:table-cell office:value-type="float" office:value="14.239487" table:style-name="ce1">
            <text:p>14.239487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9375" table:style-name="ce1">
            <text:p>32.1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4.11568" table:style-name="ce1">
            <text:p>1303358284</text:p>
          </table:table-cell>
          <table:table-cell office:value-type="float" office:value="46010" table:style-name="ce1">
            <text:p>46010</text:p>
          </table:table-cell>
          <table:table-cell office:value-type="float" office:value="13" table:style-name="ce1">
            <text:p>13</text:p>
          </table:table-cell>
          <table:table-cell office:value-type="float" office:value="14.270614999999999" table:style-name="ce1">
            <text:p>14.270615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70312000000001" table:style-name="ce1">
            <text:p>31.57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5.12356" table:style-name="ce1">
            <text:p>1303358285</text:p>
          </table:table-cell>
          <table:table-cell office:value-type="float" office:value="47010" table:style-name="ce1">
            <text:p>47010</text:p>
          </table:table-cell>
          <table:table-cell office:value-type="float" office:value="13" table:style-name="ce1">
            <text:p>13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47.599997999999999" table:style-name="ce1">
            <text:p>4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25" table:style-name="ce1">
            <text:p>31.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6.1317899" table:style-name="ce1">
            <text:p>1303358286</text:p>
          </table:table-cell>
          <table:table-cell office:value-type="float" office:value="48010" table:style-name="ce1">
            <text:p>48010</text:p>
          </table:table-cell>
          <table:table-cell office:value-type="float" office:value="13" table:style-name="ce1">
            <text:p>13</text:p>
          </table:table-cell>
          <table:table-cell office:value-type="float" office:value="14.287216000000001" table:style-name="ce1">
            <text:p>14.287216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7.13972" table:style-name="ce1">
            <text:p>1303358287</text:p>
          </table:table-cell>
          <table:table-cell office:value-type="float" office:value="49010" table:style-name="ce1">
            <text:p>49010</text:p>
          </table:table-cell>
          <table:table-cell office:value-type="float" office:value="13" table:style-name="ce1">
            <text:p>13</text:p>
          </table:table-cell>
          <table:table-cell office:value-type="float" office:value="14.339354999999999" table:style-name="ce1">
            <text:p>14.339355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8.14762" table:style-name="ce1">
            <text:p>1303358288</text:p>
          </table:table-cell>
          <table:table-cell office:value-type="float" office:value="50010" table:style-name="ce1">
            <text:p>50010</text:p>
          </table:table-cell>
          <table:table-cell office:value-type="float" office:value="13" table:style-name="ce1">
            <text:p>13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26562000000001" table:style-name="ce1">
            <text:p>31.726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89.16678" table:style-name="ce1">
            <text:p>1303358289</text:p>
          </table:table-cell>
          <table:table-cell office:value-type="float" office:value="51020" table:style-name="ce1">
            <text:p>51020</text:p>
          </table:table-cell>
          <table:table-cell office:value-type="float" office:value="13" table:style-name="ce1">
            <text:p>13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56" table:style-name="ce1">
            <text:p>156</text:p>
          </table:table-cell>
          <table:table-cell office:value-type="float" office:value="312" table:style-name="ce1">
            <text:p>312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41.078125" table:style-name="ce1">
            <text:p>41.078125</text:p>
          </table:table-cell>
          <table:table-cell office:value-type="float" office:value="25.799999" table:style-name="ce1">
            <text:p>2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0.1742401" table:style-name="ce1">
            <text:p>1303358290</text:p>
          </table:table-cell>
          <table:table-cell office:value-type="float" office:value="52020" table:style-name="ce1">
            <text:p>52020</text:p>
          </table:table-cell>
          <table:table-cell office:value-type="float" office:value="13" table:style-name="ce1">
            <text:p>13</text:p>
          </table:table-cell>
          <table:table-cell office:value-type="float" office:value="14.337540000000001" table:style-name="ce1">
            <text:p>14.33754</text:p>
          </table:table-cell>
          <table:table-cell office:value-type="float" office:value="135" table:style-name="ce1">
            <text:p>135</text:p>
          </table:table-cell>
          <table:table-cell office:value-type="float" office:value="467" table:style-name="ce1">
            <text:p>467</text:p>
          </table:table-cell>
          <table:table-cell office:value-type="float" office:value="49.599997999999999" table:style-name="ce1">
            <text:p>4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38.234375" table:style-name="ce1">
            <text:p>38.234375</text:p>
          </table:table-cell>
          <table:table-cell office:value-type="float" office:value="40.599997999999999" table:style-name="ce1">
            <text:p>4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1.18223" table:style-name="ce1">
            <text:p>1303358291</text:p>
          </table:table-cell>
          <table:table-cell office:value-type="float" office:value="53020" table:style-name="ce1">
            <text:p>53020</text:p>
          </table:table-cell>
          <table:table-cell office:value-type="float" office:value="13" table:style-name="ce1">
            <text:p>13</text:p>
          </table:table-cell>
          <table:table-cell office:value-type="float" office:value="14.335464" table:style-name="ce1">
            <text:p>14.335464</text:p>
          </table:table-cell>
          <table:table-cell office:value-type="float" office:value="135" table:style-name="ce1">
            <text:p>135</text:p>
          </table:table-cell>
          <table:table-cell office:value-type="float" office:value="392" table:style-name="ce1">
            <text:p>39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float" office:value="38.648437999999999" table:style-name="ce1">
            <text:p>38.648438</text:p>
          </table:table-cell>
          <table:table-cell office:value-type="float" office:value="44.200001" table:style-name="ce1">
            <text:p>4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2.1903601" table:style-name="ce1">
            <text:p>1303358292</text:p>
          </table:table-cell>
          <table:table-cell office:value-type="float" office:value="54020" table:style-name="ce1">
            <text:p>54020</text:p>
          </table:table-cell>
          <table:table-cell office:value-type="float" office:value="13" table:style-name="ce1">
            <text:p>13</text:p>
          </table:table-cell>
          <table:table-cell office:value-type="float" office:value="14.324828999999999" table:style-name="ce1">
            <text:p>14.324829</text:p>
          </table:table-cell>
          <table:table-cell office:value-type="float" office:value="135" table:style-name="ce1">
            <text:p>135</text:p>
          </table:table-cell>
          <table:table-cell office:value-type="float" office:value="347" table:style-name="ce1">
            <text:p>347</text:p>
          </table:table-cell>
          <table:table-cell office:value-type="float" office:value="58.200001" table:style-name="ce1">
            <text:p>5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38.320312000000001" table:style-name="ce1">
            <text:p>38.320312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3.1983399" table:style-name="ce1">
            <text:p>1303358293</text:p>
          </table:table-cell>
          <table:table-cell office:value-type="float" office:value="55020" table:style-name="ce1">
            <text:p>55020</text:p>
          </table:table-cell>
          <table:table-cell office:value-type="float" office:value="13" table:style-name="ce1">
            <text:p>13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35" table:style-name="ce1">
            <text:p>135</text:p>
          </table:table-cell>
          <table:table-cell office:value-type="float" office:value="308" table:style-name="ce1">
            <text:p>308</text:p>
          </table:table-cell>
          <table:table-cell office:value-type="float" office:value="59.799999" table:style-name="ce1">
            <text:p>5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38.554687999999999" table:style-name="ce1">
            <text:p>38.554688</text:p>
          </table:table-cell>
          <table:table-cell office:value-type="float" office:value="50.700001" table:style-name="ce1">
            <text:p>50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4.2066801" table:style-name="ce1">
            <text:p>1303358294</text:p>
          </table:table-cell>
          <table:table-cell office:value-type="float" office:value="56020" table:style-name="ce1">
            <text:p>56020</text:p>
          </table:table-cell>
          <table:table-cell office:value-type="float" office:value="13" table:style-name="ce1">
            <text:p>13</text:p>
          </table:table-cell>
          <table:table-cell office:value-type="float" office:value="14.322495" table:style-name="ce1">
            <text:p>14.322495</text:p>
          </table:table-cell>
          <table:table-cell office:value-type="float" office:value="135" table:style-name="ce1">
            <text:p>135</text:p>
          </table:table-cell>
          <table:table-cell office:value-type="float" office:value="283" table:style-name="ce1">
            <text:p>283</text:p>
          </table:table-cell>
          <table:table-cell office:value-type="float" office:value="60.599997999999999" table:style-name="ce1">
            <text:p>6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" table:style-name="ce1">
            <text:p>526</text:p>
          </table:table-cell>
          <table:table-cell office:value-type="float" office:value="37.71875" table:style-name="ce1">
            <text:p>37.71875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5.21474" table:style-name="ce1">
            <text:p>1303358295</text:p>
          </table:table-cell>
          <table:table-cell office:value-type="float" office:value="57020" table:style-name="ce1">
            <text:p>57020</text:p>
          </table:table-cell>
          <table:table-cell office:value-type="float" office:value="13" table:style-name="ce1">
            <text:p>13</text:p>
          </table:table-cell>
          <table:table-cell office:value-type="float" office:value="14.329238999999999" table:style-name="ce1">
            <text:p>14.329239</text:p>
          </table:table-cell>
          <table:table-cell office:value-type="float" office:value="136" table:style-name="ce1">
            <text:p>136</text:p>
          </table:table-cell>
          <table:table-cell office:value-type="float" office:value="262" table:style-name="ce1">
            <text:p>262</text:p>
          </table:table-cell>
          <table:table-cell office:value-type="float" office:value="60.599997999999999" table:style-name="ce1">
            <text:p>6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38.898437999999999" table:style-name="ce1">
            <text:p>38.898438</text:p>
          </table:table-cell>
          <table:table-cell office:value-type="float" office:value="53.299999" table:style-name="ce1">
            <text:p>53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6.22206" table:style-name="ce1">
            <text:p>1303358296</text:p>
          </table:table-cell>
          <table:table-cell office:value-type="float" office:value="58020" table:style-name="ce1">
            <text:p>58020</text:p>
          </table:table-cell>
          <table:table-cell office:value-type="float" office:value="13" table:style-name="ce1">
            <text:p>13</text:p>
          </table:table-cell>
          <table:table-cell office:value-type="float" office:value="14.328979" table:style-name="ce1">
            <text:p>14.328979</text:p>
          </table:table-cell>
          <table:table-cell office:value-type="float" office:value="135" table:style-name="ce1">
            <text:p>135</text:p>
          </table:table-cell>
          <table:table-cell office:value-type="float" office:value="253" table:style-name="ce1">
            <text:p>253</text:p>
          </table:table-cell>
          <table:table-cell office:value-type="float" office:value="60.599997999999999" table:style-name="ce1">
            <text:p>6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" table:style-name="ce1">
            <text:p>523</text:p>
          </table:table-cell>
          <table:table-cell office:value-type="float" office:value="38.8125" table:style-name="ce1">
            <text:p>38.8125</text:p>
          </table:table-cell>
          <table:table-cell office:value-type="float" office:value="54.900002000000001" table:style-name="ce1">
            <text:p>54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7.2293601" table:style-name="ce1">
            <text:p>1303358297</text:p>
          </table:table-cell>
          <table:table-cell office:value-type="float" office:value="59020" table:style-name="ce1">
            <text:p>59020</text:p>
          </table:table-cell>
          <table:table-cell office:value-type="float" office:value="13" table:style-name="ce1">
            <text:p>13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59" table:style-name="ce1">
            <text:p>159</text:p>
          </table:table-cell>
          <table:table-cell office:value-type="float" office:value="2" table:style-name="ce1">
            <text:p>2</text:p>
          </table:table-cell>
          <table:table-cell office:value-type="float" office:value="60.599997999999999" table:style-name="ce1">
            <text:p>60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45312000000001" table:style-name="ce1">
            <text:p>31.94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8.23752" table:style-name="ce1">
            <text:p>130335829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.318085" table:style-name="ce1">
            <text:p>14.318085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57.799999" table:style-name="ce1">
            <text:p>5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82812000000001" table:style-name="ce1">
            <text:p>31.88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299.24529" table:style-name="ce1">
            <text:p>1303358299</text:p>
          </table:table-cell>
          <table:table-cell office:value-type="float" office:value="1020" table:style-name="ce1">
            <text:p>1020</text:p>
          </table:table-cell>
          <table:table-cell office:value-type="float" office:value="14" table:style-name="ce1">
            <text:p>14</text:p>
          </table:table-cell>
          <table:table-cell office:value-type="float" office:value="14.282806000000001" table:style-name="ce1">
            <text:p>14.282806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625" table:style-name="ce1">
            <text:p>32.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0.2534299" table:style-name="ce1">
            <text:p>1303358300</text:p>
          </table:table-cell>
          <table:table-cell office:value-type="float" office:value="2020" table:style-name="ce1">
            <text:p>2020</text:p>
          </table:table-cell>
          <table:table-cell office:value-type="float" office:value="14" table:style-name="ce1">
            <text:p>14</text:p>
          </table:table-cell>
          <table:table-cell office:value-type="float" office:value="14.323013" table:style-name="ce1">
            <text:p>14.323013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3.200001" table:style-name="ce1">
            <text:p>5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1.2613399" table:style-name="ce1">
            <text:p>1303358301</text:p>
          </table:table-cell>
          <table:table-cell office:value-type="float" office:value="3020" table:style-name="ce1">
            <text:p>3020</text:p>
          </table:table-cell>
          <table:table-cell office:value-type="float" office:value="14" table:style-name="ce1">
            <text:p>14</text:p>
          </table:table-cell>
          <table:table-cell office:value-type="float" office:value="14.270355" table:style-name="ce1">
            <text:p>14.270355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54687999999999" table:style-name="ce1">
            <text:p>31.55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2.2695" table:style-name="ce1">
            <text:p>1303358302</text:p>
          </table:table-cell>
          <table:table-cell office:value-type="float" office:value="4020" table:style-name="ce1">
            <text:p>4020</text:p>
          </table:table-cell>
          <table:table-cell office:value-type="float" office:value="14" table:style-name="ce1">
            <text:p>14</text:p>
          </table:table-cell>
          <table:table-cell office:value-type="float" office:value="14.289550999999999" table:style-name="ce1">
            <text:p>14.289551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1.200001" table:style-name="ce1">
            <text:p>51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1875" table:style-name="ce1">
            <text:p>31.92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3.27724" table:style-name="ce1">
            <text:p>1303358303</text:p>
          </table:table-cell>
          <table:table-cell office:value-type="float" office:value="5020" table:style-name="ce1">
            <text:p>5020</text:p>
          </table:table-cell>
          <table:table-cell office:value-type="float" office:value="14" table:style-name="ce1">
            <text:p>14</text:p>
          </table:table-cell>
          <table:table-cell office:value-type="float" office:value="14.29007" table:style-name="ce1">
            <text:p>14.29007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0.400002000000001" table:style-name="ce1">
            <text:p>5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46875" table:style-name="ce1">
            <text:p>31.5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4.2854199" table:style-name="ce1">
            <text:p>1303358304</text:p>
          </table:table-cell>
          <table:table-cell office:value-type="float" office:value="6020" table:style-name="ce1">
            <text:p>6020</text:p>
          </table:table-cell>
          <table:table-cell office:value-type="float" office:value="14" table:style-name="ce1">
            <text:p>14</text:p>
          </table:table-cell>
          <table:table-cell office:value-type="float" office:value="14.29007" table:style-name="ce1">
            <text:p>14.29007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9687999999999" table:style-name="ce1">
            <text:p>31.67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5.2932501" table:style-name="ce1">
            <text:p>1303358305</text:p>
          </table:table-cell>
          <table:table-cell office:value-type="float" office:value="7020" table:style-name="ce1">
            <text:p>7020</text:p>
          </table:table-cell>
          <table:table-cell office:value-type="float" office:value="14" table:style-name="ce1">
            <text:p>14</text:p>
          </table:table-cell>
          <table:table-cell office:value-type="float" office:value="14.289032000000001" table:style-name="ce1">
            <text:p>14.289032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49.400002000000001" table:style-name="ce1">
            <text:p>4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54687999999999" table:style-name="ce1">
            <text:p>32.05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6.30532" table:style-name="ce1">
            <text:p>1303358306</text:p>
          </table:table-cell>
          <table:table-cell office:value-type="float" office:value="8020" table:style-name="ce1">
            <text:p>8020</text:p>
          </table:table-cell>
          <table:table-cell office:value-type="float" office:value="14" table:style-name="ce1">
            <text:p>14</text:p>
          </table:table-cell>
          <table:table-cell office:value-type="float" office:value="14.288773000000001" table:style-name="ce1">
            <text:p>14.288773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46875" table:style-name="ce1">
            <text:p>31.54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7.3090999" table:style-name="ce1">
            <text:p>1303358307</text:p>
          </table:table-cell>
          <table:table-cell office:value-type="float" office:value="9020" table:style-name="ce1">
            <text:p>9020</text:p>
          </table:table-cell>
          <table:table-cell office:value-type="float" office:value="14" table:style-name="ce1">
            <text:p>14</text:p>
          </table:table-cell>
          <table:table-cell office:value-type="float" office:value="14.289550999999999" table:style-name="ce1">
            <text:p>14.289551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23437999999999" table:style-name="ce1">
            <text:p>32.02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8.3171699" table:style-name="ce1">
            <text:p>1303358308</text:p>
          </table:table-cell>
          <table:table-cell office:value-type="float" office:value="10020" table:style-name="ce1">
            <text:p>10020</text:p>
          </table:table-cell>
          <table:table-cell office:value-type="float" office:value="14" table:style-name="ce1">
            <text:p>14</text:p>
          </table:table-cell>
          <table:table-cell office:value-type="float" office:value="14.290329" table:style-name="ce1">
            <text:p>14.290329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09.3250899" table:style-name="ce1">
            <text:p>1303358309</text:p>
          </table:table-cell>
          <table:table-cell office:value-type="float" office:value="11020" table:style-name="ce1">
            <text:p>11020</text:p>
          </table:table-cell>
          <table:table-cell office:value-type="float" office:value="14" table:style-name="ce1">
            <text:p>14</text:p>
          </table:table-cell>
          <table:table-cell office:value-type="float" office:value="14.332611" table:style-name="ce1">
            <text:p>14.332611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79687999999999" table:style-name="ce1">
            <text:p>31.67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0.33301" table:style-name="ce1">
            <text:p>1303358310</text:p>
          </table:table-cell>
          <table:table-cell office:value-type="float" office:value="12020" table:style-name="ce1">
            <text:p>12020</text:p>
          </table:table-cell>
          <table:table-cell office:value-type="float" office:value="14" table:style-name="ce1">
            <text:p>14</text:p>
          </table:table-cell>
          <table:table-cell office:value-type="float" office:value="14.329758" table:style-name="ce1">
            <text:p>14.329758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10937999999999" table:style-name="ce1">
            <text:p>31.21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1.3624201" table:style-name="ce1">
            <text:p>1303358311</text:p>
          </table:table-cell>
          <table:table-cell office:value-type="float" office:value="13040" table:style-name="ce1">
            <text:p>13040</text:p>
          </table:table-cell>
          <table:table-cell office:value-type="float" office:value="14" table:style-name="ce1">
            <text:p>14</text:p>
          </table:table-cell>
          <table:table-cell office:value-type="float" office:value="14.338058" table:style-name="ce1">
            <text:p>14.338058</text:p>
          </table:table-cell>
          <table:table-cell office:value-type="float" office:value="169" table:style-name="ce1">
            <text:p>169</text:p>
          </table:table-cell>
          <table:table-cell office:value-type="float" office:value="80" table:style-name="ce1">
            <text:p>80</text:p>
          </table:table-cell>
          <table:table-cell office:value-type="float" office:value="47.599997999999999" table:style-name="ce1">
            <text:p>4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40.953125" table:style-name="ce1">
            <text:p>40.953125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2.3701501" table:style-name="ce1">
            <text:p>1303358312</text:p>
          </table:table-cell>
          <table:table-cell office:value-type="float" office:value="14040" table:style-name="ce1">
            <text:p>14040</text:p>
          </table:table-cell>
          <table:table-cell office:value-type="float" office:value="14" table:style-name="ce1">
            <text:p>14</text:p>
          </table:table-cell>
          <table:table-cell office:value-type="float" office:value="14.323273" table:style-name="ce1">
            <text:p>14.323273</text:p>
          </table:table-cell>
          <table:table-cell office:value-type="float" office:value="163" table:style-name="ce1">
            <text:p>163</text:p>
          </table:table-cell>
          <table:table-cell office:value-type="float" office:value="303" table:style-name="ce1">
            <text:p>303</text:p>
          </table:table-cell>
          <table:table-cell office:value-type="float" office:value="47.599997999999999" table:style-name="ce1">
            <text:p>4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40.03125" table:style-name="ce1">
            <text:p>40.03125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3.37831" table:style-name="ce1">
            <text:p>1303358313</text:p>
          </table:table-cell>
          <table:table-cell office:value-type="float" office:value="15040" table:style-name="ce1">
            <text:p>15040</text:p>
          </table:table-cell>
          <table:table-cell office:value-type="float" office:value="14" table:style-name="ce1">
            <text:p>14</text:p>
          </table:table-cell>
          <table:table-cell office:value-type="float" office:value="14.338058" table:style-name="ce1">
            <text:p>14.338058</text:p>
          </table:table-cell>
          <table:table-cell office:value-type="float" office:value="144" table:style-name="ce1">
            <text:p>144</text:p>
          </table:table-cell>
          <table:table-cell office:value-type="float" office:value="423" table:style-name="ce1">
            <text:p>423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" table:style-name="ce1">
            <text:p>424</text:p>
          </table:table-cell>
          <table:table-cell office:value-type="float" office:value="40.875" table:style-name="ce1">
            <text:p>40.875</text:p>
          </table:table-cell>
          <table:table-cell office:value-type="float" office:value="32.099997999999999" table:style-name="ce1">
            <text:p>32.0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4.3861899" table:style-name="ce1">
            <text:p>1303358314</text:p>
          </table:table-cell>
          <table:table-cell office:value-type="float" office:value="16040" table:style-name="ce1">
            <text:p>16040</text:p>
          </table:table-cell>
          <table:table-cell office:value-type="float" office:value="14" table:style-name="ce1">
            <text:p>14</text:p>
          </table:table-cell>
          <table:table-cell office:value-type="float" office:value="14.323791999999999" table:style-name="ce1">
            <text:p>14.323792</text:p>
          </table:table-cell>
          <table:table-cell office:value-type="float" office:value="131" table:style-name="ce1">
            <text:p>131</text:p>
          </table:table-cell>
          <table:table-cell office:value-type="float" office:value="380" table:style-name="ce1">
            <text:p>38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38.070312000000001" table:style-name="ce1">
            <text:p>38.070312</text:p>
          </table:table-cell>
          <table:table-cell office:value-type="float" office:value="51.900002000000001" table:style-name="ce1">
            <text:p>51.9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5.3940101" table:style-name="ce1">
            <text:p>1303358315</text:p>
          </table:table-cell>
          <table:table-cell office:value-type="float" office:value="17040" table:style-name="ce1">
            <text:p>17040</text:p>
          </table:table-cell>
          <table:table-cell office:value-type="float" office:value="14" table:style-name="ce1">
            <text:p>14</text:p>
          </table:table-cell>
          <table:table-cell office:value-type="float" office:value="14.322754" table:style-name="ce1">
            <text:p>14.322754</text:p>
          </table:table-cell>
          <table:table-cell office:value-type="float" office:value="134" table:style-name="ce1">
            <text:p>134</text:p>
          </table:table-cell>
          <table:table-cell office:value-type="float" office:value="280" table:style-name="ce1">
            <text:p>28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38.664062000000001" table:style-name="ce1">
            <text:p>38.664062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6.4019699" table:style-name="ce1">
            <text:p>1303358316</text:p>
          </table:table-cell>
          <table:table-cell office:value-type="float" office:value="18040" table:style-name="ce1">
            <text:p>18040</text:p>
          </table:table-cell>
          <table:table-cell office:value-type="float" office:value="14" table:style-name="ce1">
            <text:p>14</text:p>
          </table:table-cell>
          <table:table-cell office:value-type="float" office:value="14.316528" table:style-name="ce1">
            <text:p>14.316528</text:p>
          </table:table-cell>
          <table:table-cell office:value-type="float" office:value="134" table:style-name="ce1">
            <text:p>134</text:p>
          </table:table-cell>
          <table:table-cell office:value-type="float" office:value="239" table:style-name="ce1">
            <text:p>23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38.890625" table:style-name="ce1">
            <text:p>38.890625</text:p>
          </table:table-cell>
          <table:table-cell office:value-type="float" office:value="61.799999" table:style-name="ce1">
            <text:p>61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7.41028" table:style-name="ce1">
            <text:p>1303358317</text:p>
          </table:table-cell>
          <table:table-cell office:value-type="float" office:value="19040" table:style-name="ce1">
            <text:p>19040</text:p>
          </table:table-cell>
          <table:table-cell office:value-type="float" office:value="14" table:style-name="ce1">
            <text:p>14</text:p>
          </table:table-cell>
          <table:table-cell office:value-type="float" office:value="14.337540000000001" table:style-name="ce1">
            <text:p>14.33754</text:p>
          </table:table-cell>
          <table:table-cell office:value-type="float" office:value="136" table:style-name="ce1">
            <text:p>136</text:p>
          </table:table-cell>
          <table:table-cell office:value-type="float" office:value="205" table:style-name="ce1">
            <text:p>205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38.421875" table:style-name="ce1">
            <text:p>38.421875</text:p>
          </table:table-cell>
          <table:table-cell office:value-type="float" office:value="62.299999" table:style-name="ce1">
            <text:p>62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8.4179001" table:style-name="ce1">
            <text:p>1303358318</text:p>
          </table:table-cell>
          <table:table-cell office:value-type="float" office:value="20040" table:style-name="ce1">
            <text:p>20040</text:p>
          </table:table-cell>
          <table:table-cell office:value-type="float" office:value="14" table:style-name="ce1">
            <text:p>14</text:p>
          </table:table-cell>
          <table:table-cell office:value-type="float" office:value="14.338317999999999" table:style-name="ce1">
            <text:p>14.338318</text:p>
          </table:table-cell>
          <table:table-cell office:value-type="float" office:value="135" table:style-name="ce1">
            <text:p>135</text:p>
          </table:table-cell>
          <table:table-cell office:value-type="float" office:value="194" table:style-name="ce1">
            <text:p>194</text:p>
          </table:table-cell>
          <table:table-cell office:value-type="float" office:value="58.799999" table:style-name="ce1">
            <text:p>5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38.789062000000001" table:style-name="ce1">
            <text:p>38.789062</text:p>
          </table:table-cell>
          <table:table-cell office:value-type="float" office:value="65.699996999999996" table:style-name="ce1">
            <text:p>65.69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19.4249499" table:style-name="ce1">
            <text:p>1303358319</text:p>
          </table:table-cell>
          <table:table-cell office:value-type="float" office:value="21040" table:style-name="ce1">
            <text:p>21040</text:p>
          </table:table-cell>
          <table:table-cell office:value-type="float" office:value="14" table:style-name="ce1">
            <text:p>14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61" table:style-name="ce1">
            <text:p>161</text:p>
          </table:table-cell>
          <table:table-cell office:value-type="float" office:value="2" table:style-name="ce1">
            <text:p>2</text:p>
          </table:table-cell>
          <table:table-cell office:value-type="float" office:value="57.599997999999999" table:style-name="ce1">
            <text:p>5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14062000000001" table:style-name="ce1">
            <text:p>31.4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0.4335699" table:style-name="ce1">
            <text:p>1303358320</text:p>
          </table:table-cell>
          <table:table-cell office:value-type="float" office:value="22040" table:style-name="ce1">
            <text:p>22040</text:p>
          </table:table-cell>
          <table:table-cell office:value-type="float" office:value="14" table:style-name="ce1">
            <text:p>14</text:p>
          </table:table-cell>
          <table:table-cell office:value-type="float" office:value="14.30719" table:style-name="ce1">
            <text:p>14.30719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54.799999" table:style-name="ce1">
            <text:p>54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6875" table:style-name="ce1">
            <text:p>31.796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1.4421999" table:style-name="ce1">
            <text:p>1303358321</text:p>
          </table:table-cell>
          <table:table-cell office:value-type="float" office:value="23040" table:style-name="ce1">
            <text:p>23040</text:p>
          </table:table-cell>
          <table:table-cell office:value-type="float" office:value="14" table:style-name="ce1">
            <text:p>14</text:p>
          </table:table-cell>
          <table:table-cell office:value-type="float" office:value="14.323791999999999" table:style-name="ce1">
            <text:p>14.323792</text:p>
          </table:table-cell>
          <table:table-cell office:value-type="float" office:value="156" table:style-name="ce1">
            <text:p>156</text:p>
          </table:table-cell>
          <table:table-cell office:value-type="float" office:value="162" table:style-name="ce1">
            <text:p>162</text:p>
          </table:table-cell>
          <table:table-cell office:value-type="float" office:value="52.799999" table:style-name="ce1">
            <text:p>52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" table:style-name="ce1">
            <text:p>409</text:p>
          </table:table-cell>
          <table:table-cell office:value-type="float" office:value="41.070312000000001" table:style-name="ce1">
            <text:p>41.070312</text:p>
          </table:table-cell>
          <table:table-cell office:value-type="float" office:value="29.700001" table:style-name="ce1">
            <text:p>29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2.4600101" table:style-name="ce1">
            <text:p>1303358322</text:p>
          </table:table-cell>
          <table:table-cell office:value-type="float" office:value="24050" table:style-name="ce1">
            <text:p>24050</text:p>
          </table:table-cell>
          <table:table-cell office:value-type="float" office:value="14" table:style-name="ce1">
            <text:p>14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34" table:style-name="ce1">
            <text:p>134</text:p>
          </table:table-cell>
          <table:table-cell office:value-type="float" office:value="283" table:style-name="ce1">
            <text:p>283</text:p>
          </table:table-cell>
          <table:table-cell office:value-type="float" office:value="53.400002000000001" table:style-name="ce1">
            <text:p>53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38.28125" table:style-name="ce1">
            <text:p>38.28125</text:p>
          </table:table-cell>
          <table:table-cell office:value-type="float" office:value="48.700001" table:style-name="ce1">
            <text:p>48.7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Low pack voltag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3.46767" table:style-name="ce1">
            <text:p>1303358323</text:p>
          </table:table-cell>
          <table:table-cell office:value-type="float" office:value="25050" table:style-name="ce1">
            <text:p>25050</text:p>
          </table:table-cell>
          <table:table-cell office:value-type="float" office:value="14" table:style-name="ce1">
            <text:p>14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54" table:style-name="ce1">
            <text:p>154</text:p>
          </table:table-cell>
          <table:table-cell office:value-type="float" office:value="56" table:style-name="ce1">
            <text:p>56</text:p>
          </table:table-cell>
          <table:table-cell office:value-type="float" office:value="55.799999" table:style-name="ce1">
            <text:p>5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8.890625" table:style-name="ce1">
            <text:p>38.890625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4.47509" table:style-name="ce1">
            <text:p>1303358324</text:p>
          </table:table-cell>
          <table:table-cell office:value-type="float" office:value="26050" table:style-name="ce1">
            <text:p>26050</text:p>
          </table:table-cell>
          <table:table-cell office:value-type="float" office:value="14" table:style-name="ce1">
            <text:p>14</text:p>
          </table:table-cell>
          <table:table-cell office:value-type="float" office:value="14.336501999999999" table:style-name="ce1">
            <text:p>14.336502</text:p>
          </table:table-cell>
          <table:table-cell office:value-type="float" office:value="161" table:style-name="ce1">
            <text:p>161</text:p>
          </table:table-cell>
          <table:table-cell office:value-type="float" office:value="2" table:style-name="ce1">
            <text:p>2</text:p>
          </table:table-cell>
          <table:table-cell office:value-type="float" office:value="55.200001" table:style-name="ce1">
            <text:p>55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67187999999999" table:style-name="ce1">
            <text:p>31.86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5.4828501" table:style-name="ce1">
            <text:p>1303358325</text:p>
          </table:table-cell>
          <table:table-cell office:value-type="float" office:value="27050" table:style-name="ce1">
            <text:p>27050</text:p>
          </table:table-cell>
          <table:table-cell office:value-type="float" office:value="14" table:style-name="ce1">
            <text:p>14</text:p>
          </table:table-cell>
          <table:table-cell office:value-type="float" office:value="14.289291" table:style-name="ce1">
            <text:p>14.289291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03125" table:style-name="ce1">
            <text:p>32.20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6.4906199" table:style-name="ce1">
            <text:p>1303358326</text:p>
          </table:table-cell>
          <table:table-cell office:value-type="float" office:value="28050" table:style-name="ce1">
            <text:p>28050</text:p>
          </table:table-cell>
          <table:table-cell office:value-type="float" office:value="14" table:style-name="ce1">
            <text:p>14</text:p>
          </table:table-cell>
          <table:table-cell office:value-type="float" office:value="14.289809999999999" table:style-name="ce1">
            <text:p>14.28981</text:p>
          </table:table-cell>
          <table:table-cell office:value-type="float" office:value="164" table:style-name="ce1">
            <text:p>164</text:p>
          </table:table-cell>
          <table:table-cell office:value-type="float" office:value="2" table:style-name="ce1">
            <text:p>2</text:p>
          </table:table-cell>
          <table:table-cell office:value-type="float" office:value="51.599997999999999" table:style-name="ce1">
            <text:p>5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89062000000001" table:style-name="ce1">
            <text:p>31.78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7.4988699" table:style-name="ce1">
            <text:p>1303358327</text:p>
          </table:table-cell>
          <table:table-cell office:value-type="float" office:value="29050" table:style-name="ce1">
            <text:p>29050</text:p>
          </table:table-cell>
          <table:table-cell office:value-type="float" office:value="14" table:style-name="ce1">
            <text:p>14</text:p>
          </table:table-cell>
          <table:table-cell office:value-type="float" office:value="14.289550999999999" table:style-name="ce1">
            <text:p>14.289551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0.799999" table:style-name="ce1">
            <text:p>50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84375" table:style-name="ce1">
            <text:p>31.984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8.5070701" table:style-name="ce1">
            <text:p>1303358329</text:p>
          </table:table-cell>
          <table:table-cell office:value-type="float" office:value="30050" table:style-name="ce1">
            <text:p>30050</text:p>
          </table:table-cell>
          <table:table-cell office:value-type="float" office:value="14" table:style-name="ce1">
            <text:p>14</text:p>
          </table:table-cell>
          <table:table-cell office:value-type="float" office:value="14.289809999999999" table:style-name="ce1">
            <text:p>14.28981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28125" table:style-name="ce1">
            <text:p>31.3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29.5145299" table:style-name="ce1">
            <text:p>1303358330</text:p>
          </table:table-cell>
          <table:table-cell office:value-type="float" office:value="31050" table:style-name="ce1">
            <text:p>31050</text:p>
          </table:table-cell>
          <table:table-cell office:value-type="float" office:value="14" table:style-name="ce1">
            <text:p>14</text:p>
          </table:table-cell>
          <table:table-cell office:value-type="float" office:value="14.289550999999999" table:style-name="ce1">
            <text:p>14.289551</text:p>
          </table:table-cell>
          <table:table-cell office:value-type="float" office:value="167" table:style-name="ce1">
            <text:p>167</text:p>
          </table:table-cell>
          <table:table-cell office:value-type="float" office:value="2" table:style-name="ce1">
            <text:p>2</text:p>
          </table:table-cell>
          <table:table-cell office:value-type="float" office:value="49.599997999999999" table:style-name="ce1">
            <text:p>4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64062000000001" table:style-name="ce1">
            <text:p>32.16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0.52281" table:style-name="ce1">
            <text:p>1303358331</text:p>
          </table:table-cell>
          <table:table-cell office:value-type="float" office:value="32050" table:style-name="ce1">
            <text:p>32050</text:p>
          </table:table-cell>
          <table:table-cell office:value-type="float" office:value="14" table:style-name="ce1">
            <text:p>14</text:p>
          </table:table-cell>
          <table:table-cell office:value-type="float" office:value="14.29007" table:style-name="ce1">
            <text:p>14.29007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9687999999999" table:style-name="ce1">
            <text:p>31.929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1.5308199" table:style-name="ce1">
            <text:p>1303358332</text:p>
          </table:table-cell>
          <table:table-cell office:value-type="float" office:value="33050" table:style-name="ce1">
            <text:p>33050</text:p>
          </table:table-cell>
          <table:table-cell office:value-type="float" office:value="14" table:style-name="ce1">
            <text:p>14</text:p>
          </table:table-cell>
          <table:table-cell office:value-type="float" office:value="14.332091999999999" table:style-name="ce1">
            <text:p>14.332092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2.53866" table:style-name="ce1">
            <text:p>1303358333</text:p>
          </table:table-cell>
          <table:table-cell office:value-type="float" office:value="34050" table:style-name="ce1">
            <text:p>34050</text:p>
          </table:table-cell>
          <table:table-cell office:value-type="float" office:value="14" table:style-name="ce1">
            <text:p>14</text:p>
          </table:table-cell>
          <table:table-cell office:value-type="float" office:value="14.338837" table:style-name="ce1">
            <text:p>14.338837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53125" table:style-name="ce1">
            <text:p>31.9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3.54777" table:style-name="ce1">
            <text:p>1303358334</text:p>
          </table:table-cell>
          <table:table-cell office:value-type="float" office:value="35050" table:style-name="ce1">
            <text:p>35050</text:p>
          </table:table-cell>
          <table:table-cell office:value-type="float" office:value="14" table:style-name="ce1">
            <text:p>14</text:p>
          </table:table-cell>
          <table:table-cell office:value-type="float" office:value="14.339096" table:style-name="ce1">
            <text:p>14.339096</text:p>
          </table:table-cell>
          <table:table-cell office:value-type="float" office:value="169" table:style-name="ce1">
            <text:p>169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.84375" table:style-name="ce1">
            <text:p>32.843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4.56584" table:style-name="ce1">
            <text:p>1303358335</text:p>
          </table:table-cell>
          <table:table-cell office:value-type="float" office:value="36060" table:style-name="ce1">
            <text:p>36060</text:p>
          </table:table-cell>
          <table:table-cell office:value-type="float" office:value="14" table:style-name="ce1">
            <text:p>14</text:p>
          </table:table-cell>
          <table:table-cell office:value-type="float" office:value="14.323532" table:style-name="ce1">
            <text:p>14.323532</text:p>
          </table:table-cell>
          <table:table-cell office:value-type="float" office:value="165" table:style-name="ce1">
            <text:p>165</text:p>
          </table:table-cell>
          <table:table-cell office:value-type="float" office:value="226" table:style-name="ce1">
            <text:p>22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39.75" table:style-name="ce1">
            <text:p>39.7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5.57377" table:style-name="ce1">
            <text:p>1303358336</text:p>
          </table:table-cell>
          <table:table-cell office:value-type="float" office:value="37060" table:style-name="ce1">
            <text:p>37060</text:p>
          </table:table-cell>
          <table:table-cell office:value-type="float" office:value="14" table:style-name="ce1">
            <text:p>14</text:p>
          </table:table-cell>
          <table:table-cell office:value-type="float" office:value="14.305115000000001" table:style-name="ce1">
            <text:p>14.305115</text:p>
          </table:table-cell>
          <table:table-cell office:value-type="float" office:value="152" table:style-name="ce1">
            <text:p>152</text:p>
          </table:table-cell>
          <table:table-cell office:value-type="float" office:value="321" table:style-name="ce1">
            <text:p>321</text:p>
          </table:table-cell>
          <table:table-cell office:value-type="float" office:value="49.200001" table:style-name="ce1">
            <text:p>4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41.21875" table:style-name="ce1">
            <text:p>41.21875</text:p>
          </table:table-cell>
          <table:table-cell office:value-type="float" office:value="22.299999" table:style-name="ce1">
            <text:p>22.2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6.5819499" table:style-name="ce1">
            <text:p>1303358337</text:p>
          </table:table-cell>
          <table:table-cell office:value-type="float" office:value="38060" table:style-name="ce1">
            <text:p>38060</text:p>
          </table:table-cell>
          <table:table-cell office:value-type="float" office:value="14" table:style-name="ce1">
            <text:p>14</text:p>
          </table:table-cell>
          <table:table-cell office:value-type="float" office:value="14.318863" table:style-name="ce1">
            <text:p>14.318863</text:p>
          </table:table-cell>
          <table:table-cell office:value-type="float" office:value="144" table:style-name="ce1">
            <text:p>144</text:p>
          </table:table-cell>
          <table:table-cell office:value-type="float" office:value="321" table:style-name="ce1">
            <text:p>321</text:p>
          </table:table-cell>
          <table:table-cell office:value-type="float" office:value="51.599997999999999" table:style-name="ce1">
            <text:p>5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39.992187999999999" table:style-name="ce1">
            <text:p>39.992188</text:p>
          </table:table-cell>
          <table:table-cell office:value-type="float" office:value="35.799999" table:style-name="ce1">
            <text:p>35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7.5894301" table:style-name="ce1">
            <text:p>1303358338</text:p>
          </table:table-cell>
          <table:table-cell office:value-type="float" office:value="39060" table:style-name="ce1">
            <text:p>39060</text:p>
          </table:table-cell>
          <table:table-cell office:value-type="float" office:value="14" table:style-name="ce1">
            <text:p>14</text:p>
          </table:table-cell>
          <table:table-cell office:value-type="float" office:value="14.304337" table:style-name="ce1">
            <text:p>14.304337</text:p>
          </table:table-cell>
          <table:table-cell office:value-type="float" office:value="136" table:style-name="ce1">
            <text:p>136</text:p>
          </table:table-cell>
          <table:table-cell office:value-type="float" office:value="298" table:style-name="ce1">
            <text:p>298</text:p>
          </table:table-cell>
          <table:table-cell office:value-type="float" office:value="54.200001" table:style-name="ce1">
            <text:p>54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39.953125" table:style-name="ce1">
            <text:p>39.95312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8.5976501" table:style-name="ce1">
            <text:p>1303358339</text:p>
          </table:table-cell>
          <table:table-cell office:value-type="float" office:value="40060" table:style-name="ce1">
            <text:p>40060</text:p>
          </table:table-cell>
          <table:table-cell office:value-type="float" office:value="14" table:style-name="ce1">
            <text:p>14</text:p>
          </table:table-cell>
          <table:table-cell office:value-type="float" office:value="14.305115000000001" table:style-name="ce1">
            <text:p>14.305115</text:p>
          </table:table-cell>
          <table:table-cell office:value-type="float" office:value="145" table:style-name="ce1">
            <text:p>145</text:p>
          </table:table-cell>
          <table:table-cell office:value-type="float" office:value="183" table:style-name="ce1">
            <text:p>183</text:p>
          </table:table-cell>
          <table:table-cell office:value-type="float" office:value="56.200001" table:style-name="ce1">
            <text:p>56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37.976562000000001" table:style-name="ce1">
            <text:p>37.976562</text:p>
          </table:table-cell>
          <table:table-cell office:value-type="float" office:value="43.799999" table:style-name="ce1">
            <text:p>43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39.60482" table:style-name="ce1">
            <text:p>1303358340</text:p>
          </table:table-cell>
          <table:table-cell office:value-type="float" office:value="41060" table:style-name="ce1">
            <text:p>41060</text:p>
          </table:table-cell>
          <table:table-cell office:value-type="float" office:value="14" table:style-name="ce1">
            <text:p>14</text:p>
          </table:table-cell>
          <table:table-cell office:value-type="float" office:value="14.310822" table:style-name="ce1">
            <text:p>14.310822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55.599997999999999" table:style-name="ce1">
            <text:p>55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23437999999999" table:style-name="ce1">
            <text:p>32.02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0.61257" table:style-name="ce1">
            <text:p>1303358341</text:p>
          </table:table-cell>
          <table:table-cell office:value-type="float" office:value="42060" table:style-name="ce1">
            <text:p>42060</text:p>
          </table:table-cell>
          <table:table-cell office:value-type="float" office:value="14" table:style-name="ce1">
            <text:p>14</text:p>
          </table:table-cell>
          <table:table-cell office:value-type="float" office:value="13.677887" table:style-name="ce1">
            <text:p>13.677887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53.200001" table:style-name="ce1">
            <text:p>53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04687999999999" table:style-name="ce1">
            <text:p>31.8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1.6206901" table:style-name="ce1">
            <text:p>1303358342</text:p>
          </table:table-cell>
          <table:table-cell office:value-type="float" office:value="43060" table:style-name="ce1">
            <text:p>43060</text:p>
          </table:table-cell>
          <table:table-cell office:value-type="float" office:value="14" table:style-name="ce1">
            <text:p>14</text:p>
          </table:table-cell>
          <table:table-cell office:value-type="float" office:value="13.462845" table:style-name="ce1">
            <text:p>13.462845</text:p>
          </table:table-cell>
          <table:table-cell office:value-type="float" office:value="166" table:style-name="ce1">
            <text:p>166</text:p>
          </table:table-cell>
          <table:table-cell office:value-type="float" office:value="2" table:style-name="ce1">
            <text:p>2</text:p>
          </table:table-cell>
          <table:table-cell office:value-type="float" office:value="51.599997999999999" table:style-name="ce1">
            <text:p>51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5625" table:style-name="ce1">
            <text:p>32.15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2.6286099" table:style-name="ce1">
            <text:p>1303358343</text:p>
          </table:table-cell>
          <table:table-cell office:value-type="float" office:value="44060" table:style-name="ce1">
            <text:p>44060</text:p>
          </table:table-cell>
          <table:table-cell office:value-type="float" office:value="14" table:style-name="ce1">
            <text:p>14</text:p>
          </table:table-cell>
          <table:table-cell office:value-type="float" office:value="13.278670999999999" table:style-name="ce1">
            <text:p>13.278671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50.400002000000001" table:style-name="ce1">
            <text:p>50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73437999999999" table:style-name="ce1">
            <text:p>31.773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3.6365499" table:style-name="ce1">
            <text:p>1303358344</text:p>
          </table:table-cell>
          <table:table-cell office:value-type="float" office:value="45060" table:style-name="ce1">
            <text:p>45060</text:p>
          </table:table-cell>
          <table:table-cell office:value-type="float" office:value="14" table:style-name="ce1">
            <text:p>14</text:p>
          </table:table-cell>
          <table:table-cell office:value-type="float" office:value="13.273743" table:style-name="ce1">
            <text:p>13.273743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9.599997999999999" table:style-name="ce1">
            <text:p>4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25" table:style-name="ce1">
            <text:p>32.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4.6446099" table:style-name="ce1">
            <text:p>1303358345</text:p>
          </table:table-cell>
          <table:table-cell office:value-type="float" office:value="46060" table:style-name="ce1">
            <text:p>46060</text:p>
          </table:table-cell>
          <table:table-cell office:value-type="float" office:value="14" table:style-name="ce1">
            <text:p>14</text:p>
          </table:table-cell>
          <table:table-cell office:value-type="float" office:value="13.350006" table:style-name="ce1">
            <text:p>13.350006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53125" table:style-name="ce1">
            <text:p>31.453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5.6524601" table:style-name="ce1">
            <text:p>1303358346</text:p>
          </table:table-cell>
          <table:table-cell office:value-type="float" office:value="47060" table:style-name="ce1">
            <text:p>47060</text:p>
          </table:table-cell>
          <table:table-cell office:value-type="float" office:value="14" table:style-name="ce1">
            <text:p>14</text:p>
          </table:table-cell>
          <table:table-cell office:value-type="float" office:value="13.469849" table:style-name="ce1">
            <text:p>13.469849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8125" table:style-name="ce1">
            <text:p>31.82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6.6601801" table:style-name="ce1">
            <text:p>1303358347</text:p>
          </table:table-cell>
          <table:table-cell office:value-type="float" office:value="48060" table:style-name="ce1">
            <text:p>48060</text:p>
          </table:table-cell>
          <table:table-cell office:value-type="float" office:value="14" table:style-name="ce1">
            <text:p>14</text:p>
          </table:table-cell>
          <table:table-cell office:value-type="float" office:value="14.206284" table:style-name="ce1">
            <text:p>14.206284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04687999999999" table:style-name="ce1">
            <text:p>31.3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7.6684401" table:style-name="ce1">
            <text:p>1303358348</text:p>
          </table:table-cell>
          <table:table-cell office:value-type="float" office:value="49060" table:style-name="ce1">
            <text:p>49060</text:p>
          </table:table-cell>
          <table:table-cell office:value-type="float" office:value="14" table:style-name="ce1">
            <text:p>14</text:p>
          </table:table-cell>
          <table:table-cell office:value-type="float" office:value="14.138320999999999" table:style-name="ce1">
            <text:p>14.138321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45312000000001" table:style-name="ce1">
            <text:p>31.94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8.67647" table:style-name="ce1">
            <text:p>1303358349</text:p>
          </table:table-cell>
          <table:table-cell office:value-type="float" office:value="50060" table:style-name="ce1">
            <text:p>50060</text:p>
          </table:table-cell>
          <table:table-cell office:value-type="float" office:value="14" table:style-name="ce1">
            <text:p>14</text:p>
          </table:table-cell>
          <table:table-cell office:value-type="float" office:value="13.995651000000001" table:style-name="ce1">
            <text:p>13.995651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47.599997999999999" table:style-name="ce1">
            <text:p>4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49.68432" table:style-name="ce1">
            <text:p>1303358350</text:p>
          </table:table-cell>
          <table:table-cell office:value-type="float" office:value="51060" table:style-name="ce1">
            <text:p>51060</text:p>
          </table:table-cell>
          <table:table-cell office:value-type="float" office:value="14" table:style-name="ce1">
            <text:p>14</text:p>
          </table:table-cell>
          <table:table-cell office:value-type="float" office:value="14.227295" table:style-name="ce1">
            <text:p>14.227295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20312000000001" table:style-name="ce1">
            <text:p>31.820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0.6925299" table:style-name="ce1">
            <text:p>1303358351</text:p>
          </table:table-cell>
          <table:table-cell office:value-type="float" office:value="52060" table:style-name="ce1">
            <text:p>52060</text:p>
          </table:table-cell>
          <table:table-cell office:value-type="float" office:value="14" table:style-name="ce1">
            <text:p>14</text:p>
          </table:table-cell>
          <table:table-cell office:value-type="float" office:value="13.157012999999999" table:style-name="ce1">
            <text:p>13.157013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0625" table:style-name="ce1">
            <text:p>31.90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1.7016399" table:style-name="ce1">
            <text:p>1303358352</text:p>
          </table:table-cell>
          <table:table-cell office:value-type="float" office:value="53060" table:style-name="ce1">
            <text:p>53060</text:p>
          </table:table-cell>
          <table:table-cell office:value-type="float" office:value="14" table:style-name="ce1">
            <text:p>14</text:p>
          </table:table-cell>
          <table:table-cell office:value-type="float" office:value="13.067261" table:style-name="ce1">
            <text:p>13.067261</text:p>
          </table:table-cell>
          <table:table-cell office:value-type="float" office:value="171" table:style-name="ce1">
            <text:p>171</text:p>
          </table:table-cell>
          <table:table-cell office:value-type="float" office:value="6" table:style-name="ce1">
            <text:p>6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.414062000000001" table:style-name="ce1">
            <text:p>34.414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2.7297001" table:style-name="ce1">
            <text:p>1303358353</text:p>
          </table:table-cell>
          <table:table-cell office:value-type="float" office:value="54080" table:style-name="ce1">
            <text:p>54080</text:p>
          </table:table-cell>
          <table:table-cell office:value-type="float" office:value="14" table:style-name="ce1">
            <text:p>14</text:p>
          </table:table-cell>
          <table:table-cell office:value-type="float" office:value="12.952087000000001" table:style-name="ce1">
            <text:p>12.952087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office:value-type="float" office:value="46.599997999999999" table:style-name="ce1">
            <text:p>46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40.976562000000001" table:style-name="ce1">
            <text:p>40.976562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3.7477801" table:style-name="ce1">
            <text:p>1303358354</text:p>
          </table:table-cell>
          <table:table-cell office:value-type="float" office:value="55090" table:style-name="ce1">
            <text:p>55090</text:p>
          </table:table-cell>
          <table:table-cell office:value-type="float" office:value="14" table:style-name="ce1">
            <text:p>14</text:p>
          </table:table-cell>
          <table:table-cell office:value-type="float" office:value="13.202667" table:style-name="ce1">
            <text:p>13.202667</text:p>
          </table:table-cell>
          <table:table-cell office:value-type="float" office:value="169" table:style-name="ce1">
            <text:p>169</text:p>
          </table:table-cell>
          <table:table-cell office:value-type="float" office:value="161" table:style-name="ce1">
            <text:p>16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40.820312000000001" table:style-name="ce1">
            <text:p>40.820312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4.76583" table:style-name="ce1">
            <text:p>1303358355</text:p>
          </table:table-cell>
          <table:table-cell office:value-type="float" office:value="56100" table:style-name="ce1">
            <text:p>56100</text:p>
          </table:table-cell>
          <table:table-cell office:value-type="float" office:value="14" table:style-name="ce1">
            <text:p>14</text:p>
          </table:table-cell>
          <table:table-cell office:value-type="float" office:value="13.376723999999999" table:style-name="ce1">
            <text:p>13.376724</text:p>
          </table:table-cell>
          <table:table-cell office:value-type="float" office:value="168" table:style-name="ce1">
            <text:p>168</text:p>
          </table:table-cell>
          <table:table-cell office:value-type="float" office:value="162" table:style-name="ce1">
            <text:p>162</text:p>
          </table:table-cell>
          <table:table-cell office:value-type="float" office:value="47.599997999999999" table:style-name="ce1">
            <text:p>4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40.328125" table:style-name="ce1">
            <text:p>40.328125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5.7835801" table:style-name="ce1">
            <text:p>1303358356</text:p>
          </table:table-cell>
          <table:table-cell office:value-type="float" office:value="57110" table:style-name="ce1">
            <text:p>57110</text:p>
          </table:table-cell>
          <table:table-cell office:value-type="float" office:value="14" table:style-name="ce1">
            <text:p>14</text:p>
          </table:table-cell>
          <table:table-cell office:value-type="float" office:value="13.349747000000001" table:style-name="ce1">
            <text:p>13.349747</text:p>
          </table:table-cell>
          <table:table-cell office:value-type="float" office:value="169" table:style-name="ce1">
            <text:p>169</text:p>
          </table:table-cell>
          <table:table-cell office:value-type="float" office:value="125" table:style-name="ce1">
            <text:p>125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40.226562000000001" table:style-name="ce1">
            <text:p>40.226562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6.79074" table:style-name="ce1">
            <text:p>1303358357</text:p>
          </table:table-cell>
          <table:table-cell office:value-type="float" office:value="58110" table:style-name="ce1">
            <text:p>58110</text:p>
          </table:table-cell>
          <table:table-cell office:value-type="float" office:value="14" table:style-name="ce1">
            <text:p>14</text:p>
          </table:table-cell>
          <table:table-cell office:value-type="float" office:value="13.250916" table:style-name="ce1">
            <text:p>13.250916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51562000000001" table:style-name="ce1">
            <text:p>31.851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7.7985499" table:style-name="ce1">
            <text:p>1303358358</text:p>
          </table:table-cell>
          <table:table-cell office:value-type="float" office:value="59110" table:style-name="ce1">
            <text:p>59110</text:p>
          </table:table-cell>
          <table:table-cell office:value-type="float" office:value="14" table:style-name="ce1">
            <text:p>14</text:p>
          </table:table-cell>
          <table:table-cell office:value-type="float" office:value="13.333923" table:style-name="ce1">
            <text:p>13.333923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7.799999" table:style-name="ce1">
            <text:p>47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21875" table:style-name="ce1">
            <text:p>31.921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8.8066001" table:style-name="ce1">
            <text:p>1303358359</text:p>
          </table:table-cell>
          <table:table-cell office:value-type="float" office:value="110" table:style-name="ce1">
            <text:p>110</text:p>
          </table:table-cell>
          <table:table-cell office:value-type="float" office:value="15" table:style-name="ce1">
            <text:p>15</text:p>
          </table:table-cell>
          <table:table-cell office:value-type="float" office:value="13.370758" table:style-name="ce1">
            <text:p>13.370758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39062000000001" table:style-name="ce1">
            <text:p>31.5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59.81585" table:style-name="ce1">
            <text:p>1303358360</text:p>
          </table:table-cell>
          <table:table-cell office:value-type="float" office:value="1110" table:style-name="ce1">
            <text:p>1110</text:p>
          </table:table-cell>
          <table:table-cell office:value-type="float" office:value="15" table:style-name="ce1">
            <text:p>15</text:p>
          </table:table-cell>
          <table:table-cell office:value-type="float" office:value="13.43042" table:style-name="ce1">
            <text:p>13.43042</text:p>
          </table:table-cell>
          <table:table-cell office:value-type="float" office:value="170" table:style-name="ce1">
            <text:p>170</text:p>
          </table:table-cell>
          <table:table-cell office:value-type="float" office:value="130" table:style-name="ce1">
            <text:p>130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41.34375" table:style-name="ce1">
            <text:p>41.3437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0.82371" table:style-name="ce1">
            <text:p>1303358361</text:p>
          </table:table-cell>
          <table:table-cell office:value-type="float" office:value="2110" table:style-name="ce1">
            <text:p>2110</text:p>
          </table:table-cell>
          <table:table-cell office:value-type="float" office:value="15" table:style-name="ce1">
            <text:p>15</text:p>
          </table:table-cell>
          <table:table-cell office:value-type="float" office:value="13.607329999999999" table:style-name="ce1">
            <text:p>13.60733</text:p>
          </table:table-cell>
          <table:table-cell office:value-type="float" office:value="168" table:style-name="ce1">
            <text:p>168</text:p>
          </table:table-cell>
          <table:table-cell office:value-type="float" office:value="193" table:style-name="ce1">
            <text:p>193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40.703125" table:style-name="ce1">
            <text:p>40.703125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1.8313999" table:style-name="ce1">
            <text:p>1303358362</text:p>
          </table:table-cell>
          <table:table-cell office:value-type="float" office:value="3110" table:style-name="ce1">
            <text:p>3110</text:p>
          </table:table-cell>
          <table:table-cell office:value-type="float" office:value="15" table:style-name="ce1">
            <text:p>15</text:p>
          </table:table-cell>
          <table:table-cell office:value-type="float" office:value="14.027817000000001" table:style-name="ce1">
            <text:p>14.027817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40.609375" table:style-name="ce1">
            <text:p>40.609375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2.8398099" table:style-name="ce1">
            <text:p>1303358363</text:p>
          </table:table-cell>
          <table:table-cell office:value-type="float" office:value="4110" table:style-name="ce1">
            <text:p>4110</text:p>
          </table:table-cell>
          <table:table-cell office:value-type="float" office:value="15" table:style-name="ce1">
            <text:p>15</text:p>
          </table:table-cell>
          <table:table-cell office:value-type="float" office:value="13.806549" table:style-name="ce1">
            <text:p>13.806549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48.400002000000001" table:style-name="ce1">
            <text:p>48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38.375" table:style-name="ce1">
            <text:p>38.375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3.8475201" table:style-name="ce1">
            <text:p>1303358364</text:p>
          </table:table-cell>
          <table:table-cell office:value-type="float" office:value="5110" table:style-name="ce1">
            <text:p>5110</text:p>
          </table:table-cell>
          <table:table-cell office:value-type="float" office:value="15" table:style-name="ce1">
            <text:p>15</text:p>
          </table:table-cell>
          <table:table-cell office:value-type="float" office:value="13.377762000000001" table:style-name="ce1">
            <text:p>13.377762</text:p>
          </table:table-cell>
          <table:table-cell office:value-type="float" office:value="168" table:style-name="ce1">
            <text:p>168</text:p>
          </table:table-cell>
          <table:table-cell office:value-type="float" office:value="190" table:style-name="ce1">
            <text:p>190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40.726562000000001" table:style-name="ce1">
            <text:p>40.726562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4.8559599" table:style-name="ce1">
            <text:p>1303358365</text:p>
          </table:table-cell>
          <table:table-cell office:value-type="float" office:value="6110" table:style-name="ce1">
            <text:p>6110</text:p>
          </table:table-cell>
          <table:table-cell office:value-type="float" office:value="15" table:style-name="ce1">
            <text:p>15</text:p>
          </table:table-cell>
          <table:table-cell office:value-type="float" office:value="14.217696999999999" table:style-name="ce1">
            <text:p>14.217697</text:p>
          </table:table-cell>
          <table:table-cell office:value-type="float" office:value="167" table:style-name="ce1">
            <text:p>167</text:p>
          </table:table-cell>
          <table:table-cell office:value-type="float" office:value="184" table:style-name="ce1">
            <text:p>184</text:p>
          </table:table-cell>
          <table:table-cell office:value-type="float" office:value="49.200001" table:style-name="ce1">
            <text:p>4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40.070312000000001" table:style-name="ce1">
            <text:p>40.070312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5.8633699" table:style-name="ce1">
            <text:p>1303358366</text:p>
          </table:table-cell>
          <table:table-cell office:value-type="float" office:value="7110" table:style-name="ce1">
            <text:p>7110</text:p>
          </table:table-cell>
          <table:table-cell office:value-type="float" office:value="15" table:style-name="ce1">
            <text:p>15</text:p>
          </table:table-cell>
          <table:table-cell office:value-type="float" office:value="14.231964" table:style-name="ce1">
            <text:p>14.231964</text:p>
          </table:table-cell>
          <table:table-cell office:value-type="float" office:value="169" table:style-name="ce1">
            <text:p>169</text:p>
          </table:table-cell>
          <table:table-cell office:value-type="float" office:value="146" table:style-name="ce1">
            <text:p>146</text:p>
          </table:table-cell>
          <table:table-cell office:value-type="float" office:value="49.599997999999999" table:style-name="ce1">
            <text:p>49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9.789062000000001" table:style-name="ce1">
            <text:p>39.789062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6.88185" table:style-name="ce1">
            <text:p>1303358367</text:p>
          </table:table-cell>
          <table:table-cell office:value-type="float" office:value="8120" table:style-name="ce1">
            <text:p>8120</text:p>
          </table:table-cell>
          <table:table-cell office:value-type="float" office:value="15" table:style-name="ce1">
            <text:p>15</text:p>
          </table:table-cell>
          <table:table-cell office:value-type="float" office:value="14.206284" table:style-name="ce1">
            <text:p>14.206284</text:p>
          </table:table-cell>
          <table:table-cell office:value-type="float" office:value="170" table:style-name="ce1">
            <text:p>170</text:p>
          </table:table-cell>
          <table:table-cell office:value-type="float" office:value="138" table:style-name="ce1">
            <text:p>138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40.3125" table:style-name="ce1">
            <text:p>40.3125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7.8996699" table:style-name="ce1">
            <text:p>1303358368</text:p>
          </table:table-cell>
          <table:table-cell office:value-type="float" office:value="9130" table:style-name="ce1">
            <text:p>9130</text:p>
          </table:table-cell>
          <table:table-cell office:value-type="float" office:value="15" table:style-name="ce1">
            <text:p>15</text:p>
          </table:table-cell>
          <table:table-cell office:value-type="float" office:value="14.256347999999999" table:style-name="ce1">
            <text:p>14.256348</text:p>
          </table:table-cell>
          <table:table-cell office:value-type="float" office:value="170" table:style-name="ce1">
            <text:p>170</text:p>
          </table:table-cell>
          <table:table-cell office:value-type="float" office:value="152" table:style-name="ce1">
            <text:p>152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41.117187999999999" table:style-name="ce1">
            <text:p>41.117188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8.9073901" table:style-name="ce1">
            <text:p>1303358369</text:p>
          </table:table-cell>
          <table:table-cell office:value-type="float" office:value="10130" table:style-name="ce1">
            <text:p>10130</text:p>
          </table:table-cell>
          <table:table-cell office:value-type="float" office:value="15" table:style-name="ce1">
            <text:p>15</text:p>
          </table:table-cell>
          <table:table-cell office:value-type="float" office:value="14.070358000000001" table:style-name="ce1">
            <text:p>14.070358</text:p>
          </table:table-cell>
          <table:table-cell office:value-type="float" office:value="171" table:style-name="ce1">
            <text:p>171</text:p>
          </table:table-cell>
          <table:table-cell office:value-type="float" office:value="104" table:style-name="ce1">
            <text:p>104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40.367187999999999" table:style-name="ce1">
            <text:p>40.367188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69.91412" table:style-name="ce1">
            <text:p>1303358370</text:p>
          </table:table-cell>
          <table:table-cell office:value-type="float" office:value="11130" table:style-name="ce1">
            <text:p>11130</text:p>
          </table:table-cell>
          <table:table-cell office:value-type="float" office:value="15" table:style-name="ce1">
            <text:p>15</text:p>
          </table:table-cell>
          <table:table-cell office:value-type="float" office:value="13.124587999999999" table:style-name="ce1">
            <text:p>13.124588</text:p>
          </table:table-cell>
          <table:table-cell office:value-type="float" office:value="171" table:style-name="ce1">
            <text:p>171</text:p>
          </table:table-cell>
          <table:table-cell office:value-type="float" office:value="2" table:style-name="ce1">
            <text:p>2</text:p>
          </table:table-cell>
          <table:table-cell office:value-type="float" office:value="49.200001" table:style-name="ce1">
            <text:p>49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109375" table:style-name="ce1">
            <text:p>32.10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70.92239" table:style-name="ce1">
            <text:p>1303358371</text:p>
          </table:table-cell>
          <table:table-cell office:value-type="float" office:value="12130" table:style-name="ce1">
            <text:p>12130</text:p>
          </table:table-cell>
          <table:table-cell office:value-type="float" office:value="15" table:style-name="ce1">
            <text:p>15</text:p>
          </table:table-cell>
          <table:table-cell office:value-type="float" office:value="13.245728" table:style-name="ce1">
            <text:p>13.245728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39062000000001" table:style-name="ce1">
            <text:p>32.039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71.93012" table:style-name="ce1">
            <text:p>1303358372</text:p>
          </table:table-cell>
          <table:table-cell office:value-type="float" office:value="13130" table:style-name="ce1">
            <text:p>13130</text:p>
          </table:table-cell>
          <table:table-cell office:value-type="float" office:value="15" table:style-name="ce1">
            <text:p>15</text:p>
          </table:table-cell>
          <table:table-cell office:value-type="float" office:value="13.246506" table:style-name="ce1">
            <text:p>13.246506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85937999999999" table:style-name="ce1">
            <text:p>31.58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72.93859" table:style-name="ce1">
            <text:p>1303358373</text:p>
          </table:table-cell>
          <table:table-cell office:value-type="float" office:value="14130" table:style-name="ce1">
            <text:p>14130</text:p>
          </table:table-cell>
          <table:table-cell office:value-type="float" office:value="15" table:style-name="ce1">
            <text:p>15</text:p>
          </table:table-cell>
          <table:table-cell office:value-type="float" office:value="13.478668000000001" table:style-name="ce1">
            <text:p>13.478668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7.599997999999999" table:style-name="ce1">
            <text:p>47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95312000000001" table:style-name="ce1">
            <text:p>31.695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73.94649" table:style-name="ce1">
            <text:p>1303358374</text:p>
          </table:table-cell>
          <table:table-cell office:value-type="float" office:value="15130" table:style-name="ce1">
            <text:p>15130</text:p>
          </table:table-cell>
          <table:table-cell office:value-type="float" office:value="15" table:style-name="ce1">
            <text:p>15</text:p>
          </table:table-cell>
          <table:table-cell office:value-type="float" office:value="13.658431999999999" table:style-name="ce1">
            <text:p>13.658432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7.200001" table:style-name="ce1">
            <text:p>47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85937999999999" table:style-name="ce1">
            <text:p>31.585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74.9656301" table:style-name="ce1">
            <text:p>1303358375</text:p>
          </table:table-cell>
          <table:table-cell office:value-type="float" office:value="16140" table:style-name="ce1">
            <text:p>16140</text:p>
          </table:table-cell>
          <table:table-cell office:value-type="float" office:value="15" table:style-name="ce1">
            <text:p>15</text:p>
          </table:table-cell>
          <table:table-cell office:value-type="float" office:value="14.206284" table:style-name="ce1">
            <text:p>14.206284</text:p>
          </table:table-cell>
          <table:table-cell office:value-type="float" office:value="171" table:style-name="ce1">
            <text:p>171</text:p>
          </table:table-cell>
          <table:table-cell office:value-type="float" office:value="215" table:style-name="ce1">
            <text:p>215</text:p>
          </table:table-cell>
          <table:table-cell office:value-type="float" office:value="46.799999" table:style-name="ce1">
            <text:p>46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40.757812000000001" table:style-name="ce1">
            <text:p>40.757812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75.9735301" table:style-name="ce1">
            <text:p>1303358376</text:p>
          </table:table-cell>
          <table:table-cell office:value-type="float" office:value="17140" table:style-name="ce1">
            <text:p>17140</text:p>
          </table:table-cell>
          <table:table-cell office:value-type="float" office:value="15" table:style-name="ce1">
            <text:p>15</text:p>
          </table:table-cell>
          <table:table-cell office:value-type="float" office:value="14.208878" table:style-name="ce1">
            <text:p>14.208878</text:p>
          </table:table-cell>
          <table:table-cell office:value-type="float" office:value="169" table:style-name="ce1">
            <text:p>169</text:p>
          </table:table-cell>
          <table:table-cell office:value-type="float" office:value="262" table:style-name="ce1">
            <text:p>262</text:p>
          </table:table-cell>
          <table:table-cell office:value-type="float" office:value="47.400002000000001" table:style-name="ce1">
            <text:p>47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40.632812000000001" table:style-name="ce1">
            <text:p>40.63281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76.98158" table:style-name="ce1">
            <text:p>1303358377</text:p>
          </table:table-cell>
          <table:table-cell office:value-type="float" office:value="18140" table:style-name="ce1">
            <text:p>18140</text:p>
          </table:table-cell>
          <table:table-cell office:value-type="float" office:value="15" table:style-name="ce1">
            <text:p>15</text:p>
          </table:table-cell>
          <table:table-cell office:value-type="float" office:value="14.240265000000001" table:style-name="ce1">
            <text:p>14.240265</text:p>
          </table:table-cell>
          <table:table-cell office:value-type="float" office:value="169" table:style-name="ce1">
            <text:p>169</text:p>
          </table:table-cell>
          <table:table-cell office:value-type="float" office:value="225" table:style-name="ce1">
            <text:p>225</text:p>
          </table:table-cell>
          <table:table-cell office:value-type="float" office:value="48.599997999999999" table:style-name="ce1">
            <text:p>48.599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40.195312000000001" table:style-name="ce1">
            <text:p>40.195312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77.9996099" table:style-name="ce1">
            <text:p>1303358378</text:p>
          </table:table-cell>
          <table:table-cell office:value-type="float" office:value="19150" table:style-name="ce1">
            <text:p>19150</text:p>
          </table:table-cell>
          <table:table-cell office:value-type="float" office:value="15" table:style-name="ce1">
            <text:p>15</text:p>
          </table:table-cell>
          <table:table-cell office:value-type="float" office:value="14.256088" table:style-name="ce1">
            <text:p>14.256088</text:p>
          </table:table-cell>
          <table:table-cell office:value-type="float" office:value="172" table:style-name="ce1">
            <text:p>172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41.367187999999999" table:style-name="ce1">
            <text:p>41.367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lewrate active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79.00755" table:style-name="ce1">
            <text:p>1303358379</text:p>
          </table:table-cell>
          <table:table-cell office:value-type="float" office:value="20150" table:style-name="ce1">
            <text:p>20150</text:p>
          </table:table-cell>
          <table:table-cell office:value-type="float" office:value="15" table:style-name="ce1">
            <text:p>15</text:p>
          </table:table-cell>
          <table:table-cell office:value-type="float" office:value="14.273726999999999" table:style-name="ce1">
            <text:p>14.273727</text:p>
          </table:table-cell>
          <table:table-cell office:value-type="float" office:value="171" table:style-name="ce1">
            <text:p>171</text:p>
          </table:table-cell>
          <table:table-cell office:value-type="float" office:value="206" table:style-name="ce1">
            <text:p>206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40.53125" table:style-name="ce1">
            <text:p>40.5312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80.0157499" table:style-name="ce1">
            <text:p>1303358380</text:p>
          </table:table-cell>
          <table:table-cell office:value-type="float" office:value="21150" table:style-name="ce1">
            <text:p>21150</text:p>
          </table:table-cell>
          <table:table-cell office:value-type="float" office:value="15" table:style-name="ce1">
            <text:p>15</text:p>
          </table:table-cell>
          <table:table-cell office:value-type="float" office:value="14.271912" table:style-name="ce1">
            <text:p>14.271912</text:p>
          </table:table-cell>
          <table:table-cell office:value-type="float" office:value="170" table:style-name="ce1">
            <text:p>170</text:p>
          </table:table-cell>
          <table:table-cell office:value-type="float" office:value="235" table:style-name="ce1">
            <text:p>23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40.523437999999999" table:style-name="ce1">
            <text:p>40.523438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81.02337" table:style-name="ce1">
            <text:p>1303358381</text:p>
          </table:table-cell>
          <table:table-cell office:value-type="float" office:value="22150" table:style-name="ce1">
            <text:p>22150</text:p>
          </table:table-cell>
          <table:table-cell office:value-type="float" office:value="15" table:style-name="ce1">
            <text:p>15</text:p>
          </table:table-cell>
          <table:table-cell office:value-type="float" office:value="14.273726999999999" table:style-name="ce1">
            <text:p>14.273727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office:value-type="float" office:value="49.799999" table:style-name="ce1">
            <text:p>49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39.351562000000001" table:style-name="ce1">
            <text:p>39.351562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82.0302" table:style-name="ce1">
            <text:p>1303358382</text:p>
          </table:table-cell>
          <table:table-cell office:value-type="float" office:value="23150" table:style-name="ce1">
            <text:p>23150</text:p>
          </table:table-cell>
          <table:table-cell office:value-type="float" office:value="15" table:style-name="ce1">
            <text:p>15</text:p>
          </table:table-cell>
          <table:table-cell office:value-type="float" office:value="14.22522" table:style-name="ce1">
            <text:p>14.22522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50.200001" table:style-name="ce1">
            <text:p>50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60937999999999" table:style-name="ce1">
            <text:p>31.96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83.03843" table:style-name="ce1">
            <text:p>1303358383</text:p>
          </table:table-cell>
          <table:table-cell office:value-type="float" office:value="24150" table:style-name="ce1">
            <text:p>24150</text:p>
          </table:table-cell>
          <table:table-cell office:value-type="float" office:value="15" table:style-name="ce1">
            <text:p>15</text:p>
          </table:table-cell>
          <table:table-cell office:value-type="float" office:value="14.221069" table:style-name="ce1">
            <text:p>14.221069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9.400002000000001" table:style-name="ce1">
            <text:p>49.40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148437999999999" table:style-name="ce1">
            <text:p>31.14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84.0462301" table:style-name="ce1">
            <text:p>1303358384</text:p>
          </table:table-cell>
          <table:table-cell office:value-type="float" office:value="25150" table:style-name="ce1">
            <text:p>25150</text:p>
          </table:table-cell>
          <table:table-cell office:value-type="float" office:value="15" table:style-name="ce1">
            <text:p>15</text:p>
          </table:table-cell>
          <table:table-cell office:value-type="float" office:value="14.240265000000001" table:style-name="ce1">
            <text:p>14.24026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8.799999" table:style-name="ce1">
            <text:p>48.799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98437999999999" table:style-name="ce1">
            <text:p>31.898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style-name="ro1">
          <table:table-cell office:value-type="float" office:value="1303358385.05426" table:style-name="ce1">
            <text:p>1303358385</text:p>
          </table:table-cell>
          <table:table-cell office:value-type="float" office:value="26150" table:style-name="ce1">
            <text:p>26150</text:p>
          </table:table-cell>
          <table:table-cell office:value-type="float" office:value="15" table:style-name="ce1">
            <text:p>15</text:p>
          </table:table-cell>
          <table:table-cell office:value-type="float" office:value="14.239227" table:style-name="ce1">
            <text:p>14.239227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48.200001" table:style-name="ce1">
            <text:p>48.200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92187999999999" table:style-name="ce1">
            <text:p>31.99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Running</text:p>
          </table:table-cell>
          <table:table-cell table:number-columns-repeated="16367"/>
        </table:table-row>
        <table:table-row table:number-rows-repeated="1047651" table:style-name="ro1">
          <table:table-cell table:number-columns-repeated="16384"/>
        </table:table-row>
      </table:table>
      <table:table table:name="Everything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Chart 1" svg:x="0.0004in" svg:y="0.0598in" svg:width="9.88502in" svg:height="7.6485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PackVoltage_vs_MotorCurrent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">
          <table:table-cell table:style-name="ce1">
            <draw:frame xmlns:presentation="urn:oasis:names:tc:opendocument:xmlns:presentation:1.0" draw:z-index="1" draw:id="id1" draw:style-name="a1" draw:name="Chart 1" svg:x="0in" svg:y="0in" svg:width="9.89583in" svg:height="7.906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Motor_Current_vs_Temp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">
          <table:table-cell table:style-name="ce1">
            <draw:frame xmlns:presentation="urn:oasis:names:tc:opendocument:xmlns:presentation:1.0" draw:z-index="1" draw:id="id2" draw:style-name="a2" draw:name="Chart 1" svg:x="0.01042in" svg:y="0.01042in" svg:width="9.88542in" svg:height="7.9166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2V_supply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">
          <table:table-cell table:style-name="ce1">
            <draw:frame xmlns:presentation="urn:oasis:names:tc:opendocument:xmlns:presentation:1.0" draw:z-index="1" draw:id="id3" draw:style-name="a3" draw:name="Chart 1" svg:x="0in" svg:y="0in" svg:width="9.89583in" svg:height="7.916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Temp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">
          <table:table-cell table:style-name="ce1">
            <draw:frame xmlns:presentation="urn:oasis:names:tc:opendocument:xmlns:presentation:1.0" draw:z-index="1" draw:id="id4" draw:style-name="a4" draw:name="Chart 1" svg:x="0.0004in" svg:y="0.0004in" svg:width="9.89543in" svg:height="7.9162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ulse_width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">
          <table:table-cell table:style-name="ce1">
            <draw:frame xmlns:presentation="urn:oasis:names:tc:opendocument:xmlns:presentation:1.0" draw:z-index="1" draw:id="id5" draw:style-name="a5" draw:name="Chart 1" svg:x="0in" svg:y="0.0004in" svg:width="9.88542in" svg:height="7.9162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Jeremy Simmons</dc:creator>
    <dc:date>2011-04-21T17:29:37Z</dc:date>
    <meta:editing-cycles>1</meta:editing-cycles>
    <meta:editing-duration>PT15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465in" svg:stroke-color="#7e0021" svg:stroke-opacity="7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465in" svg:stroke-color="#83ca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00458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465in" svg:stroke-color="#ff420e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465in" svg:stroke-color="#31859c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465in" svg:stroke-color="#579d1c" svg:stroke-opacity="100%" draw:stroke-linejoin="round"/>
    </style:style>
  </office:automatic-styles>
  <office:body>
    <office:chart>
      <chart:chart chart:class="chart:line" svg:height="550.6940944881889pt" svg:width="711.7214173228347pt" chart:style-name="Crt0">
        <chart:legend chart:legend-position="end" chart:legend-align="center" chart:style-name="Lgnd"/>
        <chart:plot-area svg:x="14.21929133858268pt" svg:y="10.95913385826772pt" svg:width="596.9766141732283pt" svg:height="517.81700787401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Raw_Data.$D$1" chart:values-cell-range-address="Raw_Data.$D$2:.$D$925" chart:class="chart:line" chart:attached-axis="primary-y" chart:style-name="G0S0">
            <chart:data-point chart:repeated="924"/>
          </chart:series>
          <chart:series chart:label-cell-address="Raw_Data.$E$1" chart:values-cell-range-address="Raw_Data.$E$2:.$E$925" chart:class="chart:line" chart:attached-axis="primary-y" chart:style-name="G0S1">
            <chart:data-point chart:repeated="924"/>
          </chart:series>
          <chart:series chart:label-cell-address="Raw_Data.$F$1" chart:values-cell-range-address="Raw_Data.$F$2:.$F$925" chart:class="chart:line" chart:attached-axis="primary-y" chart:style-name="G0S2">
            <chart:data-point chart:repeated="924"/>
          </chart:series>
          <chart:series chart:label-cell-address="Raw_Data.$G$1" chart:values-cell-range-address="Raw_Data.$G$2:.$G$925" chart:class="chart:line" chart:attached-axis="primary-y" chart:style-name="G0S3">
            <chart:data-point chart:repeated="924"/>
          </chart:series>
          <chart:series chart:label-cell-address="Raw_Data.$K$1" chart:values-cell-range-address="Raw_Data.$K$2:.$K$925" chart:class="chart:line" chart:attached-axis="primary-y" chart:style-name="G0S4">
            <chart:data-point chart:repeated="924"/>
          </chart:series>
          <chart:series chart:label-cell-address="Raw_Data.$M$1" chart:values-cell-range-address="Raw_Data.$M$2:.$M$925" chart:class="chart:line" chart:attached-axis="primary-y" chart:style-name="G0S5">
            <chart:data-point chart:repeated="9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00458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465in" svg:stroke-color="#ff420e" svg:stroke-opacity="7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69.25pt" svg:width="712.49968503937pt" chart:style-name="Crt0">
        <chart:legend chart:legend-position="end" chart:legend-align="center" chart:style-name="Lgnd"/>
        <chart:plot-area svg:x="14.22984251968504pt" svg:y="11.37212598425197pt" svg:width="598.6895275590551pt" svg:height="535.13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Raw_Data.$E$1" chart:values-cell-range-address="Raw_Data.$E$2:.$E$925" chart:class="chart:line" chart:attached-axis="primary-y" chart:style-name="G0S0">
            <chart:data-point chart:repeated="924"/>
          </chart:series>
          <chart:series chart:label-cell-address="Raw_Data.$F$1" chart:values-cell-range-address="Raw_Data.$F$2:.$F$925" chart:class="chart:line" chart:attached-axis="primary-y" chart:style-name="G0S1">
            <chart:data-point chart:repeated="9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00458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465in" svg:stroke-color="#ff420e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69.9999212598424pt" svg:width="711.75pt" chart:style-name="Crt0">
        <chart:legend chart:legend-position="end" chart:legend-align="center" chart:style-name="Lgnd"/>
        <chart:plot-area svg:x="14.2196062992126pt" svg:y="11.35874015748031pt" svg:width="598.5915748031496pt" svg:height="535.923464566929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Raw_Data.$F$1" chart:values-cell-range-address="Raw_Data.$F$2:.$F$925" chart:class="chart:line" chart:attached-axis="primary-y" chart:style-name="G0S0">
            <chart:data-point chart:repeated="924"/>
          </chart:series>
          <chart:series chart:label-cell-address="Raw_Data.$G$1" chart:values-cell-range-address="Raw_Data.$G$2:.$G$925" chart:class="chart:line" chart:attached-axis="primary-y" chart:style-name="G0S1">
            <chart:data-point chart:repeated="92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004586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70.0pt" svg:width="712.5pt" chart:style-name="Crt0">
        <chart:legend chart:legend-position="end" chart:legend-align="center" chart:style-name="Lgnd"/>
        <chart:plot-area svg:x="14.23118110236221pt" svg:y="11.38811023622047pt" svg:width="609.1811811023621pt" svg:height="535.835275590551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Raw_Data.$D$1" chart:values-cell-range-address="Raw_Data.$D$2:.$D$925" chart:class="chart:line" chart:attached-axis="primary-y" chart:style-name="G0S0">
            <chart:data-point chart:repeated="92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004586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69.9714173228347pt" svg:width="712.4709448818897pt" chart:style-name="Crt0">
        <chart:legend chart:legend-position="end" chart:legend-align="center" chart:style-name="Lgnd"/>
        <chart:plot-area svg:x="14.24818897637795pt" svg:y="11.39944881889764pt" svg:width="623.5492125984252pt" svg:height="535.77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Raw_Data.$G$1" chart:values-cell-range-address="Raw_Data.$G$2:.$G$925" chart:class="chart:line" chart:attached-axis="primary-y" chart:style-name="G0S0">
            <chart:data-point chart:repeated="92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65in" svg:stroke-color="#004586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69.9713385826771pt" svg:width="711.7502362204724pt" chart:style-name="Crt0">
        <chart:legend chart:legend-position="end" chart:legend-align="center" chart:style-name="Lgnd"/>
        <chart:plot-area svg:x="14.22338582677165pt" svg:y="11.35614173228346pt" svg:width="606.7220472440944pt" svg:height="535.90259842519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Raw_Data.$M$1" chart:values-cell-range-address="Raw_Data.$M$2:.$M$925" chart:class="chart:line" chart:attached-axis="primary-y" chart:style-name="G0S0">
            <chart:data-point chart:repeated="92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